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bullet text:level="2" text:style-name="WW_CharLFO1LVL2" text:bullet-char="□">
        <style:list-level-properties text:space-before="0.4118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1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1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4118in" text:min-label-width="0.1666in"/>
        <style:text-properties style:font-name="標楷體"/>
      </text:list-level-style-bullet>
    </text:list-style>
    <text:list-style style:name="LFO6">
      <text:list-level-style-number text:level="1" style:num-suffix="、" style:num-format="１, ２, ３, ...">
        <style:list-level-properties text:space-before="0.078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701in" text:min-label-width="0.156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2972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3701in" text:min-label-width="0.1562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0784in" text:min-label-width="0.30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02in"/>
      </text:list-level-style-number>
    </text:list-style>
    <text:list-style style:name="LFO12">
      <text:list-level-style-bullet text:level="1" text:style-name="WW_CharLFO12LVL1" text:bullet-char="※">
        <style:list-level-properties text:space-before="0.0784in" text:min-label-width="0.177in"/>
        <style:text-properties style:font-name="華康粗黑體"/>
      </text:list-level-style-bullet>
    </text:list-style>
    <text:list-style style:name="LFO13">
      <text:list-level-style-bullet text:level="1" text:style-name="WW_CharLFO13LVL1" text:bullet-char="※">
        <style:list-level-properties text:space-before="0.3701in" text:min-label-width="0.1562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□">
        <style:list-level-properties text:space-before="0.0784in" text:min-label-width="0.1562in"/>
        <style:text-properties style:font-name="標楷體"/>
      </text:list-level-style-bullet>
    </text:list-style>
    <text:list-style style:name="LFO16">
      <text:list-level-style-bullet text:level="1" text:style-name="WW_CharLFO16LVL1" text:bullet-char="□">
        <style:list-level-properties text:space-before="0.9791in" text:min-label-width="0.1458in"/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.302in" text:min-label-width="0.1562in"/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19">
      <text:list-level-style-bullet text:level="1" text:style-name="WW_CharLFO19LVL1" text:bullet-char="□">
        <style:list-level-properties text:space-before="0.0937in" text:min-label-width="0.1875in"/>
        <style:text-properties style:font-name="標楷體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1562in"/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125in"/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1562in"/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552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854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218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5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854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218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5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854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2187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909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1.4097in" style:use-optimal-column-width="false"/>
    </style:style>
    <style:style style:name="TableColumn6" style:family="table-column">
      <style:table-column-properties style:column-width="1.5291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1" style:family="table" style:master-page-name="MP0">
      <style:table-properties style:width="6.9027in" fo:margin-left="-0.0701in" table:align="center"/>
    </style:style>
    <style:style style:name="TableRow11" style:family="table-row">
      <style:table-row-properties style:min-row-height="0.2979in" style:use-optimal-row-height="false"/>
    </style:style>
    <style:style style:name="TableCell1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3" style:parent-style-name="區塊文字" style:family="paragraph">
      <style:paragraph-properties fo:break-before="page" fo:text-align="center" fo:margin-left="0in" fo:margin-righ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0645in" style:use-optimal-row-height="false" fo:keep-together="always"/>
    </style:style>
    <style:style style:name="TableCell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break="normal" fo:text-align="end" fo:line-height="0.25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4423in" style:use-optimal-row-height="false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widows="2" fo:orphans="2" fo:text-align="justify" fo:line-height="0.25in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1416in" style:use-optimal-row-height="false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423in" style:use-optimal-row-height="false"/>
    </style:style>
    <style:style style:name="TableCell40" style:family="table-cell">
      <style:table-cell-properties fo:border="0.003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1416in" style:use-optimal-row-height="false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1416in" style:use-optimal-row-height="false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widows="2" fo:orphans="2" fo:text-align="justify" fo:line-height="0.25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widows="2" fo:orphans="2" fo:text-align="justify" fo:line-height="0.2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1416in" style:use-optimal-row-height="false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1416in" style:use-optimal-row-height="false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 fo:margin-left="0.8569in" fo:text-indent="-0.8569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widows="2" fo:orphans="2" fo:text-align="justify" fo:line-height="0.25in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widows="2" fo:orphans="2" fo:text-align="justify" fo:line-height="0.25in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34in solid #000000" fo:border-left="none" fo:border-bottom="0.0069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style:snap-to-layout-grid="false" fo:text-align="justify" fo:line-height="0.25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snap-to-layout-grid="false" fo:text-align="justify" fo:line-height="0.25in" fo:text-indent="0.0763in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0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style:snap-to-layout-grid="false" fo:text-align="justify" fo:line-height="0.25in" fo:margin-left="0.0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justify" fo:line-height="0.25in" fo:margin-left="0.0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 fo:line-height="0.25in" fo:text-indent="0.0763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916in" style:use-optimal-row-height="false" fo:keep-together="always"/>
    </style:style>
    <style:style style:name="TableCell136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line-height-at-least="0.1666in" fo:text-indent="0.567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 style:font-size-complex="12pt"/>
    </style:style>
    <style:style style:name="TableRow143" style:family="table-row">
      <style:table-row-properties style:min-row-height="1.1041in" style:use-optimal-row-height="false" fo:keep-together="always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灣臺東地方法院檢察署榮譽觀護人協助輔導觀護案件情況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年執護字第 <text:s text:c="2"/>號 <text:s text:c="6"/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戶籍</text:p>
            <text:p text:style-name="P25">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>住家：</text:p>
            <text:p text:style-name="P32"><text:span text:style-name="T33">行動：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一、工作與就業情形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二、收支、交友與休閒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職業現況 <text:s/>□無 □求職中<text:s/>□家管<text:s/>□在學生</text:p>
            <text:p text:style-name="P42"><text:s text:c="2"/>□服役 <text:s/>□職訓中 □農漁業 □打零工或兼職</text:p>
            <text:p text:style-name="P43"><text:s text:c="2"/>□受雇領日薪 □受雇領月薪 □受雇親人</text:p>
            <text:p text:style-name="P44"><text:s text:c="2"/>□自營生意 □合夥作生意 <text:s/></text:p>
            <text:p text:style-name="P45">雇主或主管姓名：</text:p>
            <text:p text:style-name="P46">公司名稱： <text:s text:c="14"/>職稱：</text:p>
            <text:p text:style-name="P47">地址： <text:s text:c="18"/>電話：</text:p>
            <text:p text:style-name="P48">前科保密：□雇主知道<text:s/>□同仁知道<text:s/>□都不知道</text:p>
            <text:p text:style-name="P49">工作想法：□暫時持續<text:s/>□想換工作<text:s/>□決定長久</text:p>
            <text:p text:style-name="P50">主要工作區域：□臺北縣市<text:s/>□桃竹苗<text:s/>□中彰投</text:p>
            <text:p text:style-name="P51"><text:span text:style-name="T52"><text:s text:c="7"/>□</text:span><text:span text:style-name="T53">雲嘉南</text:span><text:span text:style-name="T54"><text:s/></text:span><text:span text:style-name="T55">□高屏 □</text:span><text:span text:style-name="T56">基</text:span><text:span text:style-name="T57">宜花東 □離島</text:span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本月收入情形：□無收入 □有收入，約 <text:s text:c="6"/>元</text:p>
            <text:p text:style-name="P60">收支情形：□有結餘 <text:s text:c="4"/>□收支相當 <text:s text:c="2"/>□不足夠</text:p>
            <text:p text:style-name="P61">預借現金或欠債：□無 <text:s text:c="2"/>□有，約 <text:s text:c="10"/>元</text:p>
            <text:p text:style-name="P62">起居時間：起床<text:s/><text:s text:c="3"/>時<text:s/><text:s/>睡覺<text:s/><text:s/><text:s text:c="2"/>時<text:s/><text:s text:c="3"/>□不定時</text:p>
            <text:p text:style-name="P63">工作時間：上班<text:s text:c="3"/><text:s/>時<text:s/><text:s/>下班 <text:s text:c="3"/>時 <text:s text:c="3"/>□不定時</text:p>
            <text:p text:style-name="P64">消遣活動： <text:s/>□看電視 □打牌 □上網 <text:s/>□打電動</text:p>
            <text:p text:style-name="P65"><text:s text:c="2"/>□看書報 <text:s/>□喝酒 <text:s text:c="2"/>□唱歌 □跳舞 <text:s/>□打球</text:p>
            <text:p text:style-name="P66"><text:s text:c="2"/>□打撞球 <text:s/>□郊遊 <text:s text:c="2"/>□打保齡球 <text:s text:c="4"/>□釣魚蝦</text:p>
            <text:p text:style-name="P67"><text:s text:c="2"/>□宗教活動 □其他( <text:s text:c="21"/>)</text:p>
            <text:p text:style-name="P68">最常交往朋友：□親戚<text:s/>□鄰居 □獄友 □同事</text:p>
            <text:p text:style-name="P69"><text:span text:style-name="T70">□男女友 □老同學 □網友□其他（</text:span><text:span text:style-name="T71"><text:s text:c="2"/></text:span><text:span text:style-name="T72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三、家庭、婚姻與身心健康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四、未來計畫與重大事件報告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婚姻：□未婚<text:s/><text:s/>□離婚再婚<text:s/><text:s/>□離婚<text:s/><text:s/>□同居</text:p>
            <text:p text:style-name="P81"><text:s text:c="6"/>□已婚 <text:s/>□分居<text:s/><text:s/>□鰥寡</text:p>
            <text:p text:style-name="P82">現在住處：□住戶籍地 <text:s/>□未住戶籍地</text:p>
            <text:p text:style-name="P83">同住親友：□獨居 <text:s/>□雇主 <text:s text:c="2"/>□同事 <text:s/>□同學</text:p>
            <text:p text:style-name="P84"><text:s text:c="2"/>□配偶 <text:s/>□男女友(同居人) □子女 <text:s/>□父母</text:p>
            <text:p text:style-name="P85"><text:s text:c="2"/>□兄弟姊妹 <text:s/>□孫子女 □朋友</text:p>
            <text:p text:style-name="P86">本月健康：□良好 □欠佳 □曾住院 □曾受傷</text:p>
            <text:p text:style-name="P87"><text:s text:c="3"/>□療養中 □其他（ <text:s text:c="19"/>）</text:p>
            <text:p text:style-name="P88"><text:span text:style-name="T89">家人關係：</text:span><text:span text:style-name="T90">□和樂 <text:s/>□普通 <text:s/>□不合 <text:s/>□不往來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未來計畫：□維持現狀 □計畫創業 □計畫轉業</text:p>
            <text:p text:style-name="P93"><text:s text:c="9"/><text:s/>□其他（<text:s/><text:s text:c="14"/><text:s/><text:s text:c="4"/>）</text:p>
            <text:p text:style-name="P94">重大事故：□無 □遭搜索 □遇臨檢 □換工作</text:p>
            <text:p text:style-name="P95"><text:s text:c="2"/>□家有婚、喪、喜、慶 <text:s/>□遭人算計涉案</text:p>
            <text:p text:style-name="P96"><text:s text:c="2"/>□搬家 □發生車禍 □其他（ <text:s text:c="12"/>）</text:p>
            <text:p text:style-name="P97">另涉案件：□無 □有(續填涉案類型與審理狀況)</text:p>
            <text:p text:style-name="P98">涉案類型：□民事 □刑事 □交通 □調解 □感訓</text:p>
            <text:p text:style-name="P99">處理情形：□調解中 □交保中 □偵查中 □一審中</text:p>
            <text:p text:style-name="P100"><text:span text:style-name="T101"><text:s text:c="10"/>□二審中上訴中 <text:s/>□已宣判 <text:s/>□等執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五、離開戶籍地報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六、生活困擾與特殊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行動電話號碼：</text:p>
            <text:p text:style-name="P111">本月未住戶籍地或外出住他縣市：□無 <text:s/>□有</text:p>
            <text:p text:style-name="P112"><text:span text:style-name="T113">變動原因： <text:s text:c="9"/></text:span></text:p>
            <text:p text:style-name="P114">居住地址：</text:p>
            <text:p text:style-name="P115"><text:span text:style-name="T116">聯絡電話：</text:span></text:p>
            <text:p text:style-name="P117">離開天數： □10天以內 <text:s/>□10天以上</text:p>
            <text:p text:style-name="P118">離開原因： □家庭 □就業 □就學 □就醫</text:p>
            <text:p text:style-name="P119"><text:span text:style-name="T120">□就養 <text:s/>□旅遊 <text:s/>□其他( <text:s text:c="13"/>)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困擾與需協助事項： □無 <text:s text:c="2"/>□工作 <text:s/>□婚姻</text:p>
            <text:p text:style-name="P123">□生活 <text:s/>□交友 <text:s text:c="2"/>□健康 □子女教養</text:p>
            <text:p text:style-name="P124">□欠債 <text:s/>□討債□其他（ <text:s text:c="17"/>）</text:p>
            <text:p text:style-name="P125">特殊報告：□無 <text:s/>□參加治療與輔導課程</text:p>
            <text:p text:style-name="P126">□聲請遷居 <text:s text:c="4"/>□交工作報告表 □交工作證明</text:p>
            <text:p text:style-name="P127">□交管區報到單 □交就醫證明 <text:s text:c="2"/>□交薪水單</text:p>
            <text:p text:style-name="P128">□交入伍徵集令 □交出入境資料 □聲請出國</text:p>
            <text:p text:style-name="P129"><text:span text:style-name="T130">□其他（ <text:s text:c="23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以上所述均屬誠實填答 <text:s text:c="9"/>受保護管束人 <text:s text:c="23"/>簽章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 table:number-rows-spanned="2">
            <text:p text:style-name="P137">榮譽觀護人輔導摘要：</text:p>
            <text:p text:style-name="P138"><text:s/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榮譽觀護人</text:p>
          </table:table-cell>
          <table:covered-table-cell/>
          <table:covered-table-cell/>
          <table:table-cell table:style-name="TableCell141">
            <text:p text:style-name="P142">觀護人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><text:span text:style-name="T149">注意事項：請於當月廿五日前寄回或傳真 地址：臺東市浙江路310號 傳真：089-361537 承辦股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華康粗黑體" style:font-name-asian="華康粗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華康粗黑體" style:font-name-asian="華康粗黑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bullet text:level="2" text:style-name="WW_CharLFO1LVL2" text:bullet-char="□">
        <style:list-level-properties text:space-before="0.4118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1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1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4118in" text:min-label-width="0.1666in"/>
        <style:text-properties style:font-name="標楷體"/>
      </text:list-level-style-bullet>
    </text:list-style>
    <text:list-style style:name="LFO6">
      <text:list-level-style-number text:level="1" style:num-suffix="、" style:num-format="１, ２, ３, ...">
        <style:list-level-properties text:space-before="0.078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3701in" text:min-label-width="0.1562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2972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3701in" text:min-label-width="0.1562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0784in" text:min-label-width="0.30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02in"/>
      </text:list-level-style-number>
    </text:list-style>
    <text:list-style style:name="LFO12">
      <text:list-level-style-bullet text:level="1" text:style-name="WW_CharLFO12LVL1" text:bullet-char="※">
        <style:list-level-properties text:space-before="0.0784in" text:min-label-width="0.177in"/>
        <style:text-properties style:font-name="華康粗黑體"/>
      </text:list-level-style-bullet>
    </text:list-style>
    <text:list-style style:name="LFO13">
      <text:list-level-style-bullet text:level="1" text:style-name="WW_CharLFO13LVL1" text:bullet-char="※">
        <style:list-level-properties text:space-before="0.3701in" text:min-label-width="0.1562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□">
        <style:list-level-properties text:space-before="0.0784in" text:min-label-width="0.1562in"/>
        <style:text-properties style:font-name="標楷體"/>
      </text:list-level-style-bullet>
    </text:list-style>
    <text:list-style style:name="LFO16">
      <text:list-level-style-bullet text:level="1" text:style-name="WW_CharLFO16LVL1" text:bullet-char="□">
        <style:list-level-properties text:space-before="0.9791in" text:min-label-width="0.1458in"/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.302in" text:min-label-width="0.1562in"/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19">
      <text:list-level-style-bullet text:level="1" text:style-name="WW_CharLFO19LVL1" text:bullet-char="□">
        <style:list-level-properties text:space-before="0.0937in" text:min-label-width="0.1875in"/>
        <style:text-properties style:font-name="標楷體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1562in"/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125in"/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1562in"/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552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854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218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5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854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218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5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854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218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1506in" fo:margin-right="0.5909in" style:num-format="1" style:writing-mode="lr-tb" style:layout-grid-mode="both" style:layout-grid-lines="7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.7.18志工輔導表.doc</dc:title>
    <dc:description>觀護志工</dc:description>
    <dc:subject>觀護志工</dc:subject>
    <meta:initial-creator>臺灣台東地方法院檢察署</meta:initial-creator>
    <dc:creator>台東地檢署</dc:creator>
    <meta:creation-date>2015-09-25T03:15:00Z</meta:creation-date>
    <dc:date>2015-09-25T03:15:00Z</dc:date>
    <meta:print-date>2008-07-18T02:29:00Z</meta:print-date>
    <meta:template xlink:href="330250約談報告表(個案填).dot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