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2in"/>
    </style:style>
    <style:style style:name="TableColumn3" style:family="table-column">
      <style:table-column-properties style:column-width="0.3965in"/>
    </style:style>
    <style:style style:name="TableColumn4" style:family="table-column">
      <style:table-column-properties style:column-width="0.943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0756in"/>
    </style:style>
    <style:style style:name="TableColumn7" style:family="table-column">
      <style:table-column-properties style:column-width="0.318in"/>
    </style:style>
    <style:style style:name="TableColumn8" style:family="table-column">
      <style:table-column-properties style:column-width="0.0666in"/>
    </style:style>
    <style:style style:name="TableColumn9" style:family="table-column">
      <style:table-column-properties style:column-width="0.3611in"/>
    </style:style>
    <style:style style:name="TableColumn10" style:family="table-column">
      <style:table-column-properties style:column-width="0.1881in"/>
    </style:style>
    <style:style style:name="TableColumn11" style:family="table-column">
      <style:table-column-properties style:column-width="0.5513in"/>
    </style:style>
    <style:style style:name="TableColumn12" style:family="table-column">
      <style:table-column-properties style:column-width="0.3465in"/>
    </style:style>
    <style:style style:name="TableColumn13" style:family="table-column">
      <style:table-column-properties style:column-width="0.1256in"/>
    </style:style>
    <style:style style:name="TableColumn14" style:family="table-column">
      <style:table-column-properties style:column-width="0.4715in"/>
    </style:style>
    <style:style style:name="TableColumn15" style:family="table-column">
      <style:table-column-properties style:column-width="0.405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9416in"/>
    </style:style>
    <style:style style:name="Table1" style:family="table" style:master-page-name="MP0">
      <style:table-properties style:width="6.7319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size="15pt" style:font-size-asian="15pt"/>
    </style:style>
    <style:style style:name="P21" style:parent-style-name="內文" style:family="paragraph">
      <style:paragraph-properties style:line-break="normal" fo:text-align="end" fo:margin-right="0.0833in"/>
      <style:text-properties style:font-name="標楷體" style:font-name-asian="標楷體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區塊文字" style:family="paragraph">
      <style:paragraph-properties fo:margin-left="0.0833in" fo:margin-right="0.0833in">
        <style:tab-stops/>
      </style:paragraph-properties>
      <style:text-properties fo:letter-spacing="-0.0138in" fo:font-size="12pt" style:font-size-asian="12pt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8173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1.6923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0833in" fo:text-indent="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9847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25in" fo:margin-left="0.082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top="0.0208in" fo:margin-left="0.0833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top="0.25in" fo:margin-right="0.1666in"/>
      <style:text-properties style:font-name="標楷體" style:font-name-asian="標楷體"/>
    </style:style>
    <style:style style:name="P12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1.023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臺灣臺東地方檢察署辦理緩起訴處分義務勞務執行機關(構)登記表</text:p>
            <text:p text:style-name="P21">登記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登記機關(構)類別</text:p>
          </table:table-cell>
          <table:covered-table-cell/>
          <table:table-cell table:style-name="TableCell25" table:number-columns-spanned="2">
            <text:p text:style-name="P26">□地方自治團體</text:p>
          </table:table-cell>
          <table:covered-table-cell/>
          <table:table-cell table:style-name="TableCell27" table:number-columns-spanned="4">
            <text:p text:style-name="P28">機關(構)全銜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代表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傳真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電子信箱</text:p>
            <text:p text:style-name="P59">網址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地址</text:p>
          </table:table-cell>
          <table:table-cell table:style-name="TableCell65" table:number-columns-spanned="15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登記義務勞務內容說明</text:p>
          </table:table-cell>
          <table:covered-table-cell/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勞務</text:p>
            <text:p text:style-name="P75">條件</text:p>
          </table:table-cell>
          <table:covered-table-cell/>
          <table:table-cell table:style-name="TableCell76" table:number-columns-spanned="4">
            <text:p text:style-name="P77">□不限</text:p>
            <text:p text:style-name="P78">□需　　　　　技能</text:p>
            <text:p text:style-name="P79">□需　　　　　體能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團體</text:p>
            <text:p text:style-name="P82"><text:span text:style-name="T83">保險</text:span></text:p>
          </table:table-cell>
          <table:covered-table-cell/>
          <table:covered-table-cell/>
          <table:table-cell table:style-name="TableCell84" table:number-columns-spanned="2">
            <text:p text:style-name="P85">□有</text:p>
            <text:p text:style-name="P86"><text:span text:style-name="T87">□</text:span><text:span text:style-name="T88">無</text:span></text:p>
          </table:table-cell>
          <table:covered-table-cell/>
          <table:table-cell table:style-name="TableCell89" table:number-columns-spanned="2">
            <text:p text:style-name="P90">人力</text:p>
            <text:p text:style-name="P91">評估</text:p>
          </table:table-cell>
          <table:covered-table-cell/>
          <table:table-cell table:style-name="TableCell92" table:number-columns-spanned="3">
            <text:p text:style-name="P93">每月　　<text:s/>人<text:s/>　　次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實施義務勞務時日</text:p>
          </table:table-cell>
          <table:covered-table-cell/>
          <table:table-cell table:style-name="TableCell97" table:number-columns-spanned="7">
            <text:p text:style-name="P98">每週□一<text:s/>□二<text:s/>□三<text:s/>□四</text:p>
            <text:p text:style-name="P99">□五<text:s/>□六<text:s/>□日</text:p>
            <text:p text:style-name="P100">□上午　<text:s/>　<text:s/>時至<text:s/>　　　時</text:p>
            <text:p text:style-name="P101">□下午　　<text:s text:c="2"/>時至<text:s/>　　　時</text:p>
            <text:p text:style-name="P102">□夜間　　<text:s text:c="2"/>時至　<text:s/>　　時</text:p>
            <text:p text:style-name="P103">□假日　　<text:s text:c="2"/>時至<text:s/>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實施義務勞務型態</text:p>
          </table:table-cell>
          <table:covered-table-cell/>
          <table:table-cell table:style-name="TableCell106" table:number-columns-spanned="5">
            <text:p text:style-name="P107">□多人固定定時定點舉辦</text:p>
            <text:p text:style-name="P108">□個人分段不定期舉辦</text:p>
            <text:p text:style-name="P109"><text:span text:style-name="T110">□</text:span><text:span text:style-name="T11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勞務</text:p>
            <text:p text:style-name="P115">地點</text:p>
          </table:table-cell>
          <table:covered-table-cell/>
          <table:table-cell table:style-name="TableCell116" table:number-columns-spanned="14">
            <text:p text:style-name="P117">一、□戶內　□戶外</text:p>
            <text:p text:style-name="P118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6">
            <text:p text:style-name="P121">登記機關（構）代表：　　　　<text:s text:c="4"/>　　　　　　　　簽章</text:p>
            <text:p text:style-name="P122">此致</text:p>
            <text:p text:style-name="P123">臺灣臺東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察長核定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複審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承辦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5in" fo:margin-right="0.0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義務勞務登記表.doc</dc:title>
    <dc:description>本署受理公益團體申請緩起訴處分金作業規定</dc:description>
    <dc:subject>本署受理公益團體申請緩起訴處分金作業規定</dc:subject>
    <meta:initial-creator>臺灣台東地方法院檢察署</meta:initial-creator>
    <dc:creator>臺東地檢署</dc:creator>
    <meta:creation-date>2018-05-24T03:47:00Z</meta:creation-date>
    <dc:date>2018-05-24T03:4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