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13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0.0138in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1048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3597in"/>
    </style:style>
    <style:style style:name="TableColumn16" style:family="table-column">
      <style:table-column-properties style:column-width="0.1562in"/>
    </style:style>
    <style:style style:name="TableColumn17" style:family="table-column">
      <style:table-column-properties style:column-width="0.4284in"/>
    </style:style>
    <style:style style:name="TableColumn18" style:family="table-column">
      <style:table-column-properties style:column-width="0.0166in"/>
    </style:style>
    <style:style style:name="TableColumn19" style:family="table-column">
      <style:table-column-properties style:column-width="0.3888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9416in"/>
    </style:style>
    <style:style style:name="Table1" style:family="table" style:master-page-name="MP0">
      <style:table-properties style:width="6.7319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26" style:family="table-row">
      <style:table-row-properties style:min-row-height="0.747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區塊文字" style:family="paragraph">
      <style:paragraph-properties fo:margin-left="0.0833in" fo:margin-right="0.0833in">
        <style:tab-stops/>
      </style:paragraph-properties>
      <style:text-properties fo:letter-spacing="-0.0138in" fo:font-size="12pt" style:font-size-asian="12pt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0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1.511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5in" fo:margin-left="0.082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top="0.0208in" fo:margin-left="0.0833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1.1812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25in" fo:margin-right="0.1666in"/>
      <style:text-properties style:font-name="標楷體" style:font-name-asian="標楷體"/>
    </style:style>
    <style:style style:name="P127" style:parent-style-name="內文" style:family="paragraph">
      <style:paragraph-properties fo:line-height="0.3611in"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909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8659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left="0.0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灣臺東地方檢察署辦理緩起訴處分義務勞務執行機關(構)申請表</text:p>
            <text:p text:style-name="P25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機關(構)類別</text:p>
          </table:table-cell>
          <table:covered-table-cell/>
          <table:covered-table-cell/>
          <table:table-cell table:style-name="TableCell29" table:number-columns-spanned="3">
            <text:p text:style-name="P30">□公益團體</text:p>
            <text:p text:style-name="P31">□社區發展協會</text:p>
          </table:table-cell>
          <table:covered-table-cell/>
          <table:covered-table-cell/>
          <table:table-cell table:style-name="TableCell32" table:number-columns-spanned="5">
            <text:p text:style-name="P33">機關(構)全銜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代表人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聯絡人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傳真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電子信箱</text:p>
            <text:p text:style-name="P64">網址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地址</text:p>
          </table:table-cell>
          <table:table-cell table:style-name="TableCell70" table:number-columns-spanned="1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申請義務勞務內容說明</text:p>
          </table:table-cell>
          <table:covered-table-cell/>
          <table:covered-table-cell/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勞務</text:p>
            <text:p text:style-name="P80">條件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□不限</text:p>
            <text:p text:style-name="P83">□需　　　　　技能</text:p>
            <text:p text:style-name="P84">□需　　　　　體能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團體</text:p>
            <text:p text:style-name="P87"><text:span text:style-name="T88">保險</text:span></text:p>
          </table:table-cell>
          <table:covered-table-cell/>
          <table:covered-table-cell/>
          <table:table-cell table:style-name="TableCell89" table:number-columns-spanned="2">
            <text:p text:style-name="P90">□有</text:p>
            <text:p text:style-name="P91"><text:span text:style-name="T92">□</text:span><text:span text:style-name="T93">無</text:span></text:p>
          </table:table-cell>
          <table:covered-table-cell/>
          <table:table-cell table:style-name="TableCell94" table:number-columns-spanned="3">
            <text:p text:style-name="P95">人力</text:p>
            <text:p text:style-name="P96">評估</text:p>
          </table:table-cell>
          <table:covered-table-cell/>
          <table:covered-table-cell/>
          <table:table-cell table:style-name="TableCell97" table:number-columns-spanned="3">
            <text:p text:style-name="P98">每月　　<text:s/>人<text:s/>　　次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實施義務勞務時日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>每週□一<text:s/>□二<text:s/>□三<text:s/>□四</text:p>
            <text:p text:style-name="P104">□五<text:s/>□六<text:s/>□日</text:p>
            <text:p text:style-name="P105">□上午　<text:s/>　<text:s/>時至<text:s/>　　　時</text:p>
            <text:p text:style-name="P106">□下午　　<text:s text:c="2"/>時至<text:s/>　　　時</text:p>
            <text:p text:style-name="P107">□夜間　　<text:s text:c="2"/>時至　<text:s/>　　時</text:p>
            <text:p text:style-name="P108">□假日　　<text:s text:c="2"/>時至<text:s/>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實施義務勞務型態</text:p>
          </table:table-cell>
          <table:covered-table-cell/>
          <table:table-cell table:style-name="TableCell111" table:number-columns-spanned="6">
            <text:p text:style-name="P112">□多人固定定時定點舉辦</text:p>
            <text:p text:style-name="P113">□個人分段不定期舉辦</text:p>
            <text:p text:style-name="P114"><text:span text:style-name="T115">□</text:span><text:span text:style-name="T11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勞務</text:p>
            <text:p text:style-name="P120">地點</text:p>
          </table:table-cell>
          <table:covered-table-cell/>
          <table:covered-table-cell/>
          <table:covered-table-cell/>
          <table:table-cell table:style-name="TableCell121" table:number-columns-spanned="16">
            <text:p text:style-name="P122">一、□戶內　□戶外</text:p>
            <text:p text:style-name="P123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0">
            <text:p text:style-name="P126">登記機關（構）代表：　　　　<text:s text:c="4"/>　　　　　　　　簽章</text:p>
            <text:p text:style-name="P127">此致</text:p>
            <text:p text:style-name="P128">臺灣臺東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查</text:p>
            <text:p text:style-name="P132">項目</text:p>
          </table:table-cell>
          <table:covered-table-cell/>
          <table:table-cell table:style-name="TableCell133" table:number-columns-spanned="13">
            <text:p text:style-name="P134">一、申請單位之立案資格：□符合<text:s/>□不符合</text:p>
            <text:p text:style-name="P135">二、勞務內容之公益性：□符合<text:s/>□不符合</text:p>
            <text:p text:style-name="P136">三、勞務內容之安全性：□符合<text:s/>□不符合</text:p>
            <text:p text:style-name="P137"><text:span text:style-name="T138">四、實施勞務內容：</text:span><text:span text:style-name="T139">□</text:span><text:span text:style-name="T140">符合</text:span><text:span text:style-name="T141"><text:s/>□</text:span><text:span text:style-name="T142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初審情形</text:p>
          </table:table-cell>
          <table:covered-table-cell/>
          <table:table-cell table:style-name="TableCell145" table:number-columns-spanned="3">
            <text:p text:style-name="P146">□符合</text:p>
            <text:p text:style-name="P147">□不符合</text:p>
            <text:p text:style-name="P148">□請再補件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檢察長核定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複審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承辦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<text:span text:style-name="T163">附註：申請機關（構）應隨表檢附相關核准立案之相關文件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5in" fo:margin-right="0.0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義務勞務申請表.doc</dc:title>
    <dc:description>本署受理公益團體申請緩起訴處分金作業規定</dc:description>
    <dc:subject>本署受理公益團體申請緩起訴處分金作業規定</dc:subject>
    <meta:initial-creator>臺灣台東地方法院檢察署</meta:initial-creator>
    <dc:creator>臺東地檢署</dc:creator>
    <meta:creation-date>2018-05-24T03:45:00Z</meta:creation-date>
    <dc:date>2018-05-24T03:4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