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全銜" style:master-page-name="MP0" style:family="paragraph">
      <style:paragraph-properties fo:text-align="center" fo:margin-top="0.125in" fo:margin-bottom="0.125in" style:line-height-at-least="0.1666in" fo:text-indent="0.4166in"/>
      <style:text-properties style:font-size-complex="20pt"/>
    </style:style>
    <style:style style:name="TableColumn3" style:family="table-column">
      <style:table-column-properties style:column-width="1.5805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1.6944in"/>
    </style:style>
    <style:style style:name="TableColumn6" style:family="table-column">
      <style:table-column-properties style:column-width="0.2784in"/>
    </style:style>
    <style:style style:name="TableColumn7" style:family="table-column">
      <style:table-column-properties style:column-width="0.8187in"/>
    </style:style>
    <style:style style:name="TableColumn8" style:family="table-column">
      <style:table-column-properties style:column-width="1.3236in"/>
    </style:style>
    <style:style style:name="Table2" style:family="table">
      <style:table-properties style:width="6.1562in" style:rel-width="100.9%" fo:margin-left="0in" table:align="left"/>
    </style:style>
    <style:style style:name="TableRow9" style:family="table-row">
      <style:table-row-properties style:min-row-height="0.0138in" fo:keep-together="always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top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/>
      <style:text-properties style:font-name-asian="標楷體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29" style:family="table-row">
      <style:table-row-properties style:min-row-height="0.0138in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5" style:family="table-row">
      <style:table-row-properties style:min-row-height="0.0138in" fo:keep-together="always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1" style:family="table-row">
      <style:table-row-properties style:min-row-height="0.0138in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line-height="0.2777in" fo:margin-left="0.195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0" style:family="table-row">
      <style:table-row-properties style:min-row-height="0.0138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8" style:family="table-row">
      <style:table-row-properties style:min-row-height="0.0138in" fo:keep-together="always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0138in" fo:keep-together="always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2" style:family="table-row">
      <style:table-row-properties style:min-row-height="0.0138in" fo:keep-together="always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6" style:family="table-row">
      <style:table-row-properties style:min-row-height="0.0138in" fo:keep-together="always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12" style:family="table-row">
      <style:table-row-properties style:min-row-height="0.0138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min-row-height="0.0138in" fo:keep-together="always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 fo:margin-left="0.6666in" fo:text-indent="0.0833in">
        <style:tab-stops/>
      </style:paragraph-properties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 style:line-height-at-least="0.1666in" fo:margin-left="0.6666in">
        <style:tab-stops/>
      </style:paragraph-properties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49" style:parent-style-name="全銜" style:family="paragraph">
      <style:paragraph-properties fo:margin-top="0.125in" fo:margin-bottom="0.125in" style:line-height-at-least="0.1666in" fo:text-indent="0.5555in"/>
      <style:text-properties style:font-size-complex="20pt"/>
    </style:style>
    <style:style style:name="TableColumn151" style:family="table-column">
      <style:table-column-properties style:column-width="1.5805in"/>
    </style:style>
    <style:style style:name="TableColumn152" style:family="table-column">
      <style:table-column-properties style:column-width="2.1548in"/>
    </style:style>
    <style:style style:name="TableColumn153" style:family="table-column">
      <style:table-column-properties style:column-width="1.0972in"/>
    </style:style>
    <style:style style:name="TableColumn154" style:family="table-column">
      <style:table-column-properties style:column-width="1.3236in"/>
    </style:style>
    <style:style style:name="Table150" style:family="table">
      <style:table-properties style:width="6.1562in" style:rel-width="100.9%" fo:margin-left="0in" table:align="left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1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text-align="justify" fo:margin-top="0.125in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/>
      <style:text-properties style:font-name-asian="標楷體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17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75" style:family="table-row">
      <style:table-row-properties style:min-row-height="0.0138in" fo:keep-together="always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181" style:family="table-row">
      <style:table-row-properties style:min-row-height="0.0138in" fo:keep-together="always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87" style:family="table-row">
      <style:table-row-properties style:min-row-height="0.0138in" fo:keep-together="always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line-height="0.2777in" fo:margin-left="0.195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1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21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216" style:family="table-row">
      <style:table-row-properties style:min-row-height="0.0138in" fo:keep-together="always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224" style:family="table-row">
      <style:table-row-properties style:min-row-height="0.0138in" fo:keep-together="always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min-row-height="0.0138in" fo:keep-together="always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238" style:family="table-row">
      <style:table-row-properties style:min-row-height="0.0138in" fo:keep-together="always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246" style:family="table-row">
      <style:table-row-properties style:min-row-height="0.0138in" fo:keep-together="always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252" style:family="table-row">
      <style:table-row-properties style:min-row-height="0.0138in" fo:keep-together="always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258" style:family="table-row">
      <style:table-row-properties style:min-row-height="0.0138in" fo:keep-together="always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6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266" style:family="table-row">
      <style:table-row-properties style:min-row-height="0.0138in" fo:keep-together="always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27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275" style:family="table-row">
      <style:table-row-properties style:min-row-height="0.0138in" fo:keep-together="always"/>
    </style:style>
    <style:style style:name="TableCell2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/>
    </style:style>
    <style:style style:name="P280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P281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9" style:parent-style-name="內文" style:list-style-name="LFO1" style:family="paragraph">
      <style:paragraph-properties fo:line-height="0.3194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25in" fo:margin-bottom="0.25in" fo:line-height="0.208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margin-top="0.25in" fo:margin-bottom="0.25in" fo:line-height="0.2083in" fo:margin-left="-0.0013in" fo:text-indent="0.7777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margin-top="0.25in" fo:margin-bottom="0.25in" fo:line-height="0.2083in" fo:text-indent="0.7777in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臺灣臺東地方檢察署檔案應用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申請人：<text:s/></text:p>
          </table:table-cell>
          <table:covered-table-cell/>
          <table:covered-table-cell/>
          <table:table-cell table:style-name="TableCell12" table:number-columns-spanned="3">
            <text:p text:style-name="P13"><text:span text:style-name="T14">申請書編號</text:span><text:span text:style-name="T15">:</text:span></text:p>
            <text:p text:style-name="P16"><text:span text:style-name="T17">（</text:span><text:span text:style-name="T18">申請書影本附後）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台端申請應用檔案之審核結果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□提供應用</text:p>
          </table:table-cell>
          <table:table-cell table:style-name="TableCell25" table:number-columns-spanned="4">
            <text:p text:style-name="P26">應用方式</text:p>
          </table:table-cell>
          <table:covered-table-cell/>
          <table:covered-table-cell/>
          <table:covered-table-cell/>
          <table:table-cell table:style-name="TableCell27">
            <text:p text:style-name="P28">檔案申請序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□可提供複製品供閱。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□可提供檔案原件供閱。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□可提供複製。</text:p>
            <text:p text:style-name="P45"><text:span text:style-name="T46">◎</text:span><text:span text:style-name="T47">若需郵寄服務，複製費用及郵資共計新臺幣</text:span><text:span text:style-name="T48"><text:s text:c="6"/></text:span><text:span text:style-name="T49">元。請於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前以現金袋或郵政匯票送本署。</text:span><text:span text:style-name="T56">(</text:span><text:span text:style-name="T57">地址：臺東縣臺東市浙江路</text:span><text:span text:style-name="T58">310</text:span><text:span text:style-name="T59">號</text:span><text:span text:style-name="T60">)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9">
            <text:p text:style-name="P65">□暫無法提供使用</text:p>
          </table:table-cell>
          <table:table-cell table:style-name="TableCell66" table:number-columns-spanned="4">
            <text:p text:style-name="P67">原因</text:p>
          </table:table-cell>
          <table:covered-table-cell/>
          <table:covered-table-cell/>
          <table:covered-table-cell/>
          <table:table-cell table:style-name="TableCell68">
            <text:p text:style-name="P69">檔案申請序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<text:span text:style-name="T74">□</text:span><text:span text:style-name="T75">檔案內容涉及國家機密。</text:span>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<text:span text:style-name="T82">□</text:span><text:span text:style-name="T83">檔案內容涉及個人犯罪資料。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□檔案內容涉及工商秘密。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□</text:span><text:span text:style-name="T97">檔案內容涉及學識技能檢定及資格審查。</text:span>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檔案內容涉及人事及薪資資料。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□依法令或契約有保密之義務。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□</text:span><text:span text:style-name="T117">有侵害公共利益或第三人正當權益之虞。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>法令依據：依檔案法施行細則及相關法令規定事項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擬稿</text:p>
          </table:table-cell>
          <table:covered-table-cell/>
          <table:table-cell table:style-name="TableCell132" table:number-columns-spanned="2">
            <text:p text:style-name="P133">初核</text:p>
          </table:table-cell>
          <table:covered-table-cell/>
          <table:table-cell table:style-name="TableCell134" table:number-columns-spanned="2">
            <text:p text:style-name="P135"><text:s text:c="6"/>覆核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>第一聯：承辦人員審核後送請主管長官核示</text:p>
      <text:p text:style-name="P148"/>
      <text:soft-page-break/>
      <text:p text:style-name="P149">臺灣臺東地方檢察署檔案應用審核表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申請人：<text:s/></text:p>
          </table:table-cell>
          <table:covered-table-cell/>
          <table:table-cell table:style-name="TableCell158" table:number-columns-spanned="2">
            <text:p text:style-name="P159"><text:span text:style-name="T160">申請書編號</text:span><text:span text:style-name="T161">:</text:span></text:p>
            <text:p text:style-name="P162"><text:span text:style-name="T163">（</text:span><text:span text:style-name="T164">申請書影本附後）</text:span>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□提供應用</text:p>
          </table:table-cell>
          <table:table-cell table:style-name="TableCell171" table:number-columns-spanned="2">
            <text:p text:style-name="P172">應用方式</text:p>
          </table:table-cell>
          <table:covered-table-cell/>
          <table:table-cell table:style-name="TableCell173">
            <text:p text:style-name="P174">檔案申請序號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□可提供複製品供閱。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可提供檔案原件供閱。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□可提供複製。</text:p>
            <text:p text:style-name="P191"><text:span text:style-name="T192">◎</text:span><text:span text:style-name="T193">若需郵寄服務，複製費用及郵資共計新臺幣</text:span><text:span text:style-name="T194"><text:s text:c="6"/></text:span><text:span text:style-name="T195">元。請於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前以現金袋或郵政匯票送本署。</text:span><text:span text:style-name="T202">(</text:span><text:span text:style-name="T203">地址：臺東縣臺東市浙江路</text:span><text:span text:style-name="T204">310</text:span><text:span text:style-name="T205">號</text:span><text:span text:style-name="T206">)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9">
            <text:p text:style-name="P211">□暫無法提供使用</text:p>
          </table:table-cell>
          <table:table-cell table:style-name="TableCell212" table:number-columns-spanned="2">
            <text:p text:style-name="P213">原因</text:p>
          </table:table-cell>
          <table:covered-table-cell/>
          <table:table-cell table:style-name="TableCell214">
            <text:p text:style-name="P215">檔案申請序號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□</text:span><text:span text:style-name="T221">檔案內容涉及國家機密。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□</text:span><text:span text:style-name="T229">檔案內容涉及個人犯罪資料。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□檔案內容涉及工商秘密。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□</text:span><text:span text:style-name="T243">檔案內容涉及學識技能檢定及資格審查。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□檔案內容涉及人事及薪資資料。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□依法令或契約有保密之義務。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□</text:span><text:span text:style-name="T263">有侵害公共利益或第三人正當權益之虞。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□其他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>法令依據：依檔案法施行細則及相關法令規定事項辦理。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注</text:span><text:span text:style-name="T279">意事項及收費標準：</text:span></text:p>
            <text:p text:style-name="P280">一、提供應用者，請持通知函並備身分證明文件（身分證、駕照或護照），至本署（地址：臺東縣臺東市浙江路310號）應用檔案，並請於行前2日前與本署文書科連絡，以資準備。電話：〈089〉310180分機209）。</text:p>
            <text:p text:style-name="P281">二、不服本署審核決定者，得自本審核通知書送達翌日起30日內，繕具訴願書經由本署向高等檢察署提起訴願。</text:p>
            <text:p text:style-name="P282"/>
          </table:table-cell>
          <table:covered-table-cell/>
          <table:covered-table-cell/>
          <table:covered-table-cell/>
        </table:table-row>
      </table:table>
      <text:p text:style-name="P283">第二聯：﹙如許可提供應用，連同檔案應用室使用須知通知當事人﹚</text:p>
      <text:p text:style-name="P284"/>
      <text:p text:style-name="P285"><text:tab/></text:p>
      <text:soft-page-break/>
      <text:p text:style-name="P286">臺灣臺東地方檢察署檔案應用室使用須知</text:p>
      <text:list text:style-name="LFO1" text:continue-numbering="true">
        <text:list-item>
          <text:p text:style-name="P287">臺灣臺東地方檢察署（以下簡稱本署）檔案應用室（以下簡稱應用室）為本署擋案應用服務之場所，提供檔案閱覽、抄錄及複印等服務。</text:p>
        </text:list-item>
        <text:list-item>
          <text:p text:style-name="P288">應用室開放時間為星期一至星期五上午9時至11時30分及下午2時30分至5時，國定及例假日不開放。</text:p>
        </text:list-item>
        <text:list-item>
          <text:p text:style-name="P289">進入應用室，應先出示身分證明文件並辦理登記。</text:p>
        </text:list-item>
        <text:list-item>
          <text:p text:style-name="P290">應用本署檔案時，應出示「檔案應用審核通知函」、身分證明文件，由業務承辦單位人員陪同應用檔案。</text:p>
        </text:list-item>
        <text:list-item>
          <text:p text:style-name="P291">應用室提供鉛筆，申請人不得使用墨水、鋼珠筆、原子筆等文具用品抄錄檔案；本署目前提供影印機黑白複印檔案，申請人使用時，應依陪同人員指導操作。</text:p>
        </text:list-item>
        <text:list-item>
          <text:p text:style-name="P292">應用及查詢檔案一律在應用室，如有暫時離開之必要，應將檔案及所借用之文具交與陪同人員，不得攜出。</text:p>
        </text:list-item>
        <text:list-item>
          <text:p text:style-name="P293">申請閱覽、抄錄檔案每2小時收費新台幣20元，不足2小時，以2小時計算。影印機黑白複印費用，複印格式B4(含)尺寸以下每張新台幣2元，A3尺寸每張新台幣3元。</text:p>
        </text:list-item>
        <text:list-item>
          <text:p text:style-name="P294">檔案應用完畢，申請人應將檔案交還業務承辦陪同人員點收無訛；應用之檔案應當日歸還，如有繼續使用之必要者，應重新辦理申請。</text:p>
        </text:list-item>
        <text:list-item>
          <text:p text:style-name="P295">閱覽、抄錄複製檔案，應遵守本署有關規定，並不得有下列行為，違反者，依檔案法第26條規定停止使用檔案，涉及刑事責任者，移送該管檢察機關偵辦：</text:p>
        </text:list-item>
      </text:list>
      <text:list text:style-name="LFO2" text:continue-numbering="true">
        <text:list-item>
          <text:p text:style-name="P296">添註、塗改、更換、抽取、圈點或污損檔案。</text:p>
        </text:list-item>
        <text:list-item>
          <text:p text:style-name="P297">拆散以裝訂完成之檔案。</text:p>
        </text:list-item>
        <text:list-item>
          <text:p text:style-name="P298">以其他方式破壞檔案或變更檔案內容。</text:p>
        </text:list-item>
      </text:list>
      <text:list text:style-name="LFO1" text:continue-numbering="true">
        <text:list-item>
          <text:p text:style-name="P299"><text:span text:style-name="T300">應用室內不得有飲食、吸煙、嚼檳榔、喧嘩或妨礙他人閱覽之行為及破換環境整潔等情事，違反者，本署有權停止其檔案應用。</text:span></text:p>
        </text:list-item>
      </text:list>
      <text:p text:style-name="P301"><text:span text:style-name="T302">檔案應用處所</text:span><text:span text:style-name="T303">：臺灣臺東地方</text:span><text:span text:style-name="T304">檢察署檔案室。</text:span></text:p>
      <text:p text:style-name="P305"><text:span text:style-name="T306">地址：</text:span><text:span text:style-name="T307">臺東縣臺</text:span><text:span text:style-name="T308">東市浙江路</text:span><text:span text:style-name="T309">310</text:span><text:span text:style-name="T310">號</text:span><text:span text:style-name="T311">1</text:span><text:span text:style-name="T312">樓</text:span><text:span text:style-name="T313">。</text:span></text:p>
      <text:soft-page-break/>
      <text:p text:style-name="P314"><text:span text:style-name="T315">電話：﹙</text:span><text:span text:style-name="T316">089</text:span><text:span text:style-name="T317">﹚</text:span><text:span text:style-name="T318">310180#2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E0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font-name-asian="標楷體" fo:font-size="14pt" style:font-size-asian="14pt" fo:hyphenate="false"/>
    </style:style>
    <style:style style:name="E1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7493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21章　應用</dc:title>
    <meta:initial-creator>600180</meta:initial-creator>
    <dc:creator>臺東地檢署</dc:creator>
    <meta:creation-date>2018-06-07T01:43:00Z</meta:creation-date>
    <dc:date>2018-06-07T01:43:00Z</dc:date>
    <meta:print-date>2010-02-25T09:21:00Z</meta:print-date>
    <meta:template xlink:href="Normal.dotm" xlink:type="simple"/>
    <meta:editing-cycles>2</meta:editing-cycles>
    <meta:editing-duration>PT120S</meta:editing-duration>
    <meta:document-statistic meta:page-count="4" meta:paragraph-count="3" meta:word-count="253" meta:character-count="1697" meta:row-count="12" meta:non-whitespace-character-count="1447"/>
  </office:meta>
</office:document-meta>
</file>