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Text_20_body">
      <style:paragraph-properties fo:margin-left="-0.101cm" fo:margin-right="-0.101cm" fo:line-height="1.411cm" fo:text-indent="0cm" style:auto-text-indent="false" style:punctuation-wrap="simple" style:line-break="normal"/>
    </style:style>
    <style:style style:name="P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text-properties fo:font-size="16pt" style:font-name-asian="標楷體" style:font-size-asian="16pt" style:font-size-complex="10pt"/>
    </style:style>
    <style:style style:name="P5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6.593cm"/>
          <style:tab-stop style:position="15.875cm"/>
        </style:tab-stops>
      </style:paragraph-properties>
    </style:style>
    <style:style style:name="P6" style:family="paragraph" style:parent-style-name="Standard" style:master-page-name="Standard">
      <style:paragraph-properties fo:margin-left="0cm" fo:margin-right="0.123cm" fo:text-align="center" style:justify-single-word="false" fo:text-indent="0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7" style:family="paragraph" style:parent-style-name="Standard">
      <style:paragraph-properties fo:margin-left="0cm" fo:margin-right="0cm" fo:text-indent="5.085cm" style:auto-text-indent="false"/>
    </style:style>
    <style:style style:name="P8" style:family="paragraph" style:parent-style-name="Standard">
      <style:paragraph-properties fo:margin-left="1.219cm" fo:margin-right="0.101cm" fo:line-height="150%" fo:text-indent="-1.693cm" style:auto-text-indent="false" style:punctuation-wrap="simple" style:line-break="normal" style:snap-to-layout-grid="false"/>
    </style:style>
    <style:style style:name="P9" style:family="paragraph" style:parent-style-name="Standard">
      <style:paragraph-properties fo:margin-left="6.297cm" fo:margin-right="0.101cm" fo:line-height="150%" fo:text-indent="-5.644cm" style:auto-text-indent="false" style:punctuation-wrap="simple" style:line-break="normal" style:snap-to-layout-grid="false"/>
    </style:style>
    <style:style style:name="P10" style:family="paragraph" style:parent-style-name="Standard">
      <style:paragraph-properties fo:margin-left="6.297cm" fo:margin-right="0.101cm" fo:line-height="150%" fo:text-indent="-5.644cm" style:auto-text-indent="false" style:punctuation-wrap="simple" style:line-break="normal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.654cm" fo:margin-right="0.101cm" fo:line-height="150%" fo:text-indent="-1.129cm" style:auto-text-indent="false" style:punctuation-wrap="simple" style:line-break="normal" style:snap-to-layout-grid="false"/>
    </style:style>
    <style:style style:name="P12" style:family="paragraph" style:parent-style-name="Standard">
      <style:paragraph-properties fo:margin-left="0.101cm" fo:margin-right="0.101cm" fo:line-height="150%" fo:text-align="justify" style:justify-single-word="false" fo:text-indent="-0.57cm" style:auto-text-indent="false" style:punctuation-wrap="simple" style:line-break="normal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punctuation-wrap="simple" style:line-break="normal" style:snap-to-layout-grid="false"/>
      <style:text-properties fo:font-size="16pt" style:font-name-asian="標楷體" style:font-size-asian="16pt" style:font-size-complex="10pt"/>
    </style:style>
    <style:style style:name="P14" style:family="paragraph" style:parent-style-name="Standard">
      <style:paragraph-properties fo:margin-left="-0.101cm" fo:margin-right="-0.101cm" fo:text-indent="0cm" style:auto-text-indent="false"/>
    </style:style>
    <style:style style:name="P15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fo:font-size="16pt" style:font-name-asian="標楷體" style:font-size-asian="16pt" style:font-size-complex="10pt"/>
    </style:style>
    <style:style style:name="P16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-0.101cm" fo:margin-right="-0.101cm" fo:text-indent="0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-0.101cm" fo:margin-right="-0.101cm" fo:text-indent="0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-0.101cm" fo:margin-right="-0.101cm" fo:text-indent="0cm" style:auto-text-indent="false"/>
      <style:text-properties fo:font-size="18pt" style:font-name-asian="標楷體" style:font-size-asian="18pt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font-name-asian="標楷體" style:font-size-asian="16pt" style:font-size-complex="10pt"/>
    </style:style>
    <style:style style:name="T18" style:family="text">
      <style:text-properties fo:font-size="16pt" style:font-name-asian="Times New Roman" style:font-size-asian="16pt"/>
    </style:style>
    <style:style style:name="T19" style:family="text">
      <style:text-properties fo:color="#ffffff" fo:font-size="16pt" style:font-name-asian="標楷體" style:font-size-asian="16pt"/>
    </style:style>
    <style:style style:name="T20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聲請檢察官提起上訴狀</text:p>
      <text:p text:style-name="P5"><text:span text:style-name="T1">Request</text:span><text:span text:style-name="T1"> for Appeal by the Prosecutor</text:span></text:p>
      <text:p text:style-name="P7"><text:span text:style-name="T4">　　　　　　　　　　</text:span><text:span text:style-name="T5"> </text:span><text:span text:style-name="T9">股別：</text:span><text:span text:style-name="T4">　</text:span></text:p>
      <text:p text:style-name="P7"><text:span text:style-name="T4">　　　　　　　　　　</text:span><text:span text:style-name="T5"> </text:span><text:span text:style-name="T9">Section:</text:span><text:span text:style-name="T4">　</text:span></text:p>
      <text:p text:style-name="P2"/>
      <text:p text:style-name="P8"><text:span text:style-name="T14">一、聲請人告訴被告</text:span><text:span text:style-name="T19">　　　　</text:span><text:span text:style-name="T14">涉嫌</text:span><text:span text:style-name="T19">　　　　　</text:span><text:span text:style-name="T14">一案，業經臺灣高等</text:span></text:p>
      <text:p text:style-name="P9"><text:span text:style-name="T14">法院（</text:span><text:span text:style-name="T18"> <text:s text:c="3"/></text:span><text:span text:style-name="T14">分院）</text:span><text:span text:style-name="T19">　　　</text:span><text:span text:style-name="T14">年度</text:span><text:span text:style-name="T19">　　　</text:span><text:span text:style-name="T14">字第</text:span><text:span text:style-name="T19">　　　　</text:span><text:span text:style-name="T14">號判處</text:span><text:span text:style-name="T18"> <text:s text:c="13"/></text:span><text:span text:style-name="T14">，聲請人對該判決不服，特於法定期間</text:span></text:p>
      <text:p text:style-name="P10">內聲請檢察官提起上訴。</text:p>
      <text:p text:style-name="P3"/>
      <text:p text:style-name="P11"><text:span text:style-name="T14">1. <text:s/>The </text:span><text:span text:style-name="T14">Request</text:span><text:span text:style-name="T14">er requested for the prosecution of the defendant suspected of committing the crime of <text:s text:c="4"/></text:span><text:span text:style-name="T14"><text:s/></text:span><text:span text:style-name="T14"><text:s text:c="2"/>. The Taiwan High Court ( <text:s text:c="2"/></text:span><text:span text:style-name="T14"><text:s text:c="4"/></text:span><text:span text:style-name="T14">Branch) has</text:span><text:span text:style-name="T14"> sentenced</text:span><text:span text:style-name="T14"> its </text:span><text:span text:style-name="T16">judgment</text:span><text:span text:style-name="T14"> 　　　</text:span><text:span text:style-name="T18"> </text:span><text:span text:style-name="T14">year 　　　</text:span><text:span text:style-name="T18"> </text:span><text:span text:style-name="T14">zhi No. 　　　　</text:span><text:span text:style-name="T18"> </text:span><text:span text:style-name="T14">which stated <text:s text:c="18"/>. The </text:span><text:span text:style-name="T14">Request</text:span><text:span text:style-name="T14">er is unsatisfied with the </text:span><text:span text:style-name="T16">judgment</text:span><text:span text:style-name="T14"> and hereby requests the prosecutor to grant an appeal during the statutory period.</text:span></text:p>
      <text:p text:style-name="P4"/>
      <text:p text:style-name="P12">二、上訴理由：</text:p>
      <text:p text:style-name="P12">2. Reasons for the Appeal:</text:p>
      <text:p text:style-name="P13"/>
      <text:p text:style-name="P15"/>
      <text:p text:style-name="P16"/>
      <text:p text:style-name="P16"/>
      <text:p text:style-name="P1">　　　　　此<text:span text:style-name="T8"> <text:s/></text:span>致</text:p>
      <text:p text:style-name="P1"><text:soft-page-break/>臺灣高等檢察署（<text:span text:style-name="T8"> </text:span>花蓮檢察分署）公鑒</text:p>
      <text:p text:style-name="P1"><text:span text:style-name="T8"><text:s text:c="6"/></text:span>TO</text:p>
      <text:p text:style-name="P1">Taiwan High Prosecutors Office ( Hualien Branch)</text:p>
      <text:p text:style-name="P1"/>
      <text:p text:style-name="P14"><text:span text:style-name="T6">　　</text:span><text:span text:style-name="T9">　</text:span><text:span text:style-name="T13"> <text:s text:c="4"/></text:span><text:span text:style-name="T9">：</text:span><text:span text:style-name="T13"> <text:s text:c="18"/></text:span><text:span text:style-name="T9">（簽名蓋章）</text:span></text:p>
      <text:p text:style-name="P14"><text:span text:style-name="T6">　　</text:span><text:span text:style-name="T9">　</text:span><text:span text:style-name="T13"> <text:s text:c="4"/></text:span><text:span text:style-name="T10">Request</text:span><text:span text:style-name="T10">er</text:span><text:span text:style-name="T9"> : <text:s text:c="10"/></text:span><text:span text:style-name="T9">　　　　</text:span><text:span text:style-name="T13"> <text:s text:c="7"/>(</text:span><text:span text:style-name="T9">Signature/Stamp)</text:span></text:p>
      <text:p text:style-name="P14"><text:span text:style-name="T9">　</text:span><text:span text:style-name="T13"> <text:s text:c="3"/></text:span><text:span text:style-name="T9">　　　</text:span><text:span text:style-name="T9">國民身分證統一編號</text:span><text:span text:style-name="T13">/</text:span><text:span text:style-name="T9">護照號碼</text:span><text:span text:style-name="T13">/</text:span><text:span text:style-name="T9">居留證號</text:span></text:p>
      <text:p text:style-name="P14"><text:span text:style-name="T9">　</text:span><text:span text:style-name="T13"> <text:s text:c="3"/></text:span><text:span text:style-name="T9">　　　National ID No./Passport No./Alien Resident Certificate No.</text:span></text:p>
      <text:p text:style-name="P18"/>
      <text:p text:style-name="P14"><text:span text:style-name="T9">　</text:span><text:span text:style-name="T13"> <text:s text:c="3"/></text:span><text:span text:style-name="T9">　　　住</text:span><text:span text:style-name="T13"> <text:s text:c="11"/></text:span><text:span text:style-name="T9">　址：</text:span></text:p>
      <text:p text:style-name="P19"><text:span text:style-name="T3">　</text:span><text:span text:style-name="T8"> <text:s text:c="3"/></text:span><text:span text:style-name="T3">　　　Address:</text:span></text:p>
      <text:p text:style-name="P14"><text:span text:style-name="T13"><text:s text:c="2"/></text:span><text:span text:style-name="T9">　</text:span><text:span text:style-name="T13"> <text:s text:c="3"/></text:span><text:span text:style-name="T9">　　電</text:span><text:span text:style-name="T13"> <text:s text:c="11"/></text:span><text:span text:style-name="T9">　話：</text:span></text:p>
      <text:p text:style-name="P19"><text:span text:style-name="T8"><text:s text:c="2"/></text:span><text:span text:style-name="T3">　</text:span><text:span text:style-name="T8"> <text:s text:c="3"/></text:span><text:span text:style-name="T3">　　Tel.:</text:span></text:p>
      <text:p text:style-name="P14"><text:span text:style-name="T6">中　　華　　民　　國　　　</text:span><text:span text:style-name="T7"> <text:s/></text:span><text:span text:style-name="T6">年　　　</text:span><text:span text:style-name="T7"> <text:s/></text:span><text:span text:style-name="T6">月</text:span><text:span text:style-name="T7"> </text:span><text:span text:style-name="T6">　　　　日　</text:span></text:p>
      <text:p text:style-name="P20">Date: <text:s text:c="2"/>(mm)/ <text:s text:c="6"/>(dd), <text:s text:c="8"/>(yyyy)　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40:00</meta:creation-date>
    <dc:creator>台東地檢署</dc:creator>
    <dc:date>2019-10-29T18:46:00</dc:date>
    <meta:print-date>2019-09-24T09:32:00</meta:print-date>
    <meta:editing-cycles>3</meta:editing-cycles>
    <meta:editing-duration>PT1M</meta:editing-duration>
    <meta:document-statistic meta:table-count="0" meta:image-count="0" meta:object-count="0" meta:page-count="2" meta:paragraph-count="24" meta:word-count="228" meta:character-count="995" meta:non-whitespace-character-count="625"/>
    <meta:generator>NDC_ODF_Application_Tools/1.0.3$Windows_x86 LibreOffice_project/8ad3e16aadc5e73175a2d44b1abec8638aa18880</meta:generator>
  </office:meta>
</office:document-meta>
</file>