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表格1" style:family="table" style:master-page-name="Standard">
      <style:table-properties style:width="15.753cm" fo:margin-left="0.131cm" style:page-number="auto" table:align="left" style:writing-mode="lr-tb"/>
    </style:style>
    <style:style style:name="表格1.A" style:family="table-column">
      <style:table-column-properties style:column-width="3.112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5.001cm"/>
    </style:style>
    <style:style style:name="表格1.E" style:family="table-column">
      <style:table-column-properties style:column-width="2.641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uto"/>
    </style:style>
    <style:style style:name="表格1.4" style:family="table-row">
      <style:table-row-properties style:min-row-height="0.944cm" fo:keep-together="auto"/>
    </style:style>
    <style:style style:name="表格1.5" style:family="table-row">
      <style:table-row-properties style:min-row-height="1.879cm" fo:keep-together="auto"/>
    </style:style>
    <style:style style:name="表格1.6" style:family="table-row">
      <style:table-row-properties style:min-row-height="1.27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521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41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507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Header">
      <style:text-properties style:font-name-asian="Times New Roman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line-height="0.776cm" fo:text-align="justify" style:justify-single-word="false"/>
      <style:text-properties fo:font-size="14pt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text-properties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423cm" fo:text-align="center" style:justify-single-word="false"/>
      <style:text-properties fo:font-size="14pt" style:font-name-asian="標楷體" style:font-size-asian="14pt"/>
    </style:style>
    <style:style style:name="P13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5" style:family="paragraph" style:parent-style-name="Standard">
      <style:text-properties fo:font-size="14pt" style:font-name-asian="標楷體" style:font-size-asian="14pt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8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line-height="1.058cm" fo:text-align="justify" style:justify-single-word="false"/>
    </style:style>
    <style:style style:name="P21" style:family="paragraph" style:parent-style-name="Standard">
      <style:paragraph-properties fo:line-height="0.811cm" fo:text-align="justify" style:justify-single-word="false"/>
    </style:style>
    <style:style style:name="P22" style:family="paragraph" style:parent-style-name="Standard">
      <style:paragraph-properties fo:margin-top="0.318cm" fo:margin-bottom="0cm" loext:contextual-spacing="false" fo:line-height="0.811cm" fo:text-align="justify" style:justify-single-word="false"/>
    </style:style>
    <style:style style:name="P23" style:family="paragraph" style:parent-style-name="Standard">
      <style:paragraph-properties fo:margin-left="0.988cm" fo:margin-right="0cm" fo:line-height="0.811cm" fo:text-align="justify" style:justify-single-word="false" fo:text-indent="-0.988cm" style:auto-text-indent="false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標楷體" style:font-size-asian="14pt" style:font-size-complex="12pt"/>
    </style:style>
    <style:style style:name="T17" style:family="text">
      <style:text-properties fo:font-size="14pt" style:font-name-asian="Times New Roman" style:font-size-asian="14pt"/>
    </style:style>
    <style:style style:name="T18" style:family="text">
      <style:text-properties fo:font-size="14pt" style:font-name-asian="Times New Roman" style:font-size-asian="14pt"/>
    </style:style>
    <style:style style:name="T19" style:family="text">
      <style:text-properties fo:font-size="14pt" fo:font-weight="bold" style:font-name-asian="標楷體" style:font-size-asian="14pt" style:font-weight-asian="bold"/>
    </style:style>
    <style:style style:name="T20" style:family="text">
      <style:text-properties fo:font-size="28pt" style:font-name-asian="標楷體" style:font-size-asian="28pt" style:text-combine="lines"/>
    </style:style>
    <style:style style:name="T21" style:family="text">
      <style:text-properties fo:font-size="10pt" style:font-name-asian="標楷體" style:font-size-asian="10pt"/>
    </style:style>
    <style:style style:name="T22" style:family="text">
      <style:text-properties fo:font-size="10pt" style:font-name-asian="Times New Roman" style:font-size-asian="10pt"/>
    </style:style>
    <style:style style:name="T23" style:family="text">
      <style:text-properties fo:font-size="10pt" style:font-name-asian="Times New Roman" style:font-size-asian="10pt"/>
    </style:style>
    <style:style style:name="T24" style:family="text">
      <style:text-properties fo:font-size="10pt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3">請求補（增）發再議處分書聲請表</text:p>
            <text:p text:style-name="P2"><text:span text:style-name="T2">Application</text:span><text:span text:style-name="T1"> for a Copy (Additional Copy) of the Determination of Reconsideration </text:span></text:p>
            <text:p text:style-name="P2"><text:span text:style-name="T5"><text:s text:c="15"/></text:span><text:span text:style-name="T3">案號：</text:span><text:span text:style-name="T8"> <text:s text:c="2"/></text:span><text:span text:style-name="T3">年度</text:span><text:span text:style-name="T8"> <text:s text:c="4"/></text:span><text:span text:style-name="T3">字第</text:span><text:span text:style-name="T8"> <text:s text:c="7"/></text:span><text:span text:style-name="T3">號</text:span><text:span text:style-name="T8"> <text:s/></text:span><text:span text:style-name="T3">股別：</text:span></text:p>
            <text:p text:style-name="P2"><text:span text:style-name="T5"><text:s text:c="15"/></text:span>Case No.: <text:s text:c="8"/>year <text:s text:c="3"/>zhi No. <text:s text:c="2"/>Section: 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聲請人姓名</text:p>
            <text:p text:style-name="P12">Applicant</text:p>
            <text:p text:style-name="P8">Name</text:p>
          </table:table-cell>
          <table:table-cell table:style-name="表格1.A2" office:value-type="string">
            <text:p text:style-name="P8">性別</text:p>
            <text:p text:style-name="P6">Gender</text:p>
          </table:table-cell>
          <table:table-cell table:style-name="表格1.A2" office:value-type="string">
            <text:p text:style-name="P8">出生年月日</text:p>
            <text:p text:style-name="P6">Date of Birth</text:p>
          </table:table-cell>
          <table:table-cell table:style-name="表格1.A2" office:value-type="string">
            <text:p text:style-name="P4"><text:span text:style-name="T14">國民身分證統一編號</text:span><text:span text:style-name="T17">/</text:span><text:span text:style-name="T14">護照號碼</text:span><text:span text:style-name="T17">/</text:span><text:span text:style-name="T14">居留證號</text:span></text:p>
            <text:p text:style-name="P8">National ID No./</text:p>
            <text:p text:style-name="P8">Passport No./</text:p>
            <text:p text:style-name="P8">Alien Resident Certificate No.</text:p>
          </table:table-cell>
          <table:table-cell table:style-name="表格1.A1" office:value-type="string">
            <text:p text:style-name="P8">職業</text:p>
            <text:p text:style-name="P6">Occupation</text:p>
          </table:table-cell>
        </table:table-row>
        <table:table-row table:style-name="表格1.3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4">
          <table:table-cell table:style-name="表格1.A2" table:number-columns-spanned="3" office:value-type="string">
            <text:p text:style-name="P11"/>
            <text:p text:style-name="P8">Address</text:p>
          </table:table-cell>
          <table:covered-table-cell/>
          <table:covered-table-cell/>
          <table:table-cell table:style-name="表格1.A2" office:value-type="string">
            <text:p text:style-name="P11"/>
            <text:p text:style-name="P8">Tel.</text:p>
          </table:table-cell>
          <table:table-cell table:style-name="表格1.A1" office:value-type="string">
            <text:p text:style-name="P8">備考</text:p>
            <text:p text:style-name="P6">Remarks</text:p>
          </table:table-cell>
        </table:table-row>
        <table:table-row table:style-name="表格1.5">
          <table:table-cell table:style-name="表格1.A2" table:number-columns-spanned="3" office:value-type="string">
            <text:p text:style-name="P11"/>
          </table:table-cell>
          <table:covered-table-cell/>
          <table:covered-table-cell/>
          <table:table-cell table:style-name="表格1.A2" office:value-type="string">
            <text:p text:style-name="P14"/>
          </table:table-cell>
          <table:table-cell table:style-name="表格1.A1" office:value-type="string">
            <text:p text:style-name="P11"/>
          </table:table-cell>
        </table:table-row>
        <table:table-row table:style-name="表格1.6">
          <table:table-cell table:style-name="表格1.A6" table:number-columns-spanned="5" office:value-type="string">
            <text:p text:style-name="P16"/>
            <text:p text:style-name="P18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7"/>
            <text:p text:style-name="P19"><text:span text:style-name="T14">聲請人不服臺灣</text:span><text:span text:style-name="T17"> <text:s text:c="5"/></text:span><text:span text:style-name="T14">地方檢察署檢察官所為</text:span><text:span text:style-name="T20">不緩</text:span><text:span text:style-name="T14">起訴處分（</text:span><text:span text:style-name="T17"> <text:s text:c="5"/></text:span><text:span text:style-name="T14">年度</text:span><text:span text:style-name="T17"> <text:s text:c="5"/></text:span><text:span text:style-name="T14">字第</text:span><text:span text:style-name="T17"> <text:s text:c="8"/></text:span><text:span text:style-name="T14">號）。聲請再議業經</text:span><text:span text:style-name="T17"> <text:s text:c="4"/></text:span><text:span text:style-name="T14">年度</text:span><text:span text:style-name="T17"> <text:s text:c="3"/></text:span><text:span text:style-name="T14">字第</text:span><text:span text:style-name="T17"> <text:s text:c="3"/></text:span><text:span text:style-name="T14">　　號處分駁回。</text:span></text:p>
            <text:p text:style-name="P7"><draw:frame draw:style-name="fr1" draw:name="框架1" text:anchor-type="char" svg:x="7.447cm" svg:y="0.723cm" svg:width="5.133cm" draw:z-index="0"><draw:text-box fo:min-height="0cm"><text:p text:style-name="P15">not to prosecute</text:p><text:p text:style-name="Standard"><text:span text:style-name="T16">of deferred prosecution</text:span></text:p></draw:text-box></draw:frame><text:span text:style-name="T3">茲因</text:span><text:span text:style-name="T8"> <text:s text:c="18"/></text:span><text:span text:style-name="T3">需用，請准補（增）發該案再議處分書乙份。</text:span></text:p>
            <text:p text:style-name="P20"><text:span text:style-name="T14">T</text:span><text:span text:style-name="T10">he Applicant d</text:span><text:span text:style-name="T10">isagrees with</text:span><text:span text:style-name="T10"> a ruling </text:span></text:p>
            <text:p text:style-name="P22"><text:span text:style-name="T10">by</text:span><text:span text:style-name="T10"> the prosecutor of <text:s text:c="2"/></text:span><text:span text:style-name="T10"><text:s text:c="5"/></text:span><text:span text:style-name="T10">Prosecutors Office</text:span><text:span text:style-name="T10">.</text:span><text:span text:style-name="T10"> </text:span><text:span text:style-name="T10">( <text:s text:c="2"/>year <text:s text:c="2"/>zhi No. <text:s text:c="5"/>)</text:span></text:p>
            <text:p text:style-name="P23"><text:span text:style-name="T10">Application</text:span><text:span text:style-name="T10"> for reconsideration has been rejected under </text:span><text:span text:style-name="T10">the case</text:span><text:span text:style-name="T10"> <text:s text:c="4"/>year <text:s text:c="3"/>zhi No.</text:span><text:span text:style-name="T10">______________</text:span><text:span text:style-name="T10"> <text:s/>.</text:span></text:p>
            <text:p text:style-name="P21"><text:span text:style-name="T10">For the purpose of <text:s text:c="7"/></text:span><text:span text:style-name="T10"><text:s text:c="15"/></text:span><text:span text:style-name="T10"><text:s text:c="3"/>, please provide one copy (additional copy) of the determination of reconsideration of said case. 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8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9">　　</text:p>
            <text:p text:style-name="P9">　　此　　致</text:p>
            <text:p text:style-name="Standard"><text:span text:style-name="T14">臺灣高等檢察署（花蓮檢察分署）</text:span></text:p>
            <text:p text:style-name="P5">　　TO</text:p>
            <text:p text:style-name="Standard"><text:span text:style-name="T10">Taiwan High Prosecutors Office (</text:span><text:span text:style-name="T14">Hualien</text:span><text:span text:style-name="T10"> Branch)</text:span></text:p>
            <text:p text:style-name="P9"/>
            <text:p text:style-name="Standard"><text:span text:style-name="T14">　　　　　　　　　　　　　　　聲請人　　　　</text:span><text:span text:style-name="T17"> <text:s text:c="4"/></text:span><text:span text:style-name="T14">　　　</text:span><text:span text:style-name="T21">　</text:span><text:span text:style-name="T22">(</text:span><text:span text:style-name="T21">簽名蓋章</text:span><text:span text:style-name="T22">)</text:span></text:p>
            <text:p text:style-name="Standard"><text:span text:style-name="T10">　　　　　　　　　　　　　　　</text:span><text:span text:style-name="T14">Applicant</text:span><text:span text:style-name="T10">　　　　　　　</text:span><text:span text:style-name="T22">(</text:span><text:span text:style-name="T24">Signature/Stamp)</text:span></text:p>
            <text:p text:style-name="P9"/>
            <text:p text:style-name="P9">中　　華　　民　　國　　　　　　年　　　　　　月　　　　　　日</text:p>
            <text:p text:style-name="Standard"><text:span text:style-name="T10">Date: <text:s text:c="2"/>(mm)</text:span><text:span text:style-name="T10">/</text:span><text:span text:style-name="T10"> <text:s text:c="6"/>(dd), <text:s text:c="8"/>(yyyy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4">註記：本表免費供應，僅供對管轄檢察署聲請之用</text:span><text:span text:style-name="T7">。</text:span></text:p>
      <text:p text:style-name="Standard"><text:span text:style-name="T12">Note: This free legal form can only be used for </text:span><text:span text:style-name="T12">application</text:span><text:span text:style-name="T12"> in the </text:span><text:span text:style-name="T12">P</text:span><text:span text:style-name="T12">rosecutors </text:span><text:span text:style-name="T12">O</text:span><text:span text:style-name="T12">ffice with jurisdict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Hei Pro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Hei Pro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2.50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70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增發書類聲請表</dc:title>
    <meta:initial-creator>台北地檢</meta:initial-creator>
    <meta:creation-date>2019-09-25T11:30:00</meta:creation-date>
    <dc:creator>台東地檢署</dc:creator>
    <dc:date>2019-10-30T20:07:00</dc:date>
    <meta:print-date>2019-09-25T11:29:00</meta:print-date>
    <meta:editing-cycles>4</meta:editing-cycles>
    <meta:editing-duration>PT2M</meta:editing-duration>
    <meta:document-statistic meta:table-count="1" meta:image-count="0" meta:object-count="0" meta:page-count="2" meta:paragraph-count="42" meta:word-count="309" meta:character-count="1315" meta:non-whitespace-character-count="875"/>
    <meta:generator>NDC_ODF_Application_Tools/1.0.3$Windows_x86 LibreOffice_project/8ad3e16aadc5e73175a2d44b1abec8638aa18880</meta:generator>
  </office:meta>
</office:document-meta>
</file>