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7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.058cm" fo:text-align="justify" style:justify-single-word="false"/>
    </style:style>
    <style:style style:name="P20" style:family="paragraph" style:parent-style-name="Standard">
      <style:paragraph-properties>
        <style:tab-stops>
          <style:tab-stop style:position="13.252cm"/>
        </style:tab-stops>
      </style:paragraph-properties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font-size="14pt" fo:font-weight="bold" style:font-name-asian="標楷體" style:font-size-asian="14pt" style:font-weight-asian="bold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fo:font-size="10pt" style:font-name-asian="Times New Roman" style:font-size-asian="10pt"/>
    </style:style>
    <style:style style:name="T23" style:family="text">
      <style:text-properties fo:font-size="10pt" style:font-name-asian="Times New Roman" style:font-size-asian="10pt"/>
    </style:style>
    <style:style style:name="T24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補發屍體收埋證明書聲請表</text:p>
            <text:p text:style-name="P1"><text:span text:style-name="T2">Application</text:span><text:span text:style-name="T1"> for a Copy of the Certificate of Corpse Burial</text:span></text:p>
            <text:p text:style-name="P1"><text:span text:style-name="T6"><text:s text:c="14"/></text:span><text:span text:style-name="T3">案號：</text:span><text:span text:style-name="T9"> <text:s text:c="2"/></text:span><text:span text:style-name="T3">年度</text:span><text:span text:style-name="T9"> <text:s text:c="4"/></text:span><text:span text:style-name="T3">字第</text:span><text:span text:style-name="T9"> <text:s text:c="7"/></text:span><text:span text:style-name="T3">號</text:span><text:span text:style-name="T9"> <text:s/></text:span><text:span text:style-name="T3">股別：</text:span></text:p>
            <text:p text:style-name="P1"><text:span text:style-name="T6"><text:s text:c="14"/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聲請人姓名</text:p>
            <text:p text:style-name="P11">Applicant</text:p>
            <text:p text:style-name="P7">Name</text:p>
          </table:table-cell>
          <table:table-cell table:style-name="表格1.A2" office:value-type="string">
            <text:p text:style-name="P7">性別</text:p>
            <text:p text:style-name="P5">Gender</text:p>
          </table:table-cell>
          <table:table-cell table:style-name="表格1.A2" office:value-type="string">
            <text:p text:style-name="P7">出生年月日</text:p>
            <text:p text:style-name="P5">Date of Birth</text:p>
          </table:table-cell>
          <table:table-cell table:style-name="表格1.A2" office:value-type="string">
            <text:p text:style-name="P3"><text:span text:style-name="T15">國民身分證統一編號</text:span><text:span text:style-name="T18">/</text:span><text:span text:style-name="T15">護照號碼</text:span><text:span text:style-name="T18">/</text:span><text:span text:style-name="T15">居留證號</text:span></text:p>
            <text:p text:style-name="P3"><text:span text:style-name="T15">National ID No./</text:span></text:p>
            <text:p text:style-name="P7">Passport No./</text:p>
            <text:p text:style-name="P7">Alien Resident Certificate No.</text:p>
          </table:table-cell>
          <table:table-cell table:style-name="表格1.A1" office:value-type="string">
            <text:p text:style-name="P7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2" table:number-columns-spanned="3" office:value-type="string">
            <text:p text:style-name="P10"/>
            <text:p text:style-name="P7">Address</text:p>
          </table:table-cell>
          <table:covered-table-cell/>
          <table:covered-table-cell/>
          <table:table-cell table:style-name="表格1.A2" office:value-type="string">
            <text:p text:style-name="P10"/>
            <text:p text:style-name="P7">Tel.</text:p>
          </table:table-cell>
          <table:table-cell table:style-name="表格1.A1" office:value-type="string">
            <text:p text:style-name="P7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0"/>
          </table:table-cell>
        </table:table-row>
        <table:table-row table:style-name="表格1.6">
          <table:table-cell table:style-name="表格1.A6" table:number-columns-spanned="5" office:value-type="string">
            <text:p text:style-name="P16"/>
            <text:p text:style-name="P15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7"/>
            <text:p text:style-name="P6"><text:span text:style-name="T3">聲請人之　　　　　　　　前於　　　年　　月　　日在</text:span><text:span text:style-name="T9"> <text:s text:c="8"/></text:span><text:span text:style-name="T3">監獄</text:span></text:p>
            <text:p text:style-name="P14"/>
            <text:p text:style-name="P14">因執行死刑死亡，業經　貴署檢察官相驗完畢，並發給屍體收埋證明書，　　　　　　　　　　　　　　　　　</text:p>
            <text:p text:style-name="P14"/>
            <text:p text:style-name="P6"><text:span text:style-name="T3">茲因</text:span><text:span text:style-name="T9"> <text:s text:c="13"/></text:span><text:span text:style-name="T3">需要，請准予補發是項證明書</text:span><text:span text:style-name="T9"> <text:s text:c="3"/></text:span><text:span text:style-name="T3">份，俾便應用。</text:span></text:p>
            <text:p text:style-name="P14"/>
            <text:p text:style-name="P19"><text:span text:style-name="T11">The </text:span><text:span text:style-name="T15">Applicant</text:span><text:span text:style-name="T17">'s</text:span><text:span text:style-name="T11"> 　　　　　　　　died on </text:span><text:span text:style-name="T11"><text:s/></text:span><text:span text:style-name="T11"><text:s/>[month] </text:span><text:span text:style-name="T11"><text:s/></text:span><text:span text:style-name="T11"><text:s/>[date], <text:s text:c="4"/>[year] at the 　　　Prison</text:span><text:span text:style-name="T11"> </text:span><text:span text:style-name="T11">due to the execution of a death sentence. The prosecutor of your Office has performed the autopsy and issued the certificate of corpse burial.</text:span></text:p>
            <text:p text:style-name="P18"><text:span text:style-name="T11">For the purpose of <text:s text:c="16"/>, please provide </text:span><text:span text:style-name="T11"><text:s text:c="5"/></text:span><text:span text:style-name="T11"><text:s/>copy of the said certificate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8">　　</text:p>
            <text:p text:style-name="P8">　　此　　致</text:p>
            <text:p text:style-name="Standard"><text:span text:style-name="T15">臺灣高等檢察署（</text:span><text:span text:style-name="T18"> </text:span><text:span text:style-name="T15">花蓮檢察分署）</text:span></text:p>
            <text:p text:style-name="P4">　　TO</text:p>
            <text:p text:style-name="Standard"><text:span text:style-name="T11">Taiwan High Prosecutors Office (</text:span><text:span text:style-name="T15">Hualien</text:span><text:span text:style-name="T11"> Branch)</text:span></text:p>
            <text:p text:style-name="P8"/>
            <text:p text:style-name="Standard"><text:span text:style-name="T15">　　　　　　　　　　　　　　　聲請人　　　　</text:span><text:span text:style-name="T18"> <text:s text:c="4"/></text:span><text:span text:style-name="T15">　　　</text:span><text:span text:style-name="T21">　</text:span><text:span text:style-name="T22">(</text:span><text:span text:style-name="T21">簽名蓋章</text:span><text:span text:style-name="T22">)</text:span></text:p>
            <text:p text:style-name="Standard"><text:span text:style-name="T11">　　　　　　　　　　　　　　　</text:span><text:span text:style-name="T15">Applicant</text:span><text:span text:style-name="T11">　　　　　　　</text:span><text:span text:style-name="T22">(</text:span><text:span text:style-name="T24">Signature/Stamp)</text:span></text:p>
            <text:p text:style-name="P8"/>
            <text:p text:style-name="P8">中　　華　　民　　國　　　　　　年　　　　　　月　　　　　　日</text:p>
            <text:p text:style-name="Standard"><text:span text:style-name="T11">Date: <text:s text:c="2"/>(mm)</text:span><text:span text:style-name="T11">/</text:span><text:span text:style-name="T11">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5">註記：本表免費供應，僅供對管轄檢察署聲請之用</text:span><text:span text:style-name="T8">。</text:span><text:span text:style-name="T6"> <text:s text:c="6"/></text:span></text:p>
      <text:p text:style-name="P20"><text:span text:style-name="T15">Note: This free legal form can only be used for </text:span><text:span text:style-name="T13">application</text:span><text:span text:style-name="T13"> in the </text:span><text:span text:style-name="T13">P</text:span><text:span text:style-name="T13">rosecutors</text:span><text:span text:style-name="T15"> </text:span><text:span text:style-name="T15">O</text:span><text:span text:style-name="T15">ffice with jurisdiction</text:span><text:span text:style-name="T15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1:34:00</meta:creation-date>
    <dc:creator>台東地檢署</dc:creator>
    <dc:date>2019-10-30T20:09:00</dc:date>
    <meta:print-date>2019-09-25T11:33:00</meta:print-date>
    <meta:editing-cycles>3</meta:editing-cycles>
    <meta:editing-duration>PT1M</meta:editing-duration>
    <meta:document-statistic meta:table-count="1" meta:image-count="0" meta:object-count="0" meta:page-count="2" meta:paragraph-count="38" meta:word-count="294" meta:character-count="1138" meta:non-whitespace-character-count="779"/>
    <meta:generator>NDC_ODF_Application_Tools/1.0.3$Windows_x86 LibreOffice_project/8ad3e16aadc5e73175a2d44b1abec8638aa18880</meta:generator>
  </office:meta>
</office:document-meta>
</file>