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20" style:family="paragraph" style:parent-style-name="Standard">
      <style:text-properties fo:font-size="13pt" style:font-size-asian="13pt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style:line-height-at-least="0cm" fo:text-align="justify" style:justify-single-word="false"/>
      <style:text-properties fo:font-size="10.5pt" style:font-size-asian="10.5pt"/>
    </style:style>
    <style:style style:name="P2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</style:style>
    <style:style style:name="P26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26pt" style:font-size-asian="26pt"/>
    </style:style>
    <style:style style:name="T20" style:family="text">
      <style:text-properties fo:font-size="26pt" style:font-name-asian="Times New Roman" style:font-size-asian="26pt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style:font-size-asian="13pt"/>
    </style:style>
    <style:style style:name="T23" style:family="text">
      <style:text-properties fo:font-size="10.5pt" style:font-size-asian="10.5pt"/>
    </style:style>
    <style:style style:name="T24" style:family="text">
      <style:text-properties fo:font-size="10.5pt" style:font-size-asian="10.5pt"/>
    </style:style>
    <style:style style:name="T25" style:family="text">
      <style:text-properties fo:font-size="10.5pt" style:font-name-asian="標楷體" style:font-size-asian="10.5pt"/>
    </style:style>
    <style:style style:name="T26" style:family="text">
      <style:text-properties style:font-name="標楷體" fo:font-size="14pt" style:font-name-asian="標楷體" style:font-size-asian="14pt" style:font-name-complex="標楷體"/>
    </style:style>
    <style:style style:name="T27" style:family="text">
      <style:text-properties fo:color="#000000" fo:font-size="14pt" style:font-name-asian="標楷體" style:font-size-asian="14pt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font-size="10pt" style:font-name-asian="Times New Roman" style:font-size-asian="10pt"/>
    </style:style>
    <style:style style:name="T31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就殘刑繳納罰金聲請表</text:p>
            <text:p text:style-name="P1"><text:span text:style-name="T2">Application</text:span><text:span text:style-name="T1"> for Paying a Fine for the Remaining Sentence</text:span></text:p>
            <text:p text:style-name="P1"><text:span text:style-name="T5"><text:s text:c="14"/></text:span><text:span text:style-name="T3">案號：</text:span><text:span text:style-name="T8"> <text:s text:c="2"/></text:span><text:span text:style-name="T3">年度</text:span><text:span text:style-name="T8"> <text:s text:c="4"/></text:span><text:span text:style-name="T3">字第</text:span><text:span text:style-name="T8"> <text:s text:c="7"/></text:span><text:span text:style-name="T3">號</text:span><text:span text:style-name="T8"> <text:s/></text:span><text:span text:style-name="T3">股別：</text:span></text:p>
            <text:p text:style-name="P1"><text:span text:style-name="T5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</text:span><text:span text:style-name="T8"> <text:s text:c="3"/></text:span><text:span text:style-name="T3">請</text:span><text:span text:style-name="T8"> <text:s text:c="3"/></text:span><text:span text:style-name="T3">人</text:span></text:p>
            <text:p text:style-name="P9"/>
            <text:p text:style-name="P11">Applicant</text:p>
            <text:p text:style-name="P9">Name</text:p>
          </table:table-cell>
          <table:table-cell table:style-name="表格1.A2" office:value-type="string">
            <text:p text:style-name="P9">性別</text:p>
            <text:p text:style-name="P5">Gender</text:p>
          </table:table-cell>
          <table:table-cell table:style-name="表格1.A2" office:value-type="string">
            <text:p text:style-name="P9">出生年月日</text:p>
            <text:p text:style-name="P5">Date of Birth</text:p>
          </table:table-cell>
          <table:table-cell table:style-name="表格1.A2" office:value-type="string">
            <text:p text:style-name="P3"><text:span text:style-name="T14">國民身分證統一編號</text:span><text:span text:style-name="T16">/</text:span><text:span text:style-name="T14">護照號碼</text:span><text:span text:style-name="T16">/</text:span><text:span text:style-name="T14">居留證號</text:span></text:p>
            <text:p text:style-name="P9">National ID No./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9">Tel.</text:p>
          </table:table-cell>
          <table:table-cell table:style-name="表格1.A1" office:value-type="string">
            <text:p text:style-name="P9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7"/>
            <text:p text:style-name="P16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8"/>
            <text:p text:style-name="P7"><text:span text:style-name="T3">一、受刑人</text:span><text:span text:style-name="T8"> <text:s text:c="9"/></text:span><text:span text:style-name="T3">（國民身分證統一編號</text:span><text:span text:style-name="T8"> <text:s text:c="19"/></text:span><text:span text:style-name="T3">）</text:span></text:p>
            <text:p text:style-name="P14"/>
            <text:p text:style-name="P7"><text:span text:style-name="T8"><text:s text:c="4"/></text:span><text:span text:style-name="T3">前因</text:span><text:span text:style-name="T8"> <text:s text:c="2"/></text:span><text:span text:style-name="T3">年度</text:span><text:span text:style-name="T8"> <text:s text:c="4"/></text:span><text:span text:style-name="T3">字第</text:span><text:span text:style-name="T8"> <text:s text:c="5"/></text:span><text:span text:style-name="T3">號</text:span><text:span text:style-name="T8"> <text:s text:c="18"/></text:span><text:span text:style-name="T3">案件，經判處</text:span></text:p>
            <text:p text:style-name="P19"><draw:frame draw:style-name="fr1" draw:name="框架1" text:anchor-type="char" svg:x="2.14cm" svg:y="0.072cm" svg:width="8.89cm" svg:height="1.588cm" draw:z-index="0"><draw:text-box><text:p text:style-name="P20"><text:span text:style-name="T3">銀元</text:span><text:span text:style-name="T8"> <text:s text:c="5"/></text:span><text:span text:style-name="T3">元，折合新臺幣</text:span><text:span text:style-name="T8"> <text:s text:c="9"/></text:span><text:span text:style-name="T3">元</text:span></text:p><text:p text:style-name="P20"><text:span text:style-name="T3">新臺幣</text:span><text:span text:style-name="T8"> <text:s text:c="27"/></text:span><text:span text:style-name="T3">元</text:span></text:p></draw:text-box></draw:frame></text:p>
            <text:p text:style-name="P23"><text:span text:style-name="T14">罰金</text:span><text:span text:style-name="T16"> <text:s text:c="10"/></text:span><text:span text:style-name="T20"><text:s text:c="14"/></text:span><text:span text:style-name="T14">，因無力繳納，並經</text:span></text:p>
            <text:p text:style-name="P14"/>
            <text:p text:style-name="P24"><text:span text:style-name="T3">貴署</text:span><text:span text:style-name="T8"> <text:s/></text:span><text:span text:style-name="T3">年</text:span><text:span text:style-name="T8"> <text:s/></text:span><text:span text:style-name="T3">月</text:span><text:span text:style-name="T8"> <text:s/></text:span><text:span text:style-name="T3">日</text:span><text:span text:style-name="T8"> <text:s/></text:span><text:span text:style-name="T3">年度　　字第　　　</text:span><text:span text:style-name="T8"> </text:span><text:span text:style-name="T3">號指揮書發監執行在案。</text:span></text:p>
            <text:p text:style-name="P14"/>
            <text:p text:style-name="P25"><text:span text:style-name="T10">1.</text:span><text:span text:style-name="T10"><text:tab/></text:span><text:span text:style-name="T10">The sentenced person <text:s text:c="15"/>(National ID No. <text:s/></text:span><text:span text:style-name="T10"><text:s text:c="4"/></text:span><text:span text:style-name="T10"><text:s text:c="3"/>) </text:span></text:p>
            <text:p text:style-name="P26"><text:span text:style-name="T21">under </text:span><text:span text:style-name="T21"><text:s/>c</text:span><text:span text:style-name="T21">ase <text:s text:c="4"/>year <text:s text:c="3"/>zhi No. <text:s text:c="2"/></text:span></text:p>
            <text:p text:style-name="P27"/>
            <text:p text:style-name="P26"><text:span text:style-name="T10">was given a fine of</text:span><text:span text:style-name="T10"><text:line-break/></text:span><draw:frame draw:style-name="fr1" draw:name="框架2" text:anchor-type="char" svg:x="5.2cm" svg:y="-0.058cm" svg:width="6.361cm" svg:height="1.055cm" draw:z-index="1"><draw:text-box><text:p text:style-name="P21"><text:span text:style-name="T23">Silver</text:span><text:span text:style-name="T23"> yuan</text:span><text:span text:style-name="T23">, converted into NT$</text:span></text:p><text:p text:style-name="P22">NT$</text:p></draw:text-box></draw:frame><text:span text:style-name="T10"> <text:s text:c="10"/></text:span><text:span text:style-name="T19"><text:s text:c="12"/></text:span></text:p>
            <text:p text:style-name="P26"><text:span text:style-name="T10">The sentenced person was unable to pay the fine and has been serving the </text:span><text:soft-page-break/><text:span text:style-name="T10">sentence in jail pursuant to your Command <text:s text:c="2"/></text:span><text:span text:style-name="T10"><text:s text:c="2"/></text:span><text:span text:style-name="T10">year</text:span><text:span text:style-name="T10"> <text:s/></text:span><text:span text:style-name="T10"><text:s text:c="2"/>zhi No.</text:span><text:span text:style-name="T10"> <text:s/></text:span><text:span text:style-name="T10"><text:s text:c="2"/></text:span><text:span text:style-name="T10"><text:s text:c="2"/></text:span><text:span text:style-name="T10">dated</text:span><text:span text:style-name="T10"> </text:span><text:span text:style-name="T10"><text:s/>[month] </text:span><text:span text:style-name="T10"><text:s/></text:span><text:span text:style-name="T10">[date], </text:span><text:span text:style-name="T10"><text:s/></text:span><text:span text:style-name="T10">[year].</text:span></text:p>
            <text:p text:style-name="P14"/>
            <text:p text:style-name="P14">二、茲經籌款新臺幣　　　　　　　　　　元正，請准就殘刑繳納罰金</text:p>
            <text:p text:style-name="P14"/>
            <text:p text:style-name="P14">　　，以利提前出獄。</text:p>
            <text:p text:style-name="P14"/>
            <text:p text:style-name="P25"><text:span text:style-name="T10">2.</text:span><text:span text:style-name="T10"><text:tab/></text:span><text:span text:style-name="T10">A fund of NT$ <text:s text:c="8"/>has been prepared. Please allow the payment of a fine for the remaining sentence in return for the early release from jail.</text:span></text:p>
            <text:p text:style-name="P14"/>
            <text:p text:style-name="P7"><text:span text:style-name="T3">三、聲請人為受刑人：□配</text:span><text:span text:style-name="T8"> <text:s text:c="3"/></text:span><text:span text:style-name="T3">偶</text:span><text:span text:style-name="T8"> </text:span><text:span text:style-name="T3">□法定代理人</text:span><text:span text:style-name="T8"> </text:span><text:span text:style-name="T3">□家</text:span><text:span text:style-name="T8"> <text:s text:c="3"/></text:span><text:span text:style-name="T3">屬</text:span></text:p>
            <text:p text:style-name="P14"/>
            <text:p text:style-name="P25"><text:span text:style-name="T10">3.<text:tab/></text:span><text:span text:style-name="T10">The </text:span><text:span text:style-name="T14">Applicant</text:span><text:span text:style-name="T10"> is the </text:span><text:span text:style-name="T26">□</text:span><text:span text:style-name="T16"> </text:span><text:span text:style-name="T10">spouse </text:span><text:span text:style-name="T26">□</text:span><text:span text:style-name="T16"> </text:span><text:span text:style-name="T10">legal representative </text:span><text:span text:style-name="T26">□</text:span><text:span text:style-name="T16"> </text:span><text:span text:style-name="T10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　　</text:p>
            <text:p text:style-name="P8">　　此　　致</text:p>
            <text:p text:style-name="Standard"><text:span text:style-name="T14">臺灣臺東地方檢察署</text:span></text:p>
            <text:p text:style-name="P4">　　TO</text:p>
            <text:p text:style-name="Standard"><text:span text:style-name="T27">Taiwan Taitung District</text:span><text:span text:style-name="T10"> Prosecutors Office</text:span></text:p>
            <text:p text:style-name="P8"/>
            <text:p text:style-name="Standard"><text:span text:style-name="T14">　　　　　　　　　　　　　　　聲請人　　　　</text:span><text:span text:style-name="T16"> <text:s text:c="4"/></text:span><text:span text:style-name="T14">　　　</text:span><text:span text:style-name="T28">　</text:span><text:span text:style-name="T29">(</text:span><text:span text:style-name="T28">簽名蓋章</text:span><text:span text:style-name="T29">)</text:span></text:p>
            <text:p text:style-name="Standard"><text:span text:style-name="T10">　　　　　　　　　　　　　　　</text:span><text:span text:style-name="T14">Applicant</text:span><text:span text:style-name="T10">　　　　　　　</text:span><text:span text:style-name="T29">(</text:span><text:span text:style-name="T31">Signature/Stamp)</text:span></text:p>
            <text:p text:style-name="P8"/>
            <text:p text:style-name="P8">中　　華　　民　　國　　　　　　年　　　　　　月　　　　　　日</text:p>
            <text:p text:style-name="Standard"><text:span text:style-name="T10">Date: <text:s text:c="2"/>(mm)</text:span><text:span text:style-name="T10">/</text:span><text:span text:style-name="T10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7">。</text:span></text:p>
      <text:p text:style-name="Standard"><text:span text:style-name="T12">Note: This free legal form can only be used for </text:span><text:span text:style-name="T12">application</text:span><text:span text:style-name="T12"> in the </text:span><text:span text:style-name="T12">P</text:span><text:span text:style-name="T12">rosecutors </text:span><text:span text:style-name="T12">O</text:span><text:span text:style-name="T12">ffice with jurisdi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准就殘刑繳納罰金</dc:title>
    <dc:subject>檢察機關一審-聲請准就殘刑繳納罰金</dc:subject>
    <meta:keyword>檢察機關一審-聲請准就殘刑繳納罰金</meta:keyword>
    <dc:description>檢察機關一審-聲請准就殘刑繳納罰金</dc:description>
    <meta:initial-creator>台北地檢</meta:initial-creator>
    <meta:creation-date>2019-09-25T11:24:00</meta:creation-date>
    <dc:creator>台東地檢署</dc:creator>
    <dc:date>2019-10-30T20:04:00</dc:date>
    <meta:print-date>2019-09-25T11:23:00</meta:print-date>
    <meta:editing-cycles>3</meta:editing-cycles>
    <meta:document-statistic meta:table-count="1" meta:image-count="0" meta:object-count="0" meta:page-count="2" meta:paragraph-count="50" meta:word-count="393" meta:character-count="1577" meta:non-whitespace-character-count="1024"/>
    <meta:generator>NDC_ODF_Application_Tools/1.0.3$Windows_x86 LibreOffice_project/8ad3e16aadc5e73175a2d44b1abec8638aa18880</meta:generator>
  </office:meta>
</office:document-meta>
</file>