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2.787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2.217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fo:font-size="18pt" fo:font-weight="bold" style:font-name-asian="標楷體" style:font-size-asian="18pt" style:font-weight-asian="bold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8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style:line-height-at-least="0cm"/>
    </style:style>
    <style:style style:name="P21" style:family="paragraph" style:parent-style-name="Standard">
      <style:paragraph-properties style:line-height-at-least="0cm"/>
      <style:text-properties style:font-size-complex="12pt"/>
    </style:style>
    <style:style style:name="P22" style:family="paragraph" style:parent-style-name="Standard">
      <style:paragraph-properties fo:margin-left="0.85cm" fo:margin-right="0cm" fo:line-height="1.235cm" fo:text-align="justify" style:justify-single-word="false" fo:text-indent="-0.85cm" style:auto-text-indent="false"/>
    </style:style>
    <style:style style:name="P23" style:family="paragraph" style:parent-style-name="Standard">
      <style:paragraph-properties fo:margin-left="0.85cm" fo:margin-right="0cm" fo:line-height="1.235cm" fo:text-align="justify" style:justify-single-word="false" fo:text-indent="0cm" style:auto-text-indent="false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fo:font-weight="bold" style:font-name-asian="標楷體" style:font-size-asian="14pt" style:font-weight-asian="bold"/>
    </style:style>
    <style:style style:name="T19" style:family="text">
      <style:text-properties fo:font-size="14pt" fo:font-weight="bold" style:font-name-asian="標楷體" style:font-size-asian="14pt" style:font-weight-asian="bold"/>
    </style:style>
    <style:style style:name="T20" style:family="text">
      <style:text-properties fo:color="#ff0000"/>
    </style:style>
    <style:style style:name="T21" style:family="text">
      <style:text-properties fo:color="#ff0000" fo:font-size="14pt" style:font-name-asian="標楷體" style:font-size-asian="14pt"/>
    </style:style>
    <style:style style:name="T22" style:family="text">
      <style:text-properties style:font-size-complex="12pt"/>
    </style:style>
    <style:style style:name="T23" style:family="text">
      <style:text-properties style:font-size-complex="12pt"/>
    </style:style>
    <style:style style:name="T24" style:family="text">
      <style:text-properties fo:color="#000000" fo:font-size="14pt" style:font-name-asian="標楷體" style:font-size-asian="14pt"/>
    </style:style>
    <style:style style:name="T25" style:family="text">
      <style:text-properties fo:font-size="10pt" style:font-name-asian="標楷體" style:font-size-asian="10pt"/>
    </style:style>
    <style:style style:name="T26" style:family="text">
      <style:text-properties fo:font-size="10pt" style:font-name-asian="Times New Roman" style:font-size-asian="10pt"/>
    </style:style>
    <style:style style:name="T27" style:family="text">
      <style:text-properties fo:font-size="10pt" style:font-name-asian="Times New Roman" style:font-size-asian="10pt"/>
    </style:style>
    <style:style style:name="T28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/>
            <text:p text:style-name="P2"><text:span text:style-name="T1">Application</text:span><text:span text:style-name="T1"> for Executing the Sentence of Imprisonment</text:span></text:p>
            <text:p text:style-name="P2"><text:span text:style-name="T5"><text:s text:c="14"/></text:span><text:span text:style-name="T3">案號：</text:span><text:span text:style-name="T8"> <text:s text:c="2"/></text:span><text:span text:style-name="T3">年度</text:span><text:span text:style-name="T8"> <text:s text:c="4"/></text:span><text:span text:style-name="T3">字第</text:span><text:span text:style-name="T8"> <text:s text:c="7"/></text:span><text:span text:style-name="T3">號</text:span><text:span text:style-name="T8"> <text:s/></text:span><text:span text:style-name="T3">股別：</text:span></text:p>
            <text:p text:style-name="P2"><text:span text:style-name="T5"><text:s text:c="14"/></text:span>Case No.: <text:s text:c="8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3">聲請人</text:span><text:span text:style-name="T8">(</text:span><text:span text:style-name="T3">即受刑人</text:span><text:span text:style-name="T8">)</text:span></text:p>
            <text:p text:style-name="P9"/>
            <text:p text:style-name="P1"><text:span text:style-name="T14">Applicant</text:span><text:span text:style-name="T10"> (Sentenced Person)</text:span></text:p>
            <text:p text:style-name="P5">Name</text:p>
          </table:table-cell>
          <table:table-cell table:style-name="表格1.A2" office:value-type="string">
            <text:p text:style-name="P9">性別</text:p>
            <text:p text:style-name="P5">Gender</text:p>
          </table:table-cell>
          <table:table-cell table:style-name="表格1.A2" office:value-type="string">
            <text:p text:style-name="P9">出生年月日</text:p>
            <text:p text:style-name="P5">Date of Birth</text:p>
          </table:table-cell>
          <table:table-cell table:style-name="表格1.A2" office:value-type="string">
            <text:p text:style-name="P1"><text:span text:style-name="T14">國民身分證統一編號</text:span><text:span text:style-name="T16">/</text:span><text:span text:style-name="T14">護照號碼</text:span><text:span text:style-name="T16">/</text:span><text:span text:style-name="T14">居留證號</text:span></text:p>
            <text:p text:style-name="P9">National ID No./</text:p>
            <text:p text:style-name="P9">Passport No./</text:p>
            <text:p text:style-name="P9">Alien Resident Certificate No.</text:p>
          </table:table-cell>
          <table:table-cell table:style-name="表格1.A1" office:value-type="string">
            <text:p text:style-name="P9">職業</text:p>
            <text:p text:style-name="P5">Occupation</text:p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2" table:number-columns-spanned="3" office:value-type="string">
            <text:p text:style-name="P10"/>
            <text:p text:style-name="P9">Address</text:p>
          </table:table-cell>
          <table:covered-table-cell/>
          <table:covered-table-cell/>
          <table:table-cell table:style-name="表格1.A2" office:value-type="string">
            <text:p text:style-name="P10"/>
            <text:p text:style-name="P9">Tel.</text:p>
          </table:table-cell>
          <table:table-cell table:style-name="表格1.A1" office:value-type="string">
            <text:p text:style-name="P9">備考</text:p>
            <text:p text:style-name="P5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0"/>
          </table:table-cell>
        </table:table-row>
        <table:table-row table:style-name="表格1.6">
          <table:table-cell table:style-name="表格1.A6" table:number-columns-spanned="5" office:value-type="string">
            <text:p text:style-name="P16"/>
            <text:p text:style-name="P1"><text:span text:style-name="T18">The Request</text:span><text:span text:style-name="T18"> </text:span></text:p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7"/>
            <text:p text:style-name="P13">一、聲請人因　　　年度　　　字第　　　　　　號　　　　　　　　　</text:p>
            <text:p text:style-name="P18"><text:s text:c="9"/></text:p>
            <text:p text:style-name="P7"><text:span text:style-name="T8"><text:s text:c="18"/></text:span><text:span text:style-name="T3">無期徒刑</text:span></text:p>
            <text:p text:style-name="P7"><text:span text:style-name="T3">　　一案，經判處　有期徒刑</text:span><text:span text:style-name="T8"> <text:s text:c="3"/></text:span><text:span text:style-name="T3">年</text:span><text:span text:style-name="T8"> <text:s text:c="3"/></text:span><text:span text:style-name="T3">月，並已確定在案。</text:span></text:p>
            <text:p text:style-name="P7"><text:span text:style-name="T8"><text:s text:c="18"/></text:span><text:span text:style-name="T3">拘</text:span><text:span text:style-name="T8"> <text:s text:c="3"/></text:span><text:span text:style-name="T3">役</text:span><text:span text:style-name="T8"> <text:s text:c="9"/></text:span><text:span text:style-name="T3">日</text:span><text:span text:style-name="T8"> </text:span></text:p>
            <text:p text:style-name="P13"/>
            <text:p text:style-name="P22"><text:span text:style-name="T10">1.</text:span><text:span text:style-name="T10"><text:tab/></text:span><text:span text:style-name="T10">The </text:span><text:span text:style-name="T14">Applicant</text:span><text:span text:style-name="T10"> has been sentenced under Case <text:s text:c="4"/>year <text:s text:c="3"/>zhi No. <text:s text:c="2"/></text:span></text:p>
            <text:p text:style-name="P23"><draw:frame draw:style-name="fr1" draw:name="框架1" text:anchor-type="char" svg:x="3.244cm" svg:y="0.002cm" svg:width="8.431cm" draw:z-index="0"><draw:text-box fo:min-height="0cm"><text:p text:style-name="P21">life imprisonment</text:p><text:p text:style-name="P21">a fixed sentence for <text:s text:c="3"/>years and <text:s text:c="3"/>months</text:p><text:p text:style-name="P20"><text:span text:style-name="T22">detention for <text:s text:c="2"/></text:span><text:span text:style-name="T22"><text:s text:c="19"/></text:span><text:span text:style-name="T22"><text:s/>days</text:span></text:p></draw:text-box></draw:frame><text:span text:style-name="T10">sentenced to</text:span><text:span text:style-name="T10"> <text:s text:c="33"/></text:span><text:span text:style-name="T10">, </text:span><text:span text:style-name="T10"><text:line-break/></text:span><text:span text:style-name="T10">pursuant to the final ruling.</text:span></text:p>
            <text:p text:style-name="P13"/>
            <text:p text:style-name="P13">二、請准予發監執行。</text:p>
            <text:p text:style-name="P13"/>
            <text:p text:style-name="P19"><text:span text:style-name="T10">2.</text:span><text:span text:style-name="T10"><text:tab/></text:span><text:span text:style-name="T10">Please grant the execution of the sentence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5" office:value-type="string">
            <text:p text:style-name="P8">　　</text:p>
            <text:p text:style-name="P8">　　此　　致</text:p>
            <text:p text:style-name="Standard"><text:span text:style-name="T14">臺灣臺東地方檢察署</text:span></text:p>
            <text:p text:style-name="P4">　　TO</text:p>
            <text:p text:style-name="Standard"><text:span text:style-name="T24">Taiwan Taitung District</text:span><text:span text:style-name="T10"> Prosecutors Office</text:span></text:p>
            <text:p text:style-name="P8"/>
            <text:p text:style-name="Standard"><text:span text:style-name="T14">　　　　　　　　　　　　　　　聲請人　　　　</text:span><text:span text:style-name="T16"> <text:s text:c="4"/></text:span><text:span text:style-name="T14">　　　</text:span><text:span text:style-name="T25">　</text:span><text:span text:style-name="T26">(</text:span><text:span text:style-name="T25">簽名蓋章</text:span><text:span text:style-name="T26">)</text:span></text:p>
            <text:p text:style-name="Standard"><text:span text:style-name="T10">　　　　　　　　　　　　　　　</text:span><text:span text:style-name="T14">Applicant</text:span><text:span text:style-name="T10">　　　　　　　</text:span><text:span text:style-name="T26">(</text:span><text:span text:style-name="T28">Signature/Stamp)</text:span></text:p>
            <text:p text:style-name="P8"/>
            <text:p text:style-name="P8">中　　華　　民　　國　　　　　　年　　　　　　月　　　　　　日</text:p>
            <text:p text:style-name="Standard"><text:span text:style-name="T10">Date: <text:s text:c="2"/>(mm)</text:span><text:span text:style-name="T10">/</text:span><text:span text:style-name="T10">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4">註記：本表免費供應，僅供對管轄檢察署聲請之用</text:span><text:span text:style-name="T7">。</text:span></text:p>
      <text:p text:style-name="Standard"><text:span text:style-name="T12">Note: This free legal form can only be used for </text:span><text:span text:style-name="T12">application</text:span><text:span text:style-name="T12"> in the </text:span><text:span text:style-name="T12">P</text:span><text:span text:style-name="T12">rosecutors </text:span><text:span text:style-name="T12">O</text:span><text:span text:style-name="T12">ffice with jurisdic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11:28:00</meta:creation-date>
    <dc:creator>台東地檢署</dc:creator>
    <dc:date>2019-10-30T20:05:00</dc:date>
    <meta:print-date>2019-09-25T11:27:00</meta:print-date>
    <meta:editing-cycles>3</meta:editing-cycles>
    <meta:editing-duration>PT1M</meta:editing-duration>
    <meta:document-statistic meta:table-count="1" meta:image-count="0" meta:object-count="0" meta:page-count="2" meta:paragraph-count="44" meta:word-count="252" meta:character-count="1124" meta:non-whitespace-character-count="723"/>
    <meta:generator>NDC_ODF_Application_Tools/1.0.3$Windows_x86 LibreOffice_project/8ad3e16aadc5e73175a2d44b1abec8638aa18880</meta:generator>
  </office:meta>
</office:document-meta>
</file>