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612cm"/>
    </style:style>
    <style:style style:name="表格1.B" style:family="table-column">
      <style:table-column-properties style:column-width="1.963cm"/>
    </style:style>
    <style:style style:name="表格1.C" style:family="table-column">
      <style:table-column-properties style:column-width="3.037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494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169cm" fo:keep-together="always"/>
    </style:style>
    <style:style style:name="表格1.4" style:family="table-row">
      <style:table-row-properties style:min-row-height="0.944cm" fo:keep-together="always"/>
    </style:style>
    <style:style style:name="表格1.5" style:family="table-row">
      <style:table-row-properties style:min-row-height="1.252cm" fo:keep-together="always"/>
    </style:style>
    <style:style style:name="表格1.6" style:family="table-row">
      <style:table-row-properties style:min-row-height="1.27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521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372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507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0.67cm" fo:text-align="center" style:justify-single-word="false"/>
    </style:style>
    <style:style style:name="P2" style:family="paragraph" style:parent-style-name="Standard">
      <style:paragraph-properties fo:line-height="0.67cm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style:line-height-at-least="0cm"/>
    </style:style>
    <style:style style:name="P19" style:family="paragraph" style:parent-style-name="Standard">
      <style:paragraph-properties style:line-height-at-least="0cm"/>
      <style:text-properties style:font-size-complex="12pt"/>
    </style:style>
    <style:style style:name="P20" style:family="paragraph" style:parent-style-name="Standard">
      <style:text-properties fo:font-size="16pt" style:font-name-asian="標楷體" style:font-size-asian="16pt"/>
    </style:style>
    <style:style style:name="P21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fo:font-size="14pt" style:font-size-asian="14pt"/>
    </style:style>
    <style:style style:name="P23" style:family="paragraph" style:parent-style-name="Standard">
      <style:paragraph-properties fo:margin-left="0.85cm" fo:margin-right="0cm" fo:line-height="0.988cm" fo:text-align="justify" style:justify-single-word="false" fo:text-indent="-0.85cm" style:auto-text-indent="false"/>
    </style:style>
    <style:style style:name="P24" style:family="paragraph" style:parent-style-name="Standard">
      <style:paragraph-properties fo:margin-left="0.85cm" fo:margin-right="0cm" fo:line-height="0.988cm" fo:text-align="justify" style:justify-single-word="false" fo:text-indent="0cm" style:auto-text-indent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font-size="18pt" fo:font-weight="bold" style:font-size-asian="18pt" style:font-weight-asian="bold"/>
    </style:style>
    <style:style style:name="T4" style:family="text">
      <style:text-properties fo:font-size="18pt" fo:font-weight="bold" style:font-name-asian="標楷體" style:font-size-asian="18pt" style:font-weight-asian="bold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fo:font-size="16pt" style:font-name-asian="Times New Roman" style:font-size-asian="16pt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fo:font-size="14pt" style:font-name-asian="Times New Roman" style:font-size-asian="14pt"/>
    </style:style>
    <style:style style:name="T20" style:family="text">
      <style:text-properties fo:font-size="14pt" style:font-name-asian="Times New Roman" style:font-size-asian="14pt"/>
    </style:style>
    <style:style style:name="T21" style:family="text">
      <style:text-properties fo:font-size="14pt" style:font-name-asian="Times New Roman" style:font-size-asian="14pt" style:font-size-complex="14pt"/>
    </style:style>
    <style:style style:name="T22" style:family="text">
      <style:text-properties fo:font-size="14pt" fo:font-weight="bold" style:font-name-asian="標楷體" style:font-size-asian="14pt" style:font-weight-asian="bold"/>
    </style:style>
    <style:style style:name="T23" style:family="text">
      <style:text-properties style:font-size-complex="12pt"/>
    </style:style>
    <style:style style:name="T24" style:family="text">
      <style:text-properties style:font-name="標楷體" fo:font-size="14pt" style:font-name-asian="標楷體" style:font-size-asian="14pt" style:font-name-complex="標楷體"/>
    </style:style>
    <style:style style:name="T25" style:family="text">
      <style:text-properties fo:color="#000000" fo:font-size="14pt" style:font-name-asian="標楷體" style:font-size-asian="14pt"/>
    </style:style>
    <style:style style:name="T26" style:family="text">
      <style:text-properties fo:font-size="10pt" style:font-name-asian="標楷體" style:font-size-asian="10pt"/>
    </style:style>
    <style:style style:name="T27" style:family="text">
      <style:text-properties fo:font-size="10pt" style:font-name-asian="Times New Roman" style:font-size-asian="10pt"/>
    </style:style>
    <style:style style:name="T28" style:family="text">
      <style:text-properties fo:font-size="10pt" style:font-name-asian="Times New Roman" style:font-size-asian="10pt"/>
    </style:style>
    <style:style style:name="T29" style:family="text">
      <style:text-properties fo:font-size="10pt" style:font-size-asian="10pt"/>
    </style:style>
    <style:style style:name="T30" style:family="text">
      <style:text-properties fo:font-size="14pt" style:font-name-asian="標楷體" style:font-size-asian="14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准予易科罰金聲請表</text:p>
            <text:p text:style-name="P1"><text:span text:style-name="T4">Application</text:span><text:span text:style-name="T2"> C</text:span><text:span text:style-name="T2">ommuting</text:span><text:span text:style-name="T2"> the Imprisonment Term to a Fine</text:span></text:p>
            <text:p text:style-name="P1"><text:span text:style-name="T7"><text:s text:c="14"/></text:span><text:span text:style-name="T5">案號：</text:span><text:span text:style-name="T10"> <text:s text:c="2"/></text:span><text:span text:style-name="T5">年度</text:span><text:span text:style-name="T10"> <text:s text:c="4"/></text:span><text:span text:style-name="T5">字第</text:span><text:span text:style-name="T10"> <text:s text:c="7"/></text:span><text:span text:style-name="T5">號</text:span><text:span text:style-name="T10"> <text:s/></text:span><text:span text:style-name="T5">股別：</text:span></text:p>
            <text:p text:style-name="P1"><text:span text:style-name="T7"><text:s text:c="14"/></text:span>Case No.: <text:s text:c="8"/>year <text:s text:c="3"/>zhi No. <text:s text:c="2"/>Section: 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T5">聲</text:span><text:span text:style-name="T10"> <text:s text:c="3"/></text:span><text:span text:style-name="T5">請</text:span><text:span text:style-name="T10"> <text:s text:c="3"/></text:span><text:span text:style-name="T5">人</text:span></text:p>
            <text:p text:style-name="P9"/>
            <text:p text:style-name="P9">Applicant</text:p>
            <text:p text:style-name="P9">Name</text:p>
          </table:table-cell>
          <table:table-cell table:style-name="表格1.A2" office:value-type="string">
            <text:p text:style-name="P9">性別</text:p>
            <text:p text:style-name="P5">Gender</text:p>
          </table:table-cell>
          <table:table-cell table:style-name="表格1.A2" office:value-type="string">
            <text:p text:style-name="P9">出生年月日</text:p>
            <text:p text:style-name="P5">Date of Birth</text:p>
          </table:table-cell>
          <table:table-cell table:style-name="表格1.A2" office:value-type="string">
            <text:p text:style-name="P3"><text:span text:style-name="T16">國民身分證統一編號</text:span><text:span text:style-name="T19">/</text:span><text:span text:style-name="T16">護照號碼</text:span><text:span text:style-name="T19">/</text:span><text:span text:style-name="T16">居留證號</text:span></text:p>
            <text:p text:style-name="P9">National ID No./</text:p>
            <text:p text:style-name="P9">Passport No./</text:p>
            <text:p text:style-name="P9">Alien Resident Certificate No.</text:p>
          </table:table-cell>
          <table:table-cell table:style-name="表格1.A1" office:value-type="string">
            <text:p text:style-name="P9">職業</text:p>
            <text:p text:style-name="P5">Occupation</text:p>
          </table:table-cell>
        </table:table-row>
        <table:table-row table:style-name="表格1.3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4">
          <table:table-cell table:style-name="表格1.A2" table:number-columns-spanned="3" office:value-type="string">
            <text:p text:style-name="P10"/>
            <text:p text:style-name="P9">Address</text:p>
          </table:table-cell>
          <table:covered-table-cell/>
          <table:covered-table-cell/>
          <table:table-cell table:style-name="表格1.A2" office:value-type="string">
            <text:p text:style-name="P10"/>
            <text:p text:style-name="P9">Tel.</text:p>
          </table:table-cell>
          <table:table-cell table:style-name="表格1.A1" office:value-type="string">
            <text:p text:style-name="P9">備考</text:p>
            <text:p text:style-name="P5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10"/>
          </table:table-cell>
          <table:covered-table-cell/>
          <table:covered-table-cell/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10"/>
          </table:table-cell>
        </table:table-row>
        <table:table-row table:style-name="表格1.6">
          <table:table-cell table:style-name="表格1.A6" table:number-columns-spanned="5" office:value-type="string">
            <text:p text:style-name="P16"/>
            <text:p text:style-name="P15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7"><text:span text:style-name="T5">一、受刑人</text:span><text:span text:style-name="T10"> <text:s text:c="9"/></text:span><text:span text:style-name="T5">（國民身分證統一編號</text:span><text:span text:style-name="T10"> <text:s text:c="21"/></text:span><text:span text:style-name="T5">）</text:span></text:p>
            <text:p text:style-name="P22"><text:span text:style-name="T5">因</text:span><text:span text:style-name="T10"> <text:s text:c="5"/></text:span><text:span text:style-name="T5">年度</text:span><text:span text:style-name="T10"> <text:s text:c="4"/></text:span><text:span text:style-name="T5">字第</text:span><text:span text:style-name="T10"> <text:s text:c="7"/></text:span><text:span text:style-name="T5">號</text:span><text:span text:style-name="T10"> <text:s text:c="22"/></text:span><text:span text:style-name="T5">案件，</text:span></text:p>
            <text:p text:style-name="P13"/>
            <text:p text:style-name="P21"><text:span text:style-name="T16">經判處　</text:span><text:span text:style-name="T30">Combin</text:span><text:span text:style-name="T16">確定，並經　貴署　</text:span><text:span text:style-name="T19"> </text:span><text:span text:style-name="T16">年度　　字第</text:span></text:p>
            <text:p text:style-name="P13"/>
            <text:p text:style-name="P7"><text:span text:style-name="T5">　</text:span><text:span text:style-name="T10"> <text:s/></text:span><text:span text:style-name="T5">號通知到案執行。請依法准予易科罰金。</text:span></text:p>
            <text:p text:style-name="P23"><text:span text:style-name="T12">1.</text:span><text:span text:style-name="T12"><text:tab/></text:span><text:span text:style-name="T12">The sentenced person <text:s text:c="15"/>(National ID No. <text:s/></text:span><text:span text:style-name="T12"><text:s text:c="5"/></text:span><text:span text:style-name="T12"><text:s text:c="3"/>), </text:span></text:p>
            <text:p text:style-name="P24"><draw:frame draw:style-name="fr1" draw:name="框架1" text:anchor-type="char" svg:x="4.934cm" svg:y="0.954cm" svg:width="6.973cm" draw:z-index="0"><draw:text-box fo:min-height="0cm"><text:p text:style-name="P19">a fixed sentence for <text:s text:c="3"/>months</text:p><text:p text:style-name="P18"><text:span text:style-name="T23">a short-term imprisonment <text:s text:c="3"/>days </text:span></text:p></draw:text-box></draw:frame><text:span text:style-name="T12">under </text:span><text:span text:style-name="T12"><text:s/>c</text:span><text:span text:style-name="T12">ase</text:span><text:span text:style-name="T12"> no.</text:span><text:span text:style-name="T12"> <text:s text:c="4"/>year <text:s text:c="3"/>zhi No. <text:s text:c="7"/>,</text:span></text:p>
            <text:p text:style-name="P24"><text:span text:style-name="T12">has been sentenced to</text:span><text:span text:style-name="T12"> <text:s text:c="24"/></text:span><text:span text:style-name="T12">, and notified by your Office pursuant to Notification <text:s text:c="4"/>year <text:s text:c="3"/>zhi No. <text:s text:c="5"/>for execution of the sentence. Please grant the </text:span><text:span text:style-name="T12">commute</text:span><text:span text:style-name="T12"> of the imprisonment into a fine.</text:span></text:p>
            <text:p text:style-name="P17"><text:span text:style-name="T16">二、聲請人為受刑人：□配</text:span><text:span text:style-name="T19"> <text:s text:c="3"/></text:span><text:span text:style-name="T16">偶</text:span><text:span text:style-name="T19"> </text:span><text:span text:style-name="T16">□法定代理人</text:span><text:span text:style-name="T19"> </text:span><text:span text:style-name="T16">□家</text:span><text:span text:style-name="T19"> <text:s text:c="3"/></text:span><text:span text:style-name="T16">屬</text:span></text:p>
            <text:p text:style-name="P23"><text:span text:style-name="T16">2.</text:span><text:span text:style-name="T16"><text:tab/></text:span><text:span text:style-name="T12">The </text:span><text:span text:style-name="T12">Applicant</text:span><text:span text:style-name="T12"> is the </text:span><text:span text:style-name="T24">□</text:span><text:span text:style-name="T19"> </text:span><text:span text:style-name="T12">spouse </text:span><text:span text:style-name="T24">□</text:span><text:span text:style-name="T19"> </text:span><text:span text:style-name="T12">legal representative </text:span><text:span text:style-name="T24">□</text:span><text:span text:style-name="T19"> </text:span><text:span text:style-name="T12">family member of the sentenced person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5" office:value-type="string">
            <text:p text:style-name="P8">　　　　此　　致</text:p>
            <text:p text:style-name="Standard"><text:span text:style-name="T18">臺灣臺東地方檢察署</text:span><text:span text:style-name="T21"> </text:span><text:span text:style-name="T19"><text:s text:c="2"/></text:span></text:p>
            <text:p text:style-name="P4">　　TO</text:p>
            <text:p text:style-name="Standard"><text:span text:style-name="T25">Taiwan Taitung District</text:span><text:span text:style-name="T14"> Prosecutors Office</text:span></text:p>
            <text:p text:style-name="P8"/>
            <text:p text:style-name="Standard"><text:span text:style-name="T16">　　　　　　　　　　　　　　　聲請人　　　　</text:span><text:span text:style-name="T19"> <text:s text:c="4"/></text:span><text:span text:style-name="T16">　　　</text:span><text:span text:style-name="T26">　</text:span><text:span text:style-name="T27">(</text:span><text:span text:style-name="T26">簽名蓋章</text:span><text:span text:style-name="T27">)</text:span></text:p>
            <text:p text:style-name="Standard"><text:span text:style-name="T12">　　　　　　　　　　　　　　　</text:span><text:span text:style-name="T12">Applicant</text:span><text:span text:style-name="T12">　　　　　　　</text:span><text:span text:style-name="T27">(</text:span><text:span text:style-name="T29">Signature/Stamp)</text:span></text:p>
            <text:p text:style-name="P8"/>
            <text:p text:style-name="P8">中　　華　　民　　國　　　　　　年　　　　　　月　　　　　　日</text:p>
            <text:p text:style-name="Standard"><text:span text:style-name="T12">Date: <text:s text:c="2"/>(mm)</text:span><text:span text:style-name="T12">/</text:span><text:span text:style-name="T12"> <text:s text:c="6"/>(dd), <text:s text:c="8"/>(yyyy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6">註記：本表免費供應，僅供對管轄檢察署聲請之用</text:span><text:span text:style-name="T9">。</text:span></text:p>
      <text:p text:style-name="Standard"><text:span text:style-name="T14">Note: This free legal form can only be used for </text:span><text:span text:style-name="T14">application</text:span><text:span text:style-name="T14"> in the </text:span><text:span text:style-name="T14">P</text:span><text:span text:style-name="T14">rosecutors </text:span><text:span text:style-name="T14">O</text:span><text:span text:style-name="T14">ffice with jurisdiction.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Hei Pro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</dc:title>
    <meta:initial-creator>台北地檢</meta:initial-creator>
    <meta:creation-date>2019-09-25T11:21:00</meta:creation-date>
    <dc:creator>台東地檢署</dc:creator>
    <dc:date>2019-10-30T20:04:00</dc:date>
    <meta:print-date>2019-09-25T11:20:00</meta:print-date>
    <meta:editing-cycles>3</meta:editing-cycles>
    <meta:editing-duration>PT1M</meta:editing-duration>
    <meta:document-statistic meta:table-count="1" meta:image-count="0" meta:object-count="0" meta:page-count="2" meta:paragraph-count="43" meta:word-count="321" meta:character-count="1350" meta:non-whitespace-character-count="895"/>
    <meta:generator>NDC_ODF_Application_Tools/1.0.3$Windows_x86 LibreOffice_project/8ad3e16aadc5e73175a2d44b1abec8638aa18880</meta:generator>
  </office:meta>
</office:document-meta>
</file>