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fo:background-color="#d8d8d8" style:font-name-asian="標楷體" style:font-size-asian="16pt" style:font-weight-asian="bold"/>
    </style:style>
    <style:style style:name="P12" style:family="paragraph" style:parent-style-name="Text_20_body">
      <style:paragraph-properties fo:line-height="0.882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background-color="#d8d8d8" loext:char-shading-value="0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稱謂</text:p>
            <text:p text:style-name="P6">Titles</text:p>
          </table:table-cell>
          <table:table-cell table:style-name="表格1.A1" office:value-type="string">
            <text:p text:style-name="P8">姓名</text:p>
            <text:p text:style-name="P6">Name</text:p>
          </table:table-cell>
          <table:table-cell table:style-name="表格1.A1" office:value-type="string">
            <text:p text:style-name="P8">出生</text:p>
            <text:p text:style-name="P8">年月日</text:p>
            <text:p text:style-name="P6">Date</text:p>
            <text:p text:style-name="P6">of Birth</text:p>
          </table:table-cell>
          <table:table-cell table:style-name="表格1.A1" office:value-type="string">
            <text:p text:style-name="P2"><text:span text:style-name="T6">國民身分證統一編號</text:span><text:span text:style-name="T8">/</text:span><text:span text:style-name="T6">護照號碼</text:span><text:span text:style-name="T8">/</text:span><text:span text:style-name="T6">居留證號</text:span></text:p>
            <text:p text:style-name="P5">National ID No./</text:p>
            <text:p text:style-name="P5">Passport No./</text:p>
            <text:p text:style-name="P8">Alien Resident Certificate No.</text:p>
          </table:table-cell>
          <table:table-cell table:style-name="表格1.E1" office:value-type="string">
            <text:p text:style-name="P8">住址</text:p>
            <text:p text:style-name="P6">Address</text:p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8">Appointor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8">Appointee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證物、扣押物：○○○。</text:p>
      <text:p text:style-name="Text_20_body"/>
      <text:p text:style-name="P12">For the matter of Case <text:s text:c="7"/>year <text:s text:c="7"/>zhi No. <text:s text:c="7"/>, the Appointor appoints <text:s text:c="3"/><text:s text:c="13"/><text:s text:c="8"/>as the agent to receive the evidence, seized property: <text:span text:style-name="T10">○○○</text:span><text:span text:style-name="T9">.</text:span></text:p>
      <text:p text:style-name="Text_20_body"/>
      <text:p text:style-name="Text_20_body"/>
      <text:p text:style-name="P4">　　此　致</text:p>
      <text:p text:style-name="Standard"><text:span text:style-name="T6">臺灣臺東地方檢察署公鑒</text:span></text:p>
      <text:p text:style-name="P3">　　TO</text:p>
      <text:p text:style-name="Standard"><text:span text:style-name="T11">Taiwan Taitung District</text:span><text:span text:style-name="T4"> Prosecutors Office</text:span></text:p>
      <text:p text:style-name="P4"/>
      <text:p text:style-name="Standard"><text:span text:style-name="T6">　　　　　　　　　　　　　　　委任人：　　　　　　　　　</text:span><text:span text:style-name="T13">（簽名蓋章）</text:span></text:p>
      <text:p text:style-name="Standard"><text:span text:style-name="T4">　　　　　　　　　　　　　　　Appointor:　　　　　　</text:span><text:span text:style-name="T14">(</text:span><text:span text:style-name="T12">Signature/Stamp)</text:span></text:p>
      <text:p text:style-name="P4"/>
      <text:p text:style-name="Standard"><text:span text:style-name="T6">　　　　　　　　　　　　　　　受任人：　　　　　　　　　</text:span><text:span text:style-name="T13">（簽名蓋章）</text:span></text:p>
      <text:p text:style-name="Standard"><text:span text:style-name="T4">　　　　　　　　　　　　　　　Appointee:　　　　　　</text:span><text:span text:style-name="T14">(</text:span><text:span text:style-name="T12">Signature/Stamp)</text:span></text:p>
      <text:p text:style-name="P4"/>
      <text:p text:style-name="P4">中　　華　　民　　國　　　　　　　年　　　　　　月　　　　　　日</text:p>
      <text:p text:style-name="Standard"><text:span text:style-name="T4">Date: <text:s text:c="2"/>(mm)</text:span><text:span text:style-name="T4">/</text:span><text:span text:style-name="T4"> <text:s text:c="6"/>(dd), <text:s text:c="8"/>(yyy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台北地檢</meta:initial-creator>
    <meta:creation-date>2019-09-25T11:06:00</meta:creation-date>
    <dc:creator>台東地檢署</dc:creator>
    <dc:date>2019-10-30T20:00:00</dc:date>
    <meta:print-date>2019-04-26T11:25:00</meta:print-date>
    <meta:editing-cycles>3</meta:editing-cycles>
    <meta:document-statistic meta:table-count="1" meta:image-count="0" meta:object-count="0" meta:page-count="1" meta:paragraph-count="29" meta:word-count="164" meta:character-count="686" meta:non-whitespace-character-count="433"/>
    <meta:generator>NDC_ODF_Application_Tools/1.0.3$Windows_x86 LibreOffice_project/8ad3e16aadc5e73175a2d44b1abec8638aa18880</meta:generator>
  </office:meta>
</office:document-meta>
</file>