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color="#545454" style:font-name="Arial" fo:background-color="#ffffff" loext:char-shading-value="0" style:font-name-complex="Arial"/>
    </style:style>
    <style:style style:name="T19" style:family="text">
      <style:text-properties fo:color="#545454" style:font-name="Arial" fo:background-color="#ffffff" loext:char-shading-value="0" style:font-name-asian="Arial" style:font-name-complex="Arial"/>
    </style:style>
    <style:style style:name="T20" style:family="text">
      <style:text-properties fo:color="#0070c0" fo:font-size="16pt" style:font-name-asian="標楷體" style:font-size-asian="16pt"/>
    </style:style>
    <style:style style:name="T21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撤回再議狀</text:p>
      <text:p text:style-name="P1"><text:span text:style-name="T4">Application</text:span><text:span text:style-name="T4"> to Withdraw the Reconsideration</text:span></text:p>
      <text:p text:style-name="P11"><text:span text:style-name="T3">　　　　　　　　　　</text:span><text:span text:style-name="T6"> </text:span><text:span text:style-name="T10">股別：</text:span><text:span text:style-name="T3">　</text:span></text:p>
      <text:p text:style-name="P11"><text:span text:style-name="T3">　　　　　　　　　　</text:span><text:span text:style-name="T6"> </text:span><text:span text:style-name="T10">Section: </text:span><text:span text:style-name="T3">　</text:span></text:p>
      <text:p text:style-name="P2"/>
      <text:p text:style-name="Standard"><text:span text:style-name="T7">　　</text:span><text:span text:style-name="T13">臺灣</text:span><text:span text:style-name="T17"> <text:s text:c="3"/></text:span><text:span text:style-name="T13">地方檢察署</text:span><text:span text:style-name="T17"> <text:s text:c="2"/></text:span><text:span text:style-name="T13">年度</text:span><text:span text:style-name="T17"> <text:s text:c="4"/></text:span><text:span text:style-name="T13">字</text:span><text:span text:style-name="T17"> <text:s/></text:span><text:span text:style-name="T13">　</text:span><text:span text:style-name="T17"> <text:s text:c="2"/></text:span><text:span text:style-name="T13">號聲請人告訴被告</text:span><text:span text:style-name="T17"> <text:s text:c="7"/></text:span><text:span text:style-name="T13">涉嫌</text:span><text:span text:style-name="T17"> <text:s text:c="10"/></text:span><text:span text:style-name="T13">一案，前經於法定不變期間內對檢察官所為</text:span><text:span text:style-name="T17"> </text:span><text:span text:style-name="T21">Combin</text:span><text:span text:style-name="T17"> <text:s/></text:span><text:span text:style-name="T13">聲請再議在案，茲為息訟，願撤回再議之聲請。</text:span></text:p>
      <text:p text:style-name="P5"/>
      <text:p text:style-name="Standard"><draw:frame draw:style-name="fr1" draw:name="框架1" text:anchor-type="char" svg:x="8.8cm" svg:y="3.743cm" svg:width="6.615cm" draw:z-index="0"><draw:text-box fo:min-height="0cm"><text:p text:style-name="P6"><text:span text:style-name="T18">□</text:span><text:span text:style-name="T19"> </text:span><text:span text:style-name="T13">not to prosecute</text:span></text:p><text:p text:style-name="P6"><text:span text:style-name="T18">□</text:span><text:span text:style-name="T19"> </text:span><text:span text:style-name="T13">of deferred prosecution</text:span></text:p></draw:text-box></draw:frame><text:span text:style-name="T7">　　</text:span><text:span text:style-name="T13">The complaint made by the </text:span><text:span text:style-name="T13">Applicant</text:span><text:span text:style-name="T13"> to the Taiwan <text:s text:c="3"/>District Prosecutors Office <text:s text:c="5"/>year <text:s text:c="3"/>zhi No. </text:span><text:span text:style-name="T13"><text:s text:c="4"/></text:span><text:span text:style-name="T13">against the defendant suspected of committing the crime of <text:s text:c="13"/>has been </text:span><text:span text:style-name="T13">applied</text:span><text:span text:style-name="T13"> for reconsideration</text:span><text:span text:style-name="T13"> of a ruling</text:span></text:p>
      <text:p text:style-name="Standard"><text:span text:style-name="T13">by the prosecutor during the statutory peremptory period.</text:span><text:span text:style-name="T13"> I</text:span><text:span text:style-name="T13">n order to eliminate lawsuits, </text:span><text:span text:style-name="T13">the Applicant</text:span><text:span text:style-name="T13"> is </text:span><text:span text:style-name="T13">willing</text:span><text:span text:style-name="T13"> to withdraw the </text:span><text:span text:style-name="T13">application</text:span><text:span text:style-name="T20"> </text:span><text:span text:style-name="T13">for reconsideration.</text:span></text:p>
      <text:p text:style-name="P5"/>
      <text:p text:style-name="P3">　　　　　　　</text:p>
      <text:p text:style-name="P3"/>
      <text:p text:style-name="P3"/>
      <text:p text:style-name="Standard"><text:span text:style-name="T7">　　</text:span><text:span text:style-name="T13">此　致</text:span></text:p>
      <text:p text:style-name="Standard"><text:span text:style-name="T13">臺灣高等檢察署（</text:span><text:span text:style-name="T13">花蓮</text:span><text:span text:style-name="T13">檢察分署）公鑒</text:span></text:p>
      <text:p text:style-name="Standard"><text:span text:style-name="T7">　　</text:span><text:span text:style-name="T13">TO </text:span></text:p>
      <text:p text:style-name="Standard"><text:span text:style-name="T13">Taiwan High Prosecutors Office ( </text:span><text:span text:style-name="T13">Hualien</text:span><text:span text:style-name="T13"> Branch)</text:span></text:p>
      <text:p text:style-name="P3"/>
      <text:p text:style-name="Standard"><text:span text:style-name="T10">　　　　</text:span><text:span text:style-name="T12"> <text:s text:c="3"/></text:span><text:span text:style-name="T10">：</text:span><text:span text:style-name="T12"> <text:s text:c="18"/></text:span><text:span text:style-name="T10">（簽名蓋章）</text:span></text:p>
      <text:p text:style-name="Standard"><text:span text:style-name="T10">　　　　</text:span><text:span text:style-name="T12"> <text:s text:c="3"/></text:span><text:span text:style-name="T10">Applicant</text:span><text:span text:style-name="T10"> : <text:s/></text:span><text:span text:style-name="T10">　　　</text:span><text:span text:style-name="T12"> <text:s text:c="15"/>(</text:span><text:span text:style-name="T10">Signature/Stamp)</text:span></text:p>
      <text:p text:style-name="Standard"><text:span text:style-name="T10">　</text:span><text:span text:style-name="T12"> <text:s text:c="3"/></text:span><text:span text:style-name="T10">　　　</text:span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<text:p text:style-name="Standard"><text:span text:style-name="T10">　</text:span><text:span text:style-name="T12"> <text:s text:c="3"/></text:span><text:span text:style-name="T10">　　　National ID No./Passport No./Alien Resident Certificate No.</text:span></text:p>
      <text:p text:style-name="P8"/>
      <text:p text:style-name="P7"><text:span text:style-name="T2">　</text:span><text:span text:style-name="T9"> <text:s text:c="3"/></text:span><text:span text:style-name="T2">　　　住</text:span><text:span text:style-name="T9"> <text:s text:c="11"/></text:span><text:span text:style-name="T2">　址：</text:span></text:p>
      <text:p text:style-name="P7"><text:span text:style-name="T2">　</text:span><text:span text:style-name="T9"> <text:s text:c="3"/></text:span><text:span text:style-name="T2">　　　Address: </text:span></text:p>
      <text:p text:style-name="P10"><text:s text:c="2"/></text:p>
      <text:p text:style-name="P7"><text:span text:style-name="T2">　</text:span><text:span text:style-name="T9"> <text:s text:c="3"/></text:span><text:span text:style-name="T2">　　　電</text:span><text:span text:style-name="T9"> <text:s text:c="11"/></text:span><text:span text:style-name="T2">　話：</text:span></text:p>
      <text:p text:style-name="P7"><text:span text:style-name="T2">　</text:span><text:span text:style-name="T9"> <text:s text:c="3"/></text:span><text:span text:style-name="T2">　　　Tel.: </text:span></text:p>
      <text:p text:style-name="P8"/>
      <text:p text:style-name="P8"/>
      <text:p text:style-name="P3"><text:soft-page-break/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7:00</meta:creation-date>
    <dc:creator>台東地檢署</dc:creator>
    <dc:date>2019-10-29T18:41:00</dc:date>
    <meta:print-date>2004-10-07T11:45:00</meta:print-date>
    <meta:editing-cycles>3</meta:editing-cycles>
    <meta:editing-duration>PT1M</meta:editing-duration>
    <meta:document-statistic meta:table-count="0" meta:image-count="0" meta:object-count="0" meta:page-count="2" meta:paragraph-count="25" meta:word-count="222" meta:character-count="1043" meta:non-whitespace-character-count="684"/>
    <meta:generator>NDC_ODF_Application_Tools/1.0.3$Windows_x86 LibreOffice_project/8ad3e16aadc5e73175a2d44b1abec8638aa18880</meta:generator>
  </office:meta>
</office:document-meta>
</file>