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0.635cm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line-height="200%" fo:text-align="justify" style:justify-single-word="fals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text-properties fo:font-size="8pt" style:font-name-asian="標楷體" style:font-size-asian="8pt" style:font-size-complex="8pt"/>
    </style:style>
    <style:style style:name="P25" style:family="paragraph" style:parent-style-name="Standard">
      <style:text-properties style:font-name-asian="標楷體" style:font-size-complex="12pt"/>
    </style:style>
    <style:style style:name="P26" style:family="paragraph" style:parent-style-name="Standard">
      <style:paragraph-properties fo:margin-left="5.507cm" fo:margin-right="0cm" fo:text-indent="-5.507cm" style:auto-text-indent="false"/>
    </style:style>
    <style:style style:name="P27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4.484cm" fo:margin-right="0cm" fo:text-indent="-4.484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style:text-line-through-style="solid" style:text-line-through-type="single" fo:font-size="14pt" style:font-name-asian="標楷體" style:font-size-asian="14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color="#ff0000" fo:font-size="14pt" style:font-size-asian="14pt"/>
    </style:style>
    <style:style style:name="T29" style:family="text">
      <style:text-properties fo:color="#ff0000" fo:font-size="14pt" style:font-size-asian="14pt"/>
    </style:style>
    <style:style style:name="T30" style:family="text">
      <style:text-properties fo:color="#000000" fo:font-size="14pt" style:font-name-asian="標楷體" style:font-size-asian="14pt"/>
    </style:style>
    <style:style style:name="T31" style:family="text">
      <style:text-properties fo:color="#000000" fo:font-size="14pt" style:font-name-asian="標楷體" style:font-size-asian="14pt"/>
    </style:style>
    <style:style style:name="T32" style:family="text">
      <style:text-properties fo:font-size="8pt" style:font-name-asian="Times New Roman" style:font-size-asian="8pt" style:font-size-complex="8pt"/>
    </style:style>
    <style:style style:name="T33" style:family="text">
      <style:text-properties fo:font-size="8pt" style:font-name-asian="標楷體" style:font-size-asian="8pt" style:font-size-complex="8pt"/>
    </style:style>
    <style:style style:name="T34" style:family="text">
      <style:text-properties style:font-size-complex="8pt"/>
    </style:style>
    <style:style style:name="T35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緩起訴處分執行完畢證明書聲請表</text:p>
            <text:p text:style-name="P2"><text:span text:style-name="T3">Application</text:span><text:span text:style-name="T1"> for Certificate of </text:span><text:span text:style-name="T1">Disposition</text:span><text:span text:style-name="T1"> of the </text:span><text:span text:style-name="T1">Completion</text:span><text:span text:style-name="T1"> of Deferred Prosecution</text:span></text:p>
            <text:p text:style-name="P2"><text:span text:style-name="T9"><text:s text:c="3"/></text:span><text:span text:style-name="T9"><text:s/></text:span><text:span text:style-name="T5">執行科案號</text:span><text:span text:style-name="T14">:</text:span><text:span text:style-name="T9"> <text:s text:c="2"/></text:span><text:span text:style-name="T5">年度緩字第</text:span><text:span text:style-name="T13"> <text:s text:c="7"/></text:span><text:span text:style-name="T5">號</text:span><text:span text:style-name="T13"> <text:s/></text:span><text:span text:style-name="T5">股別：</text:span></text:p>
            <text:p text:style-name="P1"><text:span text:style-name="T9"><text:s/></text:span><text:span text:style-name="T9"><text:s/></text:span>Execution Section Case No.<text:span text:style-name="T15">:</text:span><text:span text:style-name="T7"> <text:s text:c="2"/></text:span><text:s text:c="2"/>year Huan-zhi No. <text:s text:c="9"/>Section:</text:p>
            <text:p text:style-name="P2"><text:span text:style-name="T5">觀護人室案號</text:span><text:span text:style-name="T13">: <text:s text:c="4"/></text:span><text:span text:style-name="T5">年度緩護勞字第</text:span><text:span text:style-name="T13"> <text:s text:c="6"/></text:span><text:span text:style-name="T5">號</text:span><text:span text:style-name="T13"> <text:s text:c="2"/></text:span><text:span text:style-name="T5">股別</text:span><text:span text:style-name="T13">:</text:span></text:p>
            <text:p text:style-name="P1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聲請人姓名</text:p>
            <text:p text:style-name="P4"><text:span text:style-name="T19">Applicant</text:span><text:span text:style-name="T17"> Name</text:span></text:p>
          </table:table-cell>
          <table:table-cell table:style-name="表格1.A2" office:value-type="string">
            <text:p text:style-name="P4"><text:span text:style-name="T19">國民身分證統一編號</text:span><text:span text:style-name="T21">/</text:span><text:span text:style-name="T19">護照號碼</text:span><text:span text:style-name="T21">/</text:span><text:span text:style-name="T19">居留證號</text:span></text:p>
            <text:p text:style-name="P4"><text:span text:style-name="T19">National ID No.</text:span><text:span text:style-name="T19">/</text:span>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9"/>
            <text:p text:style-name="P8">Tel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3" office:value-type="string">
            <text:p text:style-name="P9"/>
            <text:p text:style-name="P8">Address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1"><text:s text:c="2"/></text:span><text:span text:style-name="T19">□同戶籍地</text:span></text:p>
            <text:p text:style-name="Standard"><text:span text:style-name="T21"><text:s text:c="2"/></text:span><text:span text:style-name="T17">□Same as </text:span><text:span text:style-name="T17">household registration</text:span></text:p>
            <text:p text:style-name="P7"/>
            <text:p text:style-name="P26"><text:span text:style-name="T21"><text:s text:c="2"/></text:span><text:span text:style-name="T19">□現居住地：　　　　</text:span><text:span text:style-name="T35">Combin</text:span><text:span text:style-name="T35">Combin</text:span><text:span text:style-name="T35">Combin</text:span><text:span text:style-name="T11">　　　　　路　　段　　　巷　　弄　　號　　樓之　　</text:span><text:span text:style-name="T11">室</text:span><text:span text:style-name="T11">。</text:span></text:p>
            <text:p text:style-name="P26"><text:span text:style-name="T21"><text:s text:c="2"/></text:span><text:span text:style-name="T17">□Current residence:</text:span><text:span text:style-name="T17">Rm-</text:span><text:span text:style-name="T17">　</text:span><text:span text:style-name="T21"> </text:span><text:span text:style-name="T17">,</text:span><text:span text:style-name="T17">　</text:span><text:span text:style-name="T9"> </text:span><text:span text:style-name="T7">F, No.</text:span><text:span text:style-name="T7"> <text:s/></text:span><text:span text:style-name="T7">, Alley <text:s/>,Lane <text:s text:c="2"/>, Section <text:s/>, <text:s text:c="6"/>Road</text:span><text:span text:style-name="T7">, <text:s text:c="11"/>Village, <text:s text:c="4"/>Township/City/District, <text:s text:c="4"/>County/City</text:span></text:p>
            <text:p text:style-name="P27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8"/>
            <text:p text:style-name="P17">The Request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9"><text:span text:style-name="T21"><text:s text:c="17"/></text:span><text:span text:style-name="T19">□緩起訴處分金新台幣­</text:span><text:span text:style-name="T21">_________</text:span><text:span text:style-name="T19">元整</text:span><text:span text:style-name="T26">(</text:span><text:span text:style-name="T27">請附繳款證明影本</text:span><text:span text:style-name="T26">)</text:span></text:p>
            <text:p text:style-name="P14">聲請人　</text:p>
            <text:p text:style-name="P19"><text:span text:style-name="T21"><text:s text:c="17"/></text:span><text:span text:style-name="T19">□</text:span><text:span text:style-name="T21"> </text:span><text:span text:style-name="T19">提供</text:span><text:span text:style-name="T21">____</text:span><text:span text:style-name="T19">小時之義務勞務</text:span></text:p>
            <text:p text:style-name="P14"/>
            <text:p text:style-name="P21"><text:span text:style-name="T19">業於民國</text:span><text:span text:style-name="T21"> <text:s text:c="4"/></text:span><text:span text:style-name="T19">年</text:span><text:span text:style-name="T21"> <text:s text:c="3"/></text:span><text:span text:style-name="T19">月</text:span><text:span text:style-name="T21"> <text:s text:c="3"/></text:span><text:span text:style-name="T19">日間，執行完畢在案。茲因另有違反「道路交通管理處罰條例」之處罰，有聲請貴署提供執行完畢證明文件之需要，請求准予核發該案執行完畢證明書乙份</text:span></text:p>
            <text:p text:style-name="P12"/>
            <text:p text:style-name="P12"><text:soft-page-break/></text:p>
            <text:p text:style-name="P28"><text:span text:style-name="T21"><text:s text:c="17"/></text:span><text:span text:style-name="T17">□</text:span><text:span text:style-name="T17">Deferred-prosecution fine</text:span><text:span text:style-name="T17"> NT$ _________</text:span><text:span text:style-name="T25">(please attach the copy of proof of payment)</text:span></text:p>
            <text:p text:style-name="Standard"><text:span text:style-name="T19">The Applicant</text:span><text:span text:style-name="T17">　</text:span></text:p>
            <text:p text:style-name="Standard"><text:span text:style-name="T21"><text:s text:c="17"/></text:span><text:span text:style-name="T17">□</text:span><text:span text:style-name="T21"> </text:span><text:span text:style-name="T17">Provision of ____hours of voluntary </text:span><text:span text:style-name="T17">services</text:span><text:span text:style-name="T17">.</text:span></text:p>
            <text:p text:style-name="P7"/>
            <text:p text:style-name="P20"><text:span text:style-name="T17">The execution has been completed on [month] [date], [year]. The punishment was</text:span><text:span text:style-name="T17"> also</text:span><text:span text:style-name="T17"> imposed due to the violation against the “Road Traffic Management and Penalty Act.” The </text:span><text:span text:style-name="T19">Applicant</text:span><text:span text:style-name="T17"> needs to obtain the certificate of comple</text:span><text:span text:style-name="T17">tion of</text:span><text:span text:style-name="T28"> </text:span><text:span text:style-name="T28"><text:s/></text:span><text:span text:style-name="T17">execution issued by your Office. Please grant one copy of the certificate of completed execution.</text:span></text:p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3"/>
            <text:p text:style-name="Standard"><text:span text:style-name="T21"><text:s text:c="6"/></text:span><text:span text:style-name="T19">此　　致</text:span></text:p>
            <text:p text:style-name="P22"><text:span text:style-name="T19">臺灣臺東地方</text:span><text:span text:style-name="T19">檢察署</text:span></text:p>
            <text:p text:style-name="P6"><text:span text:style-name="T13"><text:s text:c="6"/></text:span>TO</text:p>
            <text:p text:style-name="P22"><text:span text:style-name="T30">Taiwan </text:span><text:span text:style-name="T30">Taitung District</text:span><text:span text:style-name="T17"> Prosecutors Office</text:span></text:p>
            <text:p text:style-name="P16"/>
            <text:p text:style-name="Standard"><text:span text:style-name="T19">　　　　　　　　　　　　　　　聲請人　　　　</text:span><text:span text:style-name="T21"> <text:s text:c="4"/></text:span><text:span text:style-name="T19">　　　</text:span><text:span text:style-name="T27">　</text:span><text:span text:style-name="T26">(</text:span><text:span text:style-name="T27">簽名蓋章</text:span><text:span text:style-name="T26">)</text:span></text:p>
            <text:p text:style-name="Standard"><text:span text:style-name="T32"><text:s text:c="56"/>(</text:span><text:span text:style-name="T33">經聲請人閱覽無誤後簽名蓋章</text:span><text:span text:style-name="T32">)</text:span></text:p>
            <text:p text:style-name="Standard"><text:span text:style-name="T17">　　　　　　　　　　　　　　　</text:span><text:span text:style-name="T19">Applicant</text:span><text:span text:style-name="T17">　　　　　　　</text:span><text:span text:style-name="T25">　</text:span><text:span text:style-name="T26">(</text:span><text:span text:style-name="T25">Signature/Stamp)</text:span></text:p>
            <text:p text:style-name="P23"><text:span text:style-name="T13"><text:s text:c="57"/>(</text:span>Reviewed and confirmed by the Petitioner) (Signature/Stamp)</text:p>
            <text:p text:style-name="P24"/>
            <text:p text:style-name="P7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25">註記：本表免費供應，僅供對管轄檢察署聲請之用。</text:p>
      <text:p text:style-name="Standard"><text:span text:style-name="T15">Note: This free legal form can only be used for </text:span><text:span text:style-name="T15">application</text:span><text:span text:style-name="T15"> in the </text:span><text:span text:style-name="T15">P</text:span><text:span text:style-name="T15">rosecutors </text:span><text:span text:style-name="T15">O</text:span><text:span text:style-name="T15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9:00</meta:creation-date>
    <dc:creator>台東地檢署</dc:creator>
    <dc:date>2019-10-30T15:10:00</dc:date>
    <meta:print-date>2004-09-16T18:00:00</meta:print-date>
    <meta:editing-cycles>3</meta:editing-cycles>
    <meta:editing-duration>PT1M</meta:editing-duration>
    <meta:document-statistic meta:table-count="1" meta:image-count="0" meta:object-count="0" meta:page-count="2" meta:paragraph-count="39" meta:word-count="443" meta:character-count="1884" meta:non-whitespace-character-count="1313"/>
    <meta:generator>NDC_ODF_Application_Tools/1.0.3$Windows_x86 LibreOffice_project/8ad3e16aadc5e73175a2d44b1abec8638aa18880</meta:generator>
  </office:meta>
</office:document-meta>
</file>