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5.901cm" style:page-number="auto" table:align="center" style:writing-mode="lr-tb"/>
    </style:style>
    <style:style style:name="表格1.A" style:family="table-column">
      <style:table-column-properties style:column-width="5.195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99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38cm" fo:keep-together="always"/>
    </style:style>
    <style:style style:name="表格1.4" style:family="table-row">
      <style:table-row-properties style:min-row-height="0.942cm" fo:keep-together="always"/>
    </style:style>
    <style:style style:name="表格1.5" style:family="table-row">
      <style:table-row-properties style:min-row-height="1.875cm" fo:keep-together="always"/>
    </style:style>
    <style:style style:name="表格1.6" style:family="table-row">
      <style:table-row-properties style:min-row-height="1.2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5.99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4.68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 style:list-style-name="WW8Num1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8pt" style:font-name-asian="標楷體" style:font-size-asian="8pt" style:font-size-complex="8pt"/>
    </style:style>
    <style:style style:name="P16" style:family="paragraph" style:parent-style-name="Standard">
      <style:text-properties style:font-name-asian="標楷體" style:font-size-complex="12pt"/>
    </style:style>
    <style:style style:name="P17" style:family="paragraph" style:parent-style-name="Standard">
      <style:paragraph-properties fo:margin-left="5.507cm" fo:margin-right="0cm" fo:text-indent="-5.507cm" style:auto-text-indent="false"/>
    </style:style>
    <style:style style:name="P18" style:family="paragraph" style:parent-style-name="Standard">
      <style:paragraph-properties fo:margin-left="5.507cm" fo:margin-right="0cm" fo:text-indent="-5.507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6.294cm" fo:margin-right="0cm" fo:text-indent="-6.294cm" style:auto-text-indent="false"/>
      <style:text-properties fo:font-size="16pt" style:font-name-asian="標楷體" style:font-size-asian="16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name-asian="標楷體" style:font-size-asian="18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Times New Roman" style:font-size-asian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fo:font-weight="bold" style:font-name-asian="標楷體" style:font-size-asian="14pt" style:font-weight-asian="bold"/>
    </style:style>
    <style:style style:name="T21" style:family="text">
      <style:text-properties style:text-line-through-style="solid" style:text-line-through-type="single" fo:font-size="14pt" style:font-name-asian="標楷體" style:font-size-asian="14pt"/>
    </style:style>
    <style:style style:name="T22" style:family="text">
      <style:text-properties fo:color="#000000" fo:font-size="14pt" style:font-name-asian="標楷體" style:font-size-asian="14pt"/>
    </style:style>
    <style:style style:name="T23" style:family="text">
      <style:text-properties fo:color="#000000" fo:font-size="14pt" style:font-name-asian="標楷體" style:font-size-asian="14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fo:font-size="10pt" style:font-name-asian="Times New Roman" style:font-size-asian="10pt"/>
    </style:style>
    <style:style style:name="T26" style:family="text">
      <style:text-properties fo:font-size="8pt" style:font-name-asian="Times New Roman" style:font-size-asian="8pt" style:font-size-complex="8pt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style:font-size-complex="8pt"/>
    </style:style>
    <style:style style:name="T29" style:family="text">
      <style:text-properties fo:font-size="16pt" style:font-name-asian="標楷體" style:font-size-asian="16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2">刑事聲請狀</text:span></text:p>
            <text:p text:style-name="P1"><text:span text:style-name="T2">Criminal </text:span><text:span text:style-name="T2">Application</text:span></text:p>
            <text:p text:style-name="P1"><text:span text:style-name="T9"><text:s text:c="15"/></text:span><text:span text:style-name="T4">案號</text:span><text:span text:style-name="T13">:</text:span><text:span text:style-name="T9"> <text:s text:c="2"/></text:span><text:span text:style-name="T4">年度</text:span><text:span text:style-name="T12"> <text:s text:c="4"/></text:span><text:span text:style-name="T4">字第</text:span><text:span text:style-name="T12"> <text:s text:c="7"/></text:span><text:span text:style-name="T4">號</text:span><text:span text:style-name="T12"> <text:s/></text:span><text:span text:style-name="T4">股別：</text:span></text:p>
            <text:p text:style-name="P1"><text:span text:style-name="T9"><text:s text:c="15"/></text:span><text:span text:style-name="T4">Case No.</text:span><text:span text:style-name="T5">:</text:span><text:span text:style-name="T10"> <text:s text:c="2"/></text:span><text:span text:style-name="T4"><text:s text:c="2"/>year <text:s text:c="5"/>zhi No. <text:s text:c="4"/>Section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聲請人姓名</text:p>
            <text:p text:style-name="P2"><text:span text:style-name="T16">Applicant</text:span><text:span text:style-name="T16"> Name</text:span></text:p>
          </table:table-cell>
          <table:table-cell table:style-name="表格1.A2" office:value-type="string">
            <text:p text:style-name="P2"><text:span text:style-name="T16">國民身分證統一編號</text:span><text:span text:style-name="T18">/</text:span><text:span text:style-name="T16">護照號碼</text:span><text:span text:style-name="T18">/</text:span><text:span text:style-name="T16">居留證號</text:span></text:p>
            <text:p text:style-name="P2"><text:span text:style-name="T16">National ID No.</text:span><text:span text:style-name="T16">/</text:span></text:p>
            <text:p text:style-name="P6">Passport No./</text:p>
            <text:p text:style-name="P6">Alien Resident Certificate No.</text:p>
          </table:table-cell>
          <table:table-cell table:style-name="表格1.A1" office:value-type="string">
            <text:p text:style-name="P7"/>
            <text:p text:style-name="P2"><text:span text:style-name="T16">Tel.</text:span>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4">
          <table:table-cell table:style-name="表格1.A1" table:number-columns-spanned="3" office:value-type="string">
            <text:p text:style-name="P7"/>
            <text:p text:style-name="P6">Address</text:p>
          </table:table-cell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Standard"><text:span text:style-name="T18"><text:s text:c="2"/></text:span><text:span text:style-name="T16">□同戶籍地</text:span></text:p>
            <text:p text:style-name="Standard"><text:span text:style-name="T18"><text:s text:c="2"/></text:span><text:span text:style-name="T16">□Same as </text:span><text:span text:style-name="T14">household registration</text:span></text:p>
            <text:p text:style-name="P18"/>
            <text:p text:style-name="P17"><text:span text:style-name="T18"><text:s text:c="2"/></text:span><text:span text:style-name="T16">□現居住地：　　　　</text:span><text:span text:style-name="T29">Combin</text:span><text:span text:style-name="T29">Combin</text:span><text:span text:style-name="T29">Combin</text:span><text:span text:style-name="T10">　　　　　路　　段　　　巷　　弄　　號　　樓之　　</text:span><text:span text:style-name="T10">室</text:span><text:span text:style-name="T10">。</text:span></text:p>
            <text:p text:style-name="P19"/>
            <text:p text:style-name="P17"><text:span text:style-name="T18"><text:s text:c="2"/></text:span><text:span text:style-name="T16">□Current residence:</text:span><text:span text:style-name="T14"> Rm-</text:span><text:span text:style-name="T14">　</text:span><text:span text:style-name="T18"> </text:span><text:span text:style-name="T14">,</text:span><text:span text:style-name="T14">　</text:span><text:span text:style-name="T9"> </text:span><text:span text:style-name="T7">F, No.</text:span><text:span text:style-name="T7"> <text:s/></text:span><text:span text:style-name="T7">, Alley <text:s/>,Lane</text:span><text:span text:style-name="T10"> <text:s/>, Section <text:s/>, <text:s text:c="6"/>Road　</text:span><text:span text:style-name="T7">, <text:s text:c="11"/>Village, <text:s text:c="4"/>Township/City/District, <text:s text:c="4"/>County/City</text:span><text:span text:style-name="T16"> </text:span>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3"/>
            <text:p text:style-name="P12">The Request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list xml:id="list8860604380694606210" text:style-name="WW8Num1">
              <text:list-item>
                <text:p text:style-name="P4"><text:span text:style-name="T4">聲請事項</text:span><text:span text:style-name="T12">:</text:span></text:p>
              </text:list-item>
            </text:list>
            <text:p text:style-name="P14"><text:span text:style-name="T16">1. Matter </text:span><text:span text:style-name="T16">Requested</text:span><text:span text:style-name="T16">:</text:span></text:p>
            <text:p text:style-name="P11"/>
            <text:p text:style-name="P11"/>
            <text:p text:style-name="P11"/>
            <text:list xml:id="list135814948349342" text:continue-numbering="true" text:style-name="WW8Num1">
              <text:list-item>
                <text:p text:style-name="P4"><text:span text:style-name="T4">聲請理由</text:span><text:span text:style-name="T12">:</text:span></text:p>
              </text:list-item>
            </text:list>
            <text:p text:style-name="P14"><text:span text:style-name="T16">2. Reason</text:span><text:span text:style-name="T16">s</text:span><text:span text:style-name="T16"> for the </text:span><text:span text:style-name="T16">Request</text:span><text:span text:style-name="T16">:</text:span></text:p>
            <text:p text:style-name="P11"/>
            <text:p text:style-name="P11"/>
          </table:table-cell>
          <table:covered-table-cell/>
          <table:covered-table-cell/>
        </table:table-row>
        <text:soft-page-break/>
        <table:table-row table:style-name="表格1.8">
          <table:table-cell table:style-name="表格1.A8" table:number-columns-spanned="3" office:value-type="string">
            <text:p text:style-name="P10"/>
            <text:p text:style-name="Standard"><text:span text:style-name="T18"><text:s text:c="6"/></text:span><text:span text:style-name="T16">此　　致</text:span></text:p>
            <text:p text:style-name="Standard"><text:span text:style-name="T16">臺灣臺東地方</text:span><text:span text:style-name="T16">檢察署</text:span></text:p>
            <text:p text:style-name="P3"><text:span text:style-name="T12"><text:s text:c="6"/></text:span><text:span text:style-name="T4">TO</text:span></text:p>
            <text:p text:style-name="Standard"><text:span text:style-name="T22">Taiwan </text:span><text:span text:style-name="T22">Taitung District</text:span><text:span text:style-name="T16"> Prosecutors Office</text:span></text:p>
            <text:p text:style-name="P5"/>
            <text:p text:style-name="Standard"><text:span text:style-name="T16">　　　　　　　　　　　　　　　聲請人　　　　</text:span><text:span text:style-name="T18"> <text:s text:c="4"/></text:span><text:span text:style-name="T16">　　　</text:span><text:span text:style-name="T24">　</text:span><text:span text:style-name="T25">(</text:span><text:span text:style-name="T24">簽名蓋章</text:span><text:span text:style-name="T25">)</text:span></text:p>
            <text:p text:style-name="Standard"><text:span text:style-name="T26"><text:s text:c="53"/>(</text:span><text:span text:style-name="T27">經聲請人閱覽無誤後簽名蓋章</text:span><text:span text:style-name="T26">)</text:span></text:p>
            <text:p text:style-name="Standard"><text:span text:style-name="T16">　　　　　　　　　　　　　　　</text:span><text:span text:style-name="T16">Applicant</text:span><text:span text:style-name="T16">　　　　　　　</text:span><text:span text:style-name="T24">　</text:span><text:span text:style-name="T25">(</text:span><text:span text:style-name="T24">Signature/Stamp)</text:span></text:p>
            <text:p text:style-name="Standard"><text:span text:style-name="T26"><text:s text:c="54"/>(</text:span><text:span text:style-name="T27">Reviewed and confirmed by the Petitioner) </text:span></text:p>
            <text:p text:style-name="P15"/>
            <text:p text:style-name="P5">中　　華　　民　　國　　　　　　年　　　　　　月　　　　　　日</text:p>
            <text:p text:style-name="P5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6">註記：本表免費供應，僅供對管轄檢察署聲請之用。</text:p>
      <text:p text:style-name="Standard"><text:span text:style-name="T5">Note: This free legal form can only be used for </text:span><text:span text:style-name="T5">application</text:span><text:span text:style-name="T5"> in the </text:span><text:span text:style-name="T5">P</text:span><text:span text:style-name="T5">rosecutors </text:span><text:span text:style-name="T5">O</text:span><text:span text:style-name="T5">ffice with jurisdictio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</dc:title>
    <meta:initial-creator>台北地檢</meta:initial-creator>
    <meta:creation-date>2019-09-25T10:42:00</meta:creation-date>
    <dc:creator>台東地檢署</dc:creator>
    <dc:date>2019-10-30T15:11:00</dc:date>
    <meta:print-date>2019-04-17T11:39:00</meta:print-date>
    <meta:editing-cycles>3</meta:editing-cycles>
    <meta:editing-duration>PT1M</meta:editing-duration>
    <meta:document-statistic meta:table-count="1" meta:image-count="0" meta:object-count="0" meta:page-count="2" meta:paragraph-count="33" meta:word-count="229" meta:character-count="1067" meta:non-whitespace-character-count="664"/>
    <meta:generator>NDC_ODF_Application_Tools/1.0.3$Windows_x86 LibreOffice_project/8ad3e16aadc5e73175a2d44b1abec8638aa18880</meta:generator>
  </office:meta>
</office:document-meta>
</file>