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text-properties fo:font-size="14pt" style:font-name-asian="Times New Roman" style:font-size-asian="14pt"/>
    </style:style>
    <style:style style:name="P10" style:family="paragraph" style:parent-style-name="Standard">
      <style:paragraph-properties fo:margin-left="0cm" fo:margin-right="0cm" fo:text-indent="5.085cm" style:auto-text-indent="false"/>
    </style:style>
    <style:style style:name="P11" style:family="paragraph" style:parent-style-name="Standard">
      <style:paragraph-properties fo:margin-left="5.08cm" fo:margin-right="0cm" fo:text-indent="-5.08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8pt" fo:font-weight="bold" style:font-name-asian="Times New Roman" style:font-size-asian="18pt" style:font-weight-asian="bold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color="#0070c0" fo:font-size="18pt" fo:font-weight="bold" style:font-name-asian="標楷體" style:font-size-asian="18pt" style:font-weight-asian="bold" style:font-size-complex="18pt"/>
    </style:style>
    <style:style style:name="T10" style:family="text">
      <style:text-properties style:font-name-asian="Times New Roman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Times New Roman" style:font-size-asian="16pt"/>
    </style:style>
    <style:style style:name="T19" style:family="text">
      <style:text-properties style:font-name="Arial" fo:background-color="#ffffff" loext:char-shading-value="0" style:font-name-complex="Arial"/>
    </style:style>
    <style:style style:name="T20" style:family="text">
      <style:text-properties style:font-name="Arial" fo:background-color="#ffffff" loext:char-shading-value="0" style:font-name-complex="Arial"/>
    </style:style>
    <style:style style:name="T21" style:family="text">
      <style:text-properties style:font-name="Arial" fo:background-color="#ffffff" loext:char-shading-value="0" style:font-name-asian="Arial" style:font-name-complex="Arial"/>
    </style:style>
    <style:style style:name="T22" style:family="text">
      <style:text-properties fo:color="#545454" style:font-name="Arial" fo:background-color="#ffffff" loext:char-shading-value="0" style:font-name-complex="Arial"/>
    </style:style>
    <style:style style:name="T23" style:family="text">
      <style:text-properties fo:color="#545454" style:font-name="Arial" fo:background-color="#ffffff" loext:char-shading-value="0" style:font-name-asian="Arial" style:font-name-complex="Arial"/>
    </style:style>
    <style:style style:name="T24" style:family="text">
      <style:text-properties fo:color="#000000" fo:font-size="16pt" style:font-name-asian="標楷體" style:font-size-asian="16pt" style:font-size-complex="10pt"/>
    </style:style>
    <style:style style:name="T25" style:family="text">
      <style:text-properties fo:font-size="16pt" style:font-name-asian="標楷體" style:font-size-asian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聲請撤回再議狀</text:p>
      <text:p text:style-name="P1"><text:span text:style-name="T4">Application</text:span><text:span text:style-name="T4"> to Withdraw the Reconsideration</text:span><text:span text:style-name="T9"> </text:span></text:p>
      <text:p text:style-name="P10"><text:span text:style-name="T3">　　　　　　　　　　</text:span><text:span text:style-name="T6"> </text:span><text:span text:style-name="T11">股別：</text:span><text:span text:style-name="T3">　</text:span></text:p>
      <text:p text:style-name="P10"><text:span text:style-name="T3">　　　　　　　　　　</text:span><text:span text:style-name="T6"> </text:span><text:span text:style-name="T11">Section: </text:span><text:span text:style-name="T3">　</text:span></text:p>
      <text:p text:style-name="P2"/>
      <text:p text:style-name="P11"><text:span text:style-name="T7">　　</text:span><text:span text:style-name="T14">貴署</text:span><text:span text:style-name="T18"> <text:s text:c="2"/></text:span><text:span text:style-name="T14">年度</text:span><text:span text:style-name="T18"> <text:s text:c="2"/></text:span><text:span text:style-name="T14">字</text:span><text:span text:style-name="T18"> <text:s text:c="6"/></text:span><text:span text:style-name="T14">號聲請人告訴被告</text:span><text:span text:style-name="T18"> <text:s text:c="8"/></text:span><text:span text:style-name="T14">涉嫌</text:span><text:span text:style-name="T18"> <text:s text:c="10"/></text:span><text:span text:style-name="T14">一案，前經於法定不變期間內對檢察官所為</text:span><text:span text:style-name="T18"> </text:span></text:p>
      <text:p text:style-name="Standard"><text:span text:style-name="T25">Combin</text:span><text:span text:style-name="T18"> <text:s/></text:span><text:span text:style-name="T14">聲請再議在案，茲為息訟，願撤回再議之聲請。</text:span></text:p>
      <text:p text:style-name="P4"/>
      <text:p text:style-name="Standard"><draw:frame draw:style-name="fr1" draw:name="框架1" text:anchor-type="char" svg:x="1.842cm" svg:y="3.558cm" svg:width="6.324cm" draw:z-index="0"><draw:text-box fo:min-height="0cm"><text:p text:style-name="P5"><text:span text:style-name="T22">□</text:span><text:span text:style-name="T23"> </text:span><text:span text:style-name="T14">not to prosecute</text:span></text:p><text:p text:style-name="P5"><text:span text:style-name="T19">□</text:span><text:span text:style-name="T21"> </text:span><text:span text:style-name="T14">of</text:span><text:span text:style-name="T19"> </text:span><text:span text:style-name="T14">deferred prosecution</text:span></text:p></draw:text-box></draw:frame><text:span text:style-name="T7">　　</text:span><text:span text:style-name="T14">The complaint made by the </text:span><text:span text:style-name="T14">Applicant</text:span><text:span text:style-name="T14"> to your Office <text:s text:c="5"/>year <text:s text:c="3"/>zhi No. </text:span><text:span text:style-name="T14"><text:s text:c="8"/></text:span><text:span text:style-name="T14">against the defendant suspected of committing the crime of <text:s text:c="6"/></text:span><text:span text:style-name="T14"><text:s text:c="2"/></text:span><text:span text:style-name="T14"><text:s text:c="2"/>has been </text:span><text:span text:style-name="T14">applied</text:span><text:span text:style-name="T14"> for reconsideration</text:span><text:span text:style-name="T14"> of </text:span></text:p>
      <text:p text:style-name="Standard"><text:span text:style-name="T14">a ruling <text:s text:c="23"/></text:span><text:span text:style-name="T14">by the prosecutor during the statutory peremptory period</text:span><text:span text:style-name="T14">. </text:span><text:span text:style-name="T14">In order to eliminate lawsuits, </text:span><text:span text:style-name="T14">the Applicant</text:span><text:span text:style-name="T14"> is </text:span><text:span text:style-name="T14">willing</text:span><text:span text:style-name="T14"> to withdraw the </text:span><text:span text:style-name="T14">application</text:span><text:span text:style-name="T14"> for reconsideration</text:span><text:span text:style-name="T14">. </text:span></text:p>
      <text:p text:style-name="P4"/>
      <text:p text:style-name="Standard"><text:span text:style-name="T7">　　</text:span><text:span text:style-name="T14">此　致</text:span></text:p>
      <text:p text:style-name="Standard"><text:span text:style-name="T14">臺灣</text:span><text:span text:style-name="T14">臺東</text:span><text:span text:style-name="T14">地方檢察署公鑒</text:span></text:p>
      <text:p text:style-name="P3">　　</text:p>
      <text:p text:style-name="P4">TO</text:p>
      <text:p text:style-name="Standard"><text:span text:style-name="T14">Taiwan</text:span><text:span text:style-name="T14"> </text:span><text:span text:style-name="T24">Taitung</text:span><text:span text:style-name="T14"> District Prosecutors Office</text:span></text:p>
      <text:p text:style-name="Standard"><text:span text:style-name="T11">　　　　</text:span><text:span text:style-name="T13"> <text:s text:c="3"/></text:span><text:span text:style-name="T11">：</text:span><text:span text:style-name="T13"> <text:s text:c="18"/></text:span><text:span text:style-name="T11">（簽名蓋章）</text:span></text:p>
      <text:p text:style-name="Standard"><text:span text:style-name="T11">　　　　</text:span><text:span text:style-name="T13"> <text:s text:c="3"/></text:span><text:span text:style-name="T11">Applicant</text:span><text:span text:style-name="T11">: <text:s text:c="13"/></text:span><text:span text:style-name="T11">　　　　</text:span><text:span text:style-name="T13"> <text:s text:c="4"/>(</text:span><text:span text:style-name="T11">Signature/Stamp)</text:span></text:p>
      <text:p text:style-name="Standard"><text:span text:style-name="T11">　</text:span><text:span text:style-name="T13"> <text:s text:c="3"/></text:span><text:span text:style-name="T11">　　　</text:span><text:span text:style-name="T11">國民身分證統一編號</text:span><text:span text:style-name="T13">/</text:span><text:span text:style-name="T11">護照號碼</text:span><text:span text:style-name="T13">/</text:span><text:span text:style-name="T11">居留證號</text:span></text:p>
      <text:p text:style-name="Standard"><text:span text:style-name="T11">　</text:span><text:span text:style-name="T13"> <text:s text:c="3"/></text:span><text:span text:style-name="T11">　　　National ID No./Passport No./Alien Resident Certificate No.</text:span></text:p>
      <text:p text:style-name="P7"/>
      <text:p text:style-name="P6"><text:span text:style-name="T2">　</text:span><text:span text:style-name="T10"> <text:s text:c="3"/></text:span><text:span text:style-name="T2">　　　住</text:span><text:span text:style-name="T10"> <text:s text:c="11"/></text:span><text:span text:style-name="T2">　址：</text:span></text:p>
      <text:p text:style-name="P6"><text:span text:style-name="T2">　</text:span><text:span text:style-name="T10"> <text:s text:c="3"/></text:span><text:span text:style-name="T2">　　　Address: </text:span></text:p>
      <text:p text:style-name="P9"><text:s text:c="2"/></text:p>
      <text:p text:style-name="P6"><text:span text:style-name="T2">　</text:span><text:span text:style-name="T10"> <text:s text:c="3"/></text:span><text:span text:style-name="T2">　　　電</text:span><text:span text:style-name="T10"> <text:s text:c="11"/></text:span><text:span text:style-name="T2">　話：</text:span></text:p>
      <text:p text:style-name="P6"><text:span text:style-name="T2">　</text:span><text:span text:style-name="T10"> <text:s text:c="3"/></text:span><text:span text:style-name="T2">　　　Tel.:</text:span></text:p>
      <text:p text:style-name="P7"/>
      <text:p text:style-name="P3">中　　華　　民　　國　　　　年　　　　月　　　　日　</text:p>
      <text:p text:style-name="P3">Date: <text:s text:c="2"/>(mm)/ <text:s text:c="6"/>(dd), <text:s text:c="8"/>(yyyy)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36:00</meta:creation-date>
    <dc:creator>台東地檢署</dc:creator>
    <dc:date>2019-10-29T18:39:00</dc:date>
    <meta:print-date>2019-09-23T11:35:00</meta:print-date>
    <meta:editing-cycles>3</meta:editing-cycles>
    <meta:editing-duration>PT1M</meta:editing-duration>
    <meta:document-statistic meta:table-count="0" meta:image-count="0" meta:object-count="0" meta:page-count="1" meta:paragraph-count="26" meta:word-count="205" meta:character-count="1011" meta:non-whitespace-character-count="645"/>
    <meta:generator>NDC_ODF_Application_Tools/1.0.3$Windows_x86 LibreOffice_project/8ad3e16aadc5e73175a2d44b1abec8638aa18880</meta:generator>
  </office:meta>
</office:document-meta>
</file>