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Application</text:span><text:span text:style-name="T1"> to Pay the Fine in Installments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<text:span text:style-name="T3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聲</text:span><text:span text:style-name="T9"> <text:s text:c="3"/></text:span><text:span text:style-name="T7">請</text:span><text:span text:style-name="T9"> <text:s text:c="3"/></text:span><text:span text:style-name="T7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7">Gender</text:p>
          </table:table-cell>
          <table:table-cell table:style-name="表格1.A2" office:value-type="string">
            <text:p text:style-name="P7">出生年月日</text:p>
            <text:p text:style-name="P7">Date of Birth</text:p>
          </table:table-cell>
          <table:table-cell table:style-name="表格1.A2" office:value-type="string">
            <text:p text:style-name="P3"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3"><text:span text:style-name="T7">National ID No.</text:span><text:span text:style-name="T7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7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3"><text:span text:style-name="T7">Tel.</text:span></text:p>
          </table:table-cell>
          <table:table-cell table:style-name="表格1.A1" office:value-type="string">
            <text:p text:style-name="P7">備考</text:p>
            <text:p text:style-name="P7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8"><text:span text:style-name="T7">一、受刑人　　　　　（國民身分證統一編號</text:span><text:span text:style-name="T9"> <text:s text:c="18"/></text:span><text:span text:style-name="T7">）</text:span></text:p>
            <text:p text:style-name="P13"/>
            <text:p text:style-name="P18"><text:span text:style-name="T9"><text:s text:c="4"/></text:span><text:span text:style-name="T7">因</text:span><text:span text:style-name="T9"> <text:s text:c="49"/></text:span><text:span text:style-name="T7">案件，</text:span></text:p>
            <text:p text:style-name="P13"/>
            <text:p text:style-name="P18"><text:span text:style-name="T9"><text:s text:c="16"/></text:span><text:span text:style-name="T7">□銀元　　　</text:span><text:span text:style-name="T9"> <text:s/></text:span><text:span text:style-name="T7">元，折合新臺幣　　　　　　</text:span><text:span text:style-name="T9"> </text:span><text:span text:style-name="T7">元</text:span></text:p>
            <text:p text:style-name="P19"><text:span text:style-name="T7">　　應繳納罰金　　　</text:span><text:span text:style-name="T9"> <text:s text:c="39"/></text:span><text:span text:style-name="T7">，</text:span></text:p>
            <text:p text:style-name="P19"><text:span text:style-name="T7">　　</text:span><text:span text:style-name="T9"> <text:s text:c="11"/></text:span><text:span text:style-name="T7">□新臺幣</text:span><text:span text:style-name="T9"> <text:s text:c="32"/></text:span><text:span text:style-name="T7">元</text:span></text:p>
            <text:p text:style-name="P14"/>
            <text:p text:style-name="P19"><text:span text:style-name="T7">　　並經　貴署通知</text:span><text:span text:style-name="T9"> <text:s text:c="5"/></text:span><text:span text:style-name="T7">年</text:span><text:span text:style-name="T9"> <text:s text:c="5"/></text:span><text:span text:style-name="T7">月</text:span><text:span text:style-name="T9"> <text:s text:c="5"/></text:span><text:span text:style-name="T7">日到案執行。</text:span></text:p>
            <text:p text:style-name="P14"/>
            <text:p text:style-name="P4"><text:span text:style-name="T3">1. The sentenced person 　　　　</text:span><text:span text:style-name="T6">(</text:span><text:span text:style-name="T3">National ID No. <text:s text:c="12"/>) of the case of</text:span></text:p>
            <text:p text:style-name="P13"/>
            <text:p text:style-name="P4"><text:span text:style-name="T6"><text:s text:c="4"/></text:span><text:span text:style-name="T3">has been sentenced to</text:span></text:p>
            <text:p text:style-name="P13"/>
            <text:p text:style-name="P18"><text:span text:style-name="T9"><text:s text:c="16"/></text:span><text:span text:style-name="T7">□</text:span><text:span text:style-name="T9"> </text:span><text:span text:style-name="T7">silver </text:span><text:span text:style-name="T7">yuan</text:span><text:span text:style-name="T7">, converted into NT$</text:span></text:p>
            <text:p text:style-name="P14">　　pay a fine of</text:p>
            <text:p text:style-name="P5"><text:span text:style-name="T3">　　</text:span><text:span text:style-name="T6"> <text:s text:c="11"/></text:span><text:span text:style-name="T3">□NT$</text:span></text:p>
            <text:p text:style-name="P14"><text:soft-page-break/></text:p>
            <text:p text:style-name="P19"><text:span text:style-name="T7">　　and has been notified </text:span><text:span text:style-name="T7">to appear at your</text:span><text:span text:style-name="T7"> Office on [month] [date], [year] for execution.</text:span></text:p>
            <text:p text:style-name="P14"/>
            <text:p text:style-name="P14">二、因受刑人經濟困難，無力一次繳清，請准予分　　　期繳納。</text:p>
            <text:p text:style-name="P14"/>
            <text:p text:style-name="P14">2. The sentenced person is unable to pay the fine in one lump sum due to economic hardships. Please grant the permission to pay the fine in <text:s text:c="13"/>installments.</text:p>
            <text:p text:style-name="P14"/>
            <text:p text:style-name="P19"><text:span text:style-name="T7">三、聲請人為受刑人：□配</text:span><text:span text:style-name="T9"> <text:s text:c="3"/></text:span><text:span text:style-name="T7">偶</text:span><text:span text:style-name="T9"> </text:span><text:span text:style-name="T7">□法定代理人</text:span><text:span text:style-name="T9"> </text:span><text:span text:style-name="T7">□家</text:span><text:span text:style-name="T9"> <text:s text:c="3"/></text:span><text:span text:style-name="T7">屬</text:span></text:p>
            <text:p text:style-name="P19"><text:span text:style-name="T7">3. The Applicant is the □Spouse □Legal representative □Family member of the sentenced person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7">臺灣臺東地方</text:span><text:span text:style-name="T7">檢察署</text:span></text:p>
            <text:p text:style-name="P6">　　TO</text:p>
            <text:p text:style-name="Standard"><text:span text:style-name="T12">Taiwan </text:span><text:span text:style-name="T12">Taitung District</text:span><text:span text:style-name="T7"> Prosecutors Office</text:span></text:p>
            <text:p text:style-name="P6"/>
            <text:p text:style-name="Standard"><text:span text:style-name="T7">　　　　　　　　　　　　　　　聲請人　　　　</text:span><text:span text:style-name="T9"> <text:s text:c="3"/></text:span><text:span text:style-name="T7">　　　</text:span><text:span text:style-name="T14">　</text:span><text:span text:style-name="T15">(</text:span><text:span text:style-name="T14">簽名蓋章</text:span><text:span text:style-name="T15">)</text:span></text:p>
            <text:p text:style-name="Standard"><text:span text:style-name="T7">　　　　　　　　　　　　　　　</text:span><text:span text:style-name="T7">Applicant</text:span><text:span text:style-name="T7">　　　　</text:span><text:span text:style-name="T9"> </text:span><text:span text:style-name="T7">　　</text:span><text:span text:style-name="T15"> (</text:span><text:span text:style-name="T14">Signature/Stamp)</text:span></text:p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註記：本表免費供應，僅供對管轄檢察署聲請之用</text:span><text:span text:style-name="T5">。</text:span></text:p>
      <text:p text:style-name="Standard"><text:span text:style-name="T7">Note: This free legal form can only be used for </text:span><text:span text:style-name="T7">application</text:span><text:span text:style-name="T7"> in the </text:span><text:span text:style-name="T7">P</text:span><text:span text:style-name="T7">rosecutors </text:span><text:span text:style-name="T7">O</text:span><text:span text:style-name="T7">ffice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4:00</meta:creation-date>
    <dc:creator>台東地檢署</dc:creator>
    <dc:date>2019-10-29T19:23:00</dc:date>
    <meta:print-date>2005-02-27T16:21:00</meta:print-date>
    <meta:editing-cycles>3</meta:editing-cycles>
    <meta:editing-duration>PT1M</meta:editing-duration>
    <meta:document-statistic meta:table-count="1" meta:image-count="0" meta:object-count="0" meta:page-count="2" meta:paragraph-count="49" meta:word-count="362" meta:character-count="1545" meta:non-whitespace-character-count="955"/>
    <meta:generator>NDC_ODF_Application_Tools/1.0.3$Windows_x86 LibreOffice_project/8ad3e16aadc5e73175a2d44b1abec8638aa18880</meta:generator>
  </office:meta>
</office:document-meta>
</file>