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master-page-name="Standard">
      <style:table-properties style:width="16.055cm" style:page-number="auto" table:align="left" style:writing-mode="lr-tb"/>
    </style:style>
    <style:style style:name="表格1.A" style:family="table-column">
      <style:table-column-properties style:column-width="0.635cm"/>
    </style:style>
    <style:style style:name="表格1.B" style:family="table-column">
      <style:table-column-properties style:column-width="0.866cm"/>
    </style:style>
    <style:style style:name="表格1.C" style:family="table-column">
      <style:table-column-properties style:column-width="1.75cm"/>
    </style:style>
    <style:style style:name="表格1.D" style:family="table-column">
      <style:table-column-properties style:column-width="1.829cm"/>
    </style:style>
    <style:style style:name="表格1.E" style:family="table-column">
      <style:table-column-properties style:column-width="0.871cm"/>
    </style:style>
    <style:style style:name="表格1.F" style:family="table-column">
      <style:table-column-properties style:column-width="1.288cm"/>
    </style:style>
    <style:style style:name="表格1.G" style:family="table-column">
      <style:table-column-properties style:column-width="1.263cm"/>
    </style:style>
    <style:style style:name="表格1.H" style:family="table-column">
      <style:table-column-properties style:column-width="0.96cm"/>
    </style:style>
    <style:style style:name="表格1.I" style:family="table-column">
      <style:table-column-properties style:column-width="3.54cm"/>
    </style:style>
    <style:style style:name="表格1.J" style:family="table-column">
      <style:table-column-properties style:column-width="1.603cm"/>
    </style:style>
    <style:style style:name="表格1.K" style:family="table-column">
      <style:table-column-properties style:column-width="1.45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582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157cm" fo:keep-together="auto"/>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1.244cm" fo:keep-together="always"/>
    </style:style>
    <style:style style:name="表格1.6" style:family="table-row">
      <style:table-row-properties style:min-row-height="6.627cm" fo:keep-together="auto"/>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1.32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 style:family="table" style:master-page-name="轉換_20_1">
      <style:table-properties style:width="16.055cm" style:page-number="auto" table:align="left" style:writing-mode="lr-tb"/>
    </style:style>
    <style:style style:name="表格2.A" style:family="table-column">
      <style:table-column-properties style:column-width="0.635cm"/>
    </style:style>
    <style:style style:name="表格2.B" style:family="table-column">
      <style:table-column-properties style:column-width="0.953cm"/>
    </style:style>
    <style:style style:name="表格2.C" style:family="table-column">
      <style:table-column-properties style:column-width="1.663cm"/>
    </style:style>
    <style:style style:name="表格2.D" style:family="table-column">
      <style:table-column-properties style:column-width="1.829cm"/>
    </style:style>
    <style:style style:name="表格2.E" style:family="table-column">
      <style:table-column-properties style:column-width="0.871cm"/>
    </style:style>
    <style:style style:name="表格2.F" style:family="table-column">
      <style:table-column-properties style:column-width="1.288cm"/>
    </style:style>
    <style:style style:name="表格2.G" style:family="table-column">
      <style:table-column-properties style:column-width="1.012cm"/>
    </style:style>
    <style:style style:name="表格2.H" style:family="table-column">
      <style:table-column-properties style:column-width="1.21cm"/>
    </style:style>
    <style:style style:name="表格2.I" style:family="table-column">
      <style:table-column-properties style:column-width="3.54cm"/>
    </style:style>
    <style:style style:name="表格2.J" style:family="table-column">
      <style:table-column-properties style:column-width="1.603cm"/>
    </style:style>
    <style:style style:name="表格2.K" style:family="table-column">
      <style:table-column-properties style:column-width="1.45cm"/>
    </style:style>
    <style:style style:name="表格2.1" style:family="table-row">
      <style:table-row-properties style:min-row-height="1.251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582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157cm" fo:keep-together="auto"/>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1.244cm" fo:keep-together="always"/>
    </style:style>
    <style:style style:name="表格2.6" style:family="table-row">
      <style:table-row-properties style:min-row-height="6.627cm" fo:keep-together="auto"/>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 style:family="table-row">
      <style:table-row-properties style:min-row-height="1.323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sian="Times New Roman"/>
    </style:style>
    <style:style style:name="P5" style:family="paragraph" style:parent-style-name="Standard">
      <style:paragraph-properties fo:text-align="center" style:justify-single-word="false" style:snap-to-layout-grid="false"/>
      <style:text-properties style:font-name-asian="Times New Roman"/>
    </style:style>
    <style:style style:name="P6" style:family="paragraph" style:parent-style-name="Standard">
      <style:paragraph-properties fo:text-align="end" style:justify-single-word="false" style:snap-to-layout-grid="false"/>
      <style:text-properties fo:font-size="10pt" style:font-size-asian="10pt"/>
    </style:style>
    <style:style style:name="P7" style:family="paragraph" style:parent-style-name="Standard">
      <style:paragraph-properties fo:text-align="center" style:justify-single-word="false" style:snap-to-layout-gri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fo:orphans="2" fo:widows="2" style:snap-to-layout-gri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end" style:justify-single-word="false"/>
      <style:text-properties style:font-name-asian="標楷體"/>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snap-to-layout-grid="false"/>
      <style:text-properties fo:letter-spacing="-0.035cm" style:font-name-asian="標楷體"/>
    </style:style>
    <style:style style:name="P22" style:family="paragraph" style:parent-style-name="Standard">
      <style:paragraph-properties style:snap-to-layout-grid="false"/>
      <style:text-properties fo:letter-spacing="-0.035cm" style:font-name-asian="標楷體"/>
    </style:style>
    <style:style style:name="P2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4" style:family="paragraph" style:parent-style-name="Standard" style:list-style-name="WW8Num3">
      <style:paragraph-properties fo:text-align="justify" style:justify-single-word="false" style:snap-to-layout-grid="false"/>
      <style:text-properties fo:font-size="11pt" style:font-name-asian="標楷體" style:font-size-asian="11pt" style:font-size-complex="11pt"/>
    </style:style>
    <style:style style:name="P25" style:family="paragraph" style:parent-style-name="Standard">
      <style:paragraph-properties fo:margin-left="0cm" fo:margin-right="0.176cm" fo:text-indent="0cm" style:auto-text-indent="false" style:snap-to-layout-grid="false"/>
    </style:style>
    <style:style style:name="P26" style:family="paragraph" style:parent-style-name="Standard">
      <style:paragraph-properties fo:margin-left="0cm" fo:margin-right="0.176cm" fo:text-indent="0cm" style:auto-text-indent="false" style:snap-to-layout-grid="false"/>
      <style:text-properties style:font-name-asian="標楷體"/>
    </style:style>
    <style:style style:name="P27" style:family="paragraph" style:parent-style-name="Standard">
      <style:paragraph-properties fo:margin-left="0cm" fo:margin-right="0cm" fo:text-indent="2.54cm" style:auto-text-indent="false"/>
      <style:text-properties style:font-name-asian="標楷體"/>
    </style:style>
    <style:style style:name="P28" style:family="paragraph" style:parent-style-name="Standard">
      <style:paragraph-properties fo:margin-left="5.503cm" fo:margin-right="0cm" fo:text-indent="-5.503cm" style:auto-text-indent="false" style:snap-to-layout-grid="false"/>
    </style:style>
    <style:style style:name="P29" style:family="paragraph" style:parent-style-name="Standard">
      <style:paragraph-properties fo:margin-left="5.503cm" fo:margin-right="0cm" fo:text-indent="-5.503cm" style:auto-text-indent="false" style:snap-to-layout-grid="false"/>
      <style:text-properties style:font-name-asian="Times New Roman"/>
    </style:style>
    <style:style style:name="P30" style:family="paragraph" style:parent-style-name="Standard">
      <style:paragraph-properties fo:margin-left="0.501cm" fo:margin-right="0cm" fo:line-height="0.741cm" fo:text-indent="0cm" style:auto-text-indent="false"/>
    </style:style>
    <style:style style:name="P31" style:family="paragraph" style:parent-style-name="Standard">
      <style:paragraph-properties fo:margin-left="0.501cm" fo:margin-right="0cm" fo:text-indent="0cm" style:auto-text-indent="false"/>
      <style:text-properties style:font-name-asian="標楷體"/>
    </style:style>
    <style:style style:name="P32" style:family="paragraph" style:parent-style-name="Standard">
      <style:paragraph-properties fo:margin-left="0.501cm" fo:margin-right="0cm" fo:line-height="0.741cm" fo:text-indent="0cm" style:auto-text-indent="false"/>
      <style:text-properties style:font-name-asian="標楷體"/>
    </style:style>
    <style:style style:name="P33" style:family="paragraph" style:parent-style-name="Standard">
      <style:paragraph-properties fo:margin-left="0.501cm" fo:margin-right="0cm" fo:text-indent="0cm" style:auto-text-indent="false"/>
      <style:text-properties style:font-name-asian="標楷體"/>
    </style:style>
    <style:style style:name="P34" style:family="paragraph" style:parent-style-name="Standard">
      <style:paragraph-properties fo:margin-left="0.501cm" fo:margin-right="0cm" fo:line-height="0.706cm" fo:text-indent="0cm" style:auto-text-indent="false"/>
      <style:text-properties style:font-name-asian="標楷體"/>
    </style:style>
    <style:style style:name="P35" style:family="paragraph" style:parent-style-name="Standard">
      <style:paragraph-properties fo:margin-left="0.501cm" fo:margin-right="0cm" fo:line-height="0.706cm" fo:text-indent="0cm" style:auto-text-indent="false"/>
      <style:text-properties style:font-name-asian="標楷體"/>
    </style:style>
    <style:style style:name="P36" style:family="paragraph" style:parent-style-name="Standard">
      <style:paragraph-properties fo:margin-left="0.501cm" fo:margin-right="0cm" fo:line-height="0.706cm" fo:text-indent="0cm" style:auto-text-indent="false"/>
    </style:style>
    <style:style style:name="P37" style:family="paragraph" style:parent-style-name="Standard" style:list-style-name="WW8Num7">
      <style:paragraph-properties fo:margin-left="0.589cm" fo:margin-right="0cm" fo:text-align="justify" style:justify-single-word="false" fo:text-indent="-0.589cm" style:auto-text-indent="false" style:snap-to-layout-grid="false">
        <style:tab-stops/>
      </style:paragraph-properties>
    </style:style>
    <style:style style:name="P38" style:family="paragraph" style:parent-style-name="Standard">
      <style:paragraph-properties fo:margin-left="0.589cm" fo:margin-right="0cm" fo:text-align="justify" style:justify-single-word="false" fo:text-indent="-0.589cm" style:auto-text-indent="false" style:snap-to-layout-grid="false"/>
    </style:style>
    <style:style style:name="P39" style:family="paragraph" style:parent-style-name="Standard" style:list-style-name="WW8Num7">
      <style:paragraph-properties fo:margin-left="0.589cm" fo:margin-right="0cm" fo:text-align="justify" style:justify-single-word="false" fo:text-indent="-0.589cm" style:auto-text-indent="false" style:snap-to-layout-grid="false">
        <style:tab-stops/>
      </style:paragraph-properties>
      <style:text-properties fo:font-size="11pt" style:font-name-asian="標楷體" style:font-size-asian="11pt" style:font-size-complex="11pt"/>
    </style:style>
    <style:style style:name="P40" style:family="paragraph" style:parent-style-name="Standard">
      <style:paragraph-properties fo:margin-left="0.589cm" fo:margin-right="0cm" fo:text-align="justify" style:justify-single-word="false" fo:text-indent="-0.589cm" style:auto-text-indent="false" style:snap-to-layout-grid="false"/>
      <style:text-properties fo:font-size="11pt" style:font-name-asian="標楷體" style:font-size-asian="11pt" style:font-size-complex="11pt"/>
    </style:style>
    <style:style style:name="P41" style:family="paragraph" style:parent-style-name="Standard" style:list-style-name="WW8Num3">
      <style:paragraph-properties fo:margin-left="0.589cm" fo:margin-right="0cm" fo:text-align="justify" style:justify-single-word="false" fo:text-indent="-0.589cm" style:auto-text-indent="false" style:snap-to-layout-grid="false"/>
      <style:text-properties fo:font-size="11pt" style:font-name-asian="標楷體" style:font-size-asian="11pt" style:font-size-complex="11pt"/>
    </style:style>
    <style:style style:name="P42" style:family="paragraph" style:parent-style-name="Standard">
      <style:paragraph-properties fo:margin-left="0cm" fo:margin-right="0cm" fo:text-indent="1.693cm" style:auto-text-indent="false"/>
      <style:text-properties style:font-name-asian="標楷體"/>
    </style:style>
    <style:style style:name="P43" style:family="paragraph" style:parent-style-name="Standard">
      <style:paragraph-properties fo:margin-left="0cm" fo:margin-right="2.963cm" fo:text-indent="0cm" style:auto-text-indent="false" style:snap-to-layout-grid="false"/>
      <style:text-properties fo:font-size="11pt" style:font-name-asian="標楷體" style:font-size-asian="11pt" style:font-size-complex="11pt"/>
    </style:style>
    <style:style style:name="P44" style:family="paragraph" style:parent-style-name="Footer">
      <style:paragraph-properties fo:text-align="end" style:justify-single-word="false"/>
    </style:style>
    <style:style style:name="P45" style:family="paragraph" style:parent-style-name="Footer">
      <style:paragraph-properties fo:text-align="center" style:justify-single-word="false"/>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color="#000000" fo:font-size="18pt" style:font-name-asian="標楷體" style:font-size-asian="18pt" style:font-size-complex="10pt"/>
    </style:style>
    <style:style style:name="T9" style:family="text">
      <style:text-properties fo:color="#000000" fo:font-size="18pt" style:font-name-asian="標楷體" style:font-size-asian="18pt" style:font-size-complex="10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style:font-name-asian="Times New Roman" style:font-size-asian="10pt"/>
    </style:style>
    <style:style style:name="T13" style:family="text">
      <style:text-properties fo:font-size="10pt" style:font-name-asian="標楷體" style:font-size-asian="10pt"/>
    </style:style>
    <style:style style:name="T14" style:family="text">
      <style:text-properties fo:letter-spacing="-0.035cm"/>
    </style:style>
    <style:style style:name="T15" style:family="text">
      <style:text-properties fo:letter-spacing="-0.035cm" style:font-name-asian="標楷體"/>
    </style:style>
    <style:style style:name="T16" style:family="text">
      <style:text-properties fo:font-size="26pt" style:font-name-asian="標楷體" style:font-size-asian="26pt"/>
    </style:style>
    <style:style style:name="T17" style:family="text">
      <style:text-properties fo:font-size="26pt" style:font-name-asian="標楷體" style:font-size-asian="26pt"/>
    </style:style>
    <style:style style:name="T18" style:family="text">
      <style:text-properties fo:font-size="26pt" style:font-name-asian="標楷體" style:font-size-asian="26pt" style:text-combine="lines"/>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1">臺灣臺東地方</text:span><text:span text:style-name="T1">檢察署證人</text:span><text:span text:style-name="T3">/</text:span><text:span text:style-name="T1">鑑定人日費旅費申請書兼領據</text:span></text:p>
            <text:p text:style-name="P1"><text:span text:style-name="T8">Taiwan </text:span><text:span text:style-name="T8">Taitung District</text:span><text:span text:style-name="T1"> Prosecutor’s Office Witness/Expert Witness Per Diem and Transportation Allowances Application and Receip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text:span text:style-name="T12">(</text:span><text:span text:style-name="T13">1)</text:span><text:span text:style-name="T15">姓名</text:span></text:p>
            <text:p text:style-name="P26">Name</text:p>
          </table:table-cell>
          <table:covered-table-cell/>
          <table:table-cell table:style-name="表格1.C2" table:number-columns-spanned="2" office:value-type="string">
            <text:p text:style-name="P5"><text:s/></text:p>
          </table:table-cell>
          <table:covered-table-cell/>
          <table:table-cell table:style-name="表格1.C2" office:value-type="string">
            <text:p text:style-name="P8">（2）</text:p>
          </table:table-cell>
          <table:table-cell table:style-name="表格1.F2" table:number-columns-spanned="2" office:value-type="string">
            <text:p text:style-name="P12">案號</text:p>
            <text:p text:style-name="P13">案由</text:p>
            <text:p text:style-name="P12">Case No.</text:p>
            <text:p text:style-name="P10"><text:span text:style-name="T4">Case </text:span><text:span text:style-name="T4">Summary</text:span></text:p>
          </table:table-cell>
          <table:covered-table-cell/>
          <table:table-cell table:style-name="表格1.C2" table:number-columns-spanned="2" office:value-type="string">
            <text:p text:style-name="Standard"><text:span text:style-name="T4">民國</text:span><text:span text:style-name="T6"> <text:s/></text:span><text:span text:style-name="T4">年度</text:span><text:span text:style-name="T6"> <text:s/></text:span><text:span text:style-name="T4">字第</text:span><text:span text:style-name="T6"> <text:s text:c="3"/></text:span><text:span text:style-name="T4">號</text:span></text:p>
            <text:p text:style-name="P27">案件</text:p>
            <text:p text:style-name="Standard"><text:span text:style-name="T6"><text:s text:c="6"/></text:span><text:span text:style-name="T4">year <text:s text:c="6"/>zhi No.</text:span></text:p>
            <text:p text:style-name="P27">Case</text:p>
          </table:table-cell>
          <table:covered-table-cell/>
          <table:table-cell table:style-name="表格1.C2" office:value-type="string">
            <text:p text:style-name="P15">股別</text:p>
            <text:p text:style-name="P2"><text:span text:style-name="T4">Section</text:span></text:p>
          </table:table-cell>
          <table:table-cell table:style-name="表格1.K2" office:value-type="string">
            <text:p text:style-name="P4"><text:s/></text:p>
          </table:table-cell>
        </table:table-row>
        <table:table-row table:style-name="表格1.3">
          <table:table-cell table:style-name="表格1.A3" office:value-type="string">
            <text:p text:style-name="P6"><text:span text:style-name="T6">(</text:span><text:span text:style-name="T4">3)</text:span></text:p>
          </table:table-cell>
          <table:table-cell table:style-name="表格1.B3" table:number-columns-spanned="2" office:value-type="string">
            <text:p text:style-name="P21">出庭</text:p>
            <text:p text:style-name="P22">日時</text:p>
            <text:p text:style-name="P13">Appearance</text:p>
            <text:p text:style-name="P17">Date,Time</text:p>
          </table:table-cell>
          <table:covered-table-cell/>
          <table:table-cell table:style-name="表格1.K2" table:number-columns-spanned="8" office:value-type="string">
            <text:p text:style-name="P3"><text:span text:style-name="T6"><text:s text:c="24"/></text:span><text:span text:style-name="T4">起</text:span></text:p>
            <text:p text:style-name="P3"><text:span text:style-name="T4">民國</text:span><text:span text:style-name="T6"> <text:s text:c="3"/></text:span><text:span text:style-name="T4">年</text:span><text:span text:style-name="T6"> <text:s/></text:span><text:span text:style-name="T4">月</text:span><text:span text:style-name="T6"> <text:s text:c="3"/></text:span><text:span text:style-name="T4">日</text:span><text:span text:style-name="T6"> <text:s text:c="3"/></text:span><text:span text:style-name="T4">時共</text:span><text:span text:style-name="T6"> <text:s text:c="3"/></text:span><text:span text:style-name="T4">日</text:span><text:span text:style-name="T6"> <text:s text:c="3"/></text:span><text:span text:style-name="T4">時</text:span></text:p>
            <text:p text:style-name="P3"><text:span text:style-name="T6"><text:s text:c="24"/></text:span><text:span text:style-name="T4">止</text:span></text:p>
            <text:p text:style-name="P3"><text:span text:style-name="T18">From To</text:span><text:span text:style-name="T16"> </text:span><text:span text:style-name="T4">[month] <text:s text:c="2"/>[date],</text:span><text:span text:style-name="T4"> <text:s/></text:span><text:span text:style-name="T4"><text:s/>[year] <text:s text:c="2"/></text:span><text:span text:style-name="T4">AM/PM </text:span></text:p>
            <text:p text:style-name="P3"><text:span text:style-name="T6"><text:s/></text:span><text:span text:style-name="T6"><text:s text:c="6"/></text:span></text:p>
            <text:p text:style-name="P28"><text:span text:style-name="T6"><text:s text:c="26"/></text:span></text:p>
            <text:p text:style-name="P3"><text:span text:style-name="T6"><text:s text:c="7"/></text:span><text:span text:style-name="T4">day(s) and <text:s text:c="8"/>hour(s) in total.</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6"><text:span text:style-name="T6">(</text:span><text:span text:style-name="T4">4)</text:span></text:p>
          </table:table-cell>
          <table:table-cell table:style-name="表格1.F2" table:number-rows-spanned="2" table:number-columns-spanned="2" office:value-type="string">
            <text:p text:style-name="P13">搭乘交通工具</text:p>
            <text:p text:style-name="P13">Transportation</text:p>
          </table:table-cell>
          <table:covered-table-cell/>
          <table:table-cell table:style-name="表格1.C2" table:number-columns-spanned="3" office:value-type="string">
            <text:p text:style-name="P16"/>
          </table:table-cell>
          <table:covered-table-cell/>
          <table:covered-table-cell/>
          <table:table-cell table:style-name="表格1.C2" table:number-rows-spanned="2" table:number-columns-spanned="2" office:value-type="string">
            <text:p text:style-name="P1"><text:span text:style-name="T12">(</text:span><text:span text:style-name="T13">5)</text:span><text:span text:style-name="T4">起迄站</text:span></text:p>
            <text:p text:style-name="P14">Departure Arrival</text:p>
          </table:table-cell>
          <table:covered-table-cell/>
          <table:table-cell table:style-name="表格1.K2" table:number-columns-spanned="3" office:value-type="string">
            <text:p text:style-name="P16"/>
          </table:table-cell>
          <table:covered-table-cell/>
          <table:covered-table-cell/>
        </table:table-row>
        <table:table-row table:style-name="表格1.4">
          <table:covered-table-cell/>
          <table:covered-table-cell/>
          <table:covered-table-cell/>
          <table:table-cell table:style-name="表格1.C2" table:number-columns-spanned="3" office:value-type="string">
            <text:p text:style-name="P7"/>
          </table:table-cell>
          <table:covered-table-cell/>
          <table:covered-table-cell/>
          <table:covered-table-cell/>
          <table:covered-table-cell/>
          <table:table-cell table:style-name="表格1.K2" table:number-columns-spanned="3" office:value-type="string">
            <text:p text:style-name="P7"/>
          </table:table-cell>
          <table:covered-table-cell/>
          <table:covered-table-cell/>
        </table:table-row>
        <table:table-row table:style-name="表格1.6">
          <table:table-cell table:style-name="表格1.A6" table:number-columns-spanned="11" office:value-type="string">
            <text:p text:style-name="P30"><text:span text:style-name="T6"><text:s text:c="6"/></text:span><text:span text:style-name="T4">茲</text:span><text:span text:style-name="T6"> <text:s text:c="5"/></text:span><text:span text:style-name="T4">領</text:span><text:span text:style-name="T6"> <text:s text:c="5"/></text:span><text:span text:style-name="T4">到</text:span></text:p>
            <text:p text:style-name="P30"><text:span text:style-name="T4">刑事案件證人（鑑定人）日費旅費計新臺幣　　</text:span><text:span text:style-name="T6"> <text:s text:c="2"/></text:span><text:span text:style-name="T4">仟　　</text:span><text:span text:style-name="T6"> <text:s text:c="2"/></text:span><text:span text:style-name="T4">佰　　</text:span><text:span text:style-name="T6"> <text:s text:c="2"/></text:span><text:span text:style-name="T4">　　拾</text:span><text:span text:style-name="T6"> <text:s text:c="2"/></text:span><text:span text:style-name="T4">元整。</text:span></text:p>
            <text:p text:style-name="P30"><text:span text:style-name="T6">(</text:span><text:span text:style-name="T4">日費</text:span><text:span text:style-name="T6"> <text:s text:c="5"/></text:span><text:span text:style-name="T4">元、交通費</text:span><text:span text:style-name="T6"> <text:s text:c="5"/></text:span><text:span text:style-name="T4">元、住宿費</text:span><text:span text:style-name="T6"> <text:s text:c="4"/></text:span><text:span text:style-name="T4">元</text:span><text:span text:style-name="T6">)</text:span><text:span text:style-name="T4">此據。</text:span></text:p>
            <text:p text:style-name="P31"/>
            <text:p text:style-name="P30"><text:span text:style-name="T6"><text:s text:c="6"/></text:span><text:span text:style-name="T4">It is hereby received:</text:span></text:p>
            <text:p text:style-name="P32">The criminal case witness (expert witness) per diem allowance of NT$</text:p>
            <text:p text:style-name="P30"><text:span text:style-name="T6">(</text:span><text:span text:style-name="T4">per diem allowance NT$ <text:s/></text:span><text:span text:style-name="T4"><text:s text:c="6"/></text:span><text:span text:style-name="T4"><text:s text:c="2"/>, transportation allowance NT$ </text:span><text:span text:style-name="T4"><text:s text:c="5"/></text:span><text:span text:style-name="T4"><text:s text:c="3"/>, lodging allowance NT$ <text:s text:c="2"/></text:span><text:span text:style-name="T4"><text:s text:c="6"/></text:span><text:span text:style-name="T4"><text:s/>).</text:span></text:p>
            <text:p text:style-name="P31"/>
            <text:p text:style-name="P31"/>
            <text:p text:style-name="P31"/>
            <text:p text:style-name="P34">領款人（簽章）：</text:p>
            <text:p text:style-name="P34">Recipient (signature/stamp):</text:p>
            <text:p text:style-name="P36"><text:span text:style-name="T4">國民身分證統一編號</text:span><text:span text:style-name="T6">/</text:span><text:span text:style-name="T4">護照號碼</text:span><text:span text:style-name="T6">/</text:span><text:span text:style-name="T4">居留證號</text:span></text:p>
            <text:p text:style-name="P34">National ID No./Passport No./Alien Resident Certificate No.</text:p>
            <text:p text:style-name="P34"/>
            <text:p text:style-name="P36"><text:span text:style-name="T4">住</text:span><text:span text:style-name="T6"> <text:s text:c="5"/></text:span><text:span text:style-name="T4">所：</text:span></text:p>
            <text:p text:style-name="P36"><text:span text:style-name="T4">Address</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6" table:number-columns-spanned="11" office:value-type="string">
            <text:p text:style-name="P9"><text:span text:style-name="T4">證明人：書記官</text:span><text:span text:style-name="T6"> <text:s text:c="23"/></text:span><text:span text:style-name="T4">檢察官</text:span></text:p>
            <text:p text:style-name="P9"><text:span text:style-name="T4">Witnessed by: </text:span><text:span text:style-name="T4">C</text:span><text:span text:style-name="T4">lerk <text:s text:c="15"/>Prosecu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11" office:value-type="string">
            <text:p text:style-name="P3"><text:span text:style-name="T4">總務人員：</text:span><text:span text:style-name="T6"> <text:s text:c="14"/></text:span><text:span text:style-name="T4">主辦會計人員：</text:span><text:span text:style-name="T6"> <text:s text:c="11"/></text:span><text:span text:style-name="T4">機關長官：</text:span></text:p>
            <text:p text:style-name="P17">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註：</text:p>
      <text:p text:style-name="P23">Note:</text:p>
      <text:list xml:id="list2812596687445235515" text:style-name="WW8Num7">
        <text:list-item>
          <text:p text:style-name="P37"><text:span text:style-name="T19">本領據由承辦單位填妥第1、2欄後併證人傳票送總務單位。</text:span></text:p>
        </text:list-item>
      </text:list>
      <text:p text:style-name="P38"><text:span text:style-name="T19">1.<text:tab/>The</text:span><text:span text:style-name="T19"> </text:span><text:span text:style-name="T19">unit shall fill out Fields 1 and 2 of this receipt, and submit </text:span><text:span text:style-name="T19">it</text:span><text:span text:style-name="T19"> to the General Affairs Unit along with the witness summons.</text:span></text:p>
      <text:list xml:id="list135807101859054" text:continue-numbering="true" text:style-name="WW8Num7">
        <text:list-item>
          <text:p text:style-name="P39">總務單位依檢察機關辦理刑事案件證人鑑定人日費旅費及鑑定費支給要點規定，填妥第4、5欄及核計日費旅費金額後，於開庭日交還當庭書記官。</text:p>
        </text:list-item>
      </text:list>
      <text:p text:style-name="P38"><text:span text:style-name="T19">2.<text:tab/>The General Affairs Unit shall fill out Fields 4 and 5, calculate the amount of the per diem and transportation allowances according to the Regulations of Paying Per Diem and Transportation Allowances and Expert Fees to Witnesses or Expert Witnesses in Criminal Cases by the Prosecutorial </text:span><text:span text:style-name="T19">Office</text:span><text:span text:style-name="T19">, and return the form to the clerk on the date of the </text:span><text:span text:style-name="T19">investigation</text:span><text:span text:style-name="T19">.</text:span></text:p>
      <text:list xml:id="list135808701264879" text:continue-numbering="true" text:style-name="WW8Num7">
        <text:list-item>
          <text:p text:style-name="P39">證人庭訊完畢，書記官應即填妥第3欄，在證明人項下簽章，並送主辦檢察官核章後，立即主動交給證人。</text:p>
        </text:list-item>
      </text:list>
      <text:p text:style-name="P40">3.<text:tab/>After the witness has completed the session, the clerk shall fill out Field 3, sign the designated place, submit the form to the managing prosecutor for the stamp, and return the form to the witness.</text:p>
      <text:list xml:id="list135808996912756" text:continue-numbering="true" text:style-name="WW8Num7">
        <text:list-item>
          <text:p text:style-name="P39">證人持本領據，簽章並填妥國民身分證統一編號、住所後，領取日費、旅費。</text:p>
        </text:list-item>
      </text:list>
      <text:p text:style-name="P40">4.<text:tab/>The witness shall sign this receipt and fill out his or her national ID No. and residence, and bring the receipt to receive the per diem and transportation allowances.</text:p>
      <text:list xml:id="list135809190688137" text:continue-numbering="true" text:style-name="WW8Num7">
        <text:list-item>
          <text:p text:style-name="P39">證人對領據上核計金額有異議時，由法警引導至總務單位重新核算。</text:p>
        </text:list-item>
      </text:list>
      <text:p text:style-name="P38"><text:span text:style-name="T19">5.<text:tab/>If the witness has disputed any amount on the receipt, the </text:span><text:span text:style-name="T19">bailiff</text:span><text:span text:style-name="T19"> shall guide the witness to the General Affairs Unit for re-calculation.</text:span></text:p>
      <text:list xml:id="list135808924265914" text:continue-numbering="true" text:style-name="WW8Num7">
        <text:list-item>
          <text:p text:style-name="P39">本領據金額塗改無效。</text:p>
        </text:list-item>
      </text:list>
      <text:p text:style-name="P40">6.<text:tab/>Any alternations to the amount on this receipt will render it invalid.</text:p>
      <text:list xml:id="list135807563913103" text:continue-numbering="true" text:style-name="WW8Num7">
        <text:list-item>
          <text:p text:style-name="P39">庭訊完畢，逾十日不再支給日費、旅費。</text:p>
        </text:list-item>
      </text:list>
      <text:p text:style-name="P38"><text:span text:style-name="T19">7.<text:tab/>The per diem and/or transportation allowances will be deemed forfeited after ten days from the completion of the session.</text:span></text:p>
      <text:list xml:id="list135808237011783" text:continue-numbering="true" text:style-name="WW8Num7">
        <text:list-item>
          <text:p text:style-name="P39">公務員出庭作證已領取證人日費及旅費者，不得再向服務機關報支差旅費。</text:p>
        </text:list-item>
      </text:list>
      <text:p text:style-name="P38"><text:span text:style-name="T19">8.<text:tab/>Any government employee who has appeared as a witness, and received the per diem and transportation allowances shall not request the unit of service to reimburse the travel expenses.</text:span></text:p>
      <text:list xml:id="list135808711870418" text:continue-numbering="true" text:style-name="WW8Num7">
        <text:list-item>
          <text:p text:style-name="P39">本領據一式二聯，第一聯供總務單位依規定程序報結，第二聯送還原承辦單位附卷。</text:p>
        </text:list-item>
      </text:list>
      <text:p text:style-name="P38"><text:span text:style-name="T19">9.<text:tab/>This receipt contains two slips with identical contents. The first slip shall be retained by the General Affairs Unit for the required settlement procedure. The second slip shall be returned to the original unit for filing.</text:span></text:p>
      <text:p text:style-name="P23"/>
      <text:p text:style-name="P19">第一聯：供總務單位依規定程序報結。</text:p>
      <text:p text:style-name="P20"><text:span text:style-name="T4">First Slip: Retained by the General Affairs Unit for the required settlement procedure.</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text:span text:style-name="T1">臺灣臺東地方</text:span><text:span text:style-name="T1">檢察署證人</text:span><text:span text:style-name="T3">/</text:span><text:span text:style-name="T1">鑑定人日費旅費申請書兼領據</text:span></text:p>
            <text:p text:style-name="P1"><text:span text:style-name="T8">Taiwan </text:span><text:span text:style-name="T8">Taitung District</text:span><text:span text:style-name="T1"> Prosecutor’s Office Witness/Expert Witness Per Diem Allowance Application and Receip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5"><text:span text:style-name="T12">(</text:span><text:span text:style-name="T13">1)</text:span><text:span text:style-name="T15">姓名</text:span></text:p>
            <text:p text:style-name="P26">Name</text:p>
          </table:table-cell>
          <table:covered-table-cell/>
          <table:table-cell table:style-name="表格2.C2" table:number-columns-spanned="2" office:value-type="string">
            <text:p text:style-name="P5"><text:s/></text:p>
          </table:table-cell>
          <table:covered-table-cell/>
          <table:table-cell table:style-name="表格2.C2" office:value-type="string">
            <text:p text:style-name="P8">（2）</text:p>
          </table:table-cell>
          <table:table-cell table:style-name="表格2.F2" table:number-columns-spanned="2" office:value-type="string">
            <text:p text:style-name="P12">案號</text:p>
            <text:p text:style-name="P13">案由</text:p>
            <text:p text:style-name="P12">Case No.</text:p>
            <text:p text:style-name="P10"><text:span text:style-name="T4">Case </text:span><text:span text:style-name="T4">Summary</text:span></text:p>
          </table:table-cell>
          <table:covered-table-cell/>
          <table:table-cell table:style-name="表格2.C2" table:number-columns-spanned="2" office:value-type="string">
            <text:p text:style-name="Standard"><text:span text:style-name="T4">民國</text:span><text:span text:style-name="T6"> <text:s text:c="2"/></text:span><text:span text:style-name="T4">年度</text:span><text:span text:style-name="T6"> <text:s text:c="2"/></text:span><text:span text:style-name="T4">字第</text:span><text:span text:style-name="T6"> <text:s text:c="3"/></text:span><text:span text:style-name="T4">號</text:span></text:p>
            <text:p text:style-name="P42">案件</text:p>
            <text:p text:style-name="Standard"><text:span text:style-name="T6"><text:s text:c="3"/></text:span><text:span text:style-name="T4">year <text:s text:c="6"/>zhi No.</text:span></text:p>
            <text:p text:style-name="P42">Case</text:p>
          </table:table-cell>
          <table:covered-table-cell/>
          <table:table-cell table:style-name="表格2.C2" office:value-type="string">
            <text:p text:style-name="P15">股別</text:p>
            <text:p text:style-name="P15">Section</text:p>
          </table:table-cell>
          <table:table-cell table:style-name="表格2.K2" office:value-type="string">
            <text:p text:style-name="P4"><text:s text:c="2"/></text:p>
            <text:p text:style-name="P14"/>
          </table:table-cell>
        </table:table-row>
        <table:table-row table:style-name="表格2.3">
          <table:table-cell table:style-name="表格2.A3" office:value-type="string">
            <text:p text:style-name="P6"><text:span text:style-name="T6">(</text:span><text:span text:style-name="T4">3)</text:span></text:p>
          </table:table-cell>
          <table:table-cell table:style-name="表格2.B3" table:number-columns-spanned="2" office:value-type="string">
            <text:p text:style-name="P21">出庭</text:p>
            <text:p text:style-name="P22">日時</text:p>
            <text:p text:style-name="P13">Appearance</text:p>
            <text:p text:style-name="P17">Date,Time</text:p>
          </table:table-cell>
          <table:covered-table-cell/>
          <table:table-cell table:style-name="表格2.K2" table:number-columns-spanned="8" office:value-type="string">
            <text:p text:style-name="P3"><text:span text:style-name="T6"><text:s text:c="24"/></text:span><text:span text:style-name="T4">起</text:span></text:p>
            <text:p text:style-name="P3"><text:span text:style-name="T4">民國</text:span><text:span text:style-name="T6"> <text:s text:c="2"/></text:span><text:span text:style-name="T4">年</text:span><text:span text:style-name="T6"> <text:s text:c="2"/></text:span><text:span text:style-name="T4">月</text:span><text:span text:style-name="T6"> <text:s/></text:span><text:span text:style-name="T4">日</text:span><text:span text:style-name="T6"> <text:s text:c="5"/></text:span><text:span text:style-name="T4">時共</text:span><text:span text:style-name="T6"> <text:s text:c="3"/></text:span><text:span text:style-name="T4">日</text:span><text:span text:style-name="T6"> <text:s text:c="3"/></text:span><text:span text:style-name="T4">時</text:span></text:p>
            <text:p text:style-name="P3"><text:span text:style-name="T6"><text:s text:c="24"/></text:span><text:span text:style-name="T4">止</text:span></text:p>
            <text:p text:style-name="P17"/>
            <text:p text:style-name="P3"><text:span text:style-name="T18">From To</text:span><text:span text:style-name="T16"> </text:span><text:span text:style-name="T4">[month] <text:s text:c="2"/>[date], [year] <text:s text:c="2"/></text:span><text:span text:style-name="T4">AM/PM</text:span><text:span text:style-name="T4">,</text:span></text:p>
            <text:p text:style-name="P3"><text:span text:style-name="T6"><text:s/></text:span><text:span text:style-name="T6"><text:s text:c="6"/></text:span></text:p>
            <text:p text:style-name="P29"><text:s text:c="26"/></text:p>
            <text:p text:style-name="P3"><text:span text:style-name="T6"><text:s text:c="7"/></text:span><text:span text:style-name="T4">day(s) and <text:s text:c="8"/>hour(s) in total.</text:span></text:p>
          </table: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6"><text:span text:style-name="T6">(</text:span><text:span text:style-name="T4">4)</text:span></text:p>
          </table:table-cell>
          <table:table-cell table:style-name="表格2.F2" table:number-rows-spanned="2" table:number-columns-spanned="2" office:value-type="string">
            <text:p text:style-name="P13">搭乘交通工具</text:p>
            <text:p text:style-name="P13">Transportation</text:p>
          </table:table-cell>
          <table:covered-table-cell/>
          <table:table-cell table:style-name="表格2.C2" table:number-columns-spanned="3" office:value-type="string">
            <text:p text:style-name="P16"/>
          </table:table-cell>
          <table:covered-table-cell/>
          <table:covered-table-cell/>
          <table:table-cell table:style-name="表格2.C2" table:number-rows-spanned="2" table:number-columns-spanned="2" office:value-type="string">
            <text:p text:style-name="P1"><text:span text:style-name="T12">(</text:span><text:span text:style-name="T13">5)</text:span><text:span text:style-name="T4">起迄站</text:span></text:p>
            <text:p text:style-name="P14">Departure Arrival</text:p>
          </table:table-cell>
          <table:covered-table-cell/>
          <table:table-cell table:style-name="表格2.K2" table:number-columns-spanned="3" office:value-type="string">
            <text:p text:style-name="P16"/>
          </table:table-cell>
          <table:covered-table-cell/>
          <table:covered-table-cell/>
        </table:table-row>
        <table:table-row table:style-name="表格2.4">
          <table:covered-table-cell/>
          <table:covered-table-cell/>
          <table:covered-table-cell/>
          <table:table-cell table:style-name="表格2.C2" table:number-columns-spanned="3" office:value-type="string">
            <text:p text:style-name="P7"/>
          </table:table-cell>
          <table:covered-table-cell/>
          <table:covered-table-cell/>
          <table:covered-table-cell/>
          <table:covered-table-cell/>
          <table:table-cell table:style-name="表格2.K2" table:number-columns-spanned="3" office:value-type="string">
            <text:p text:style-name="P7"/>
          </table:table-cell>
          <table:covered-table-cell/>
          <table:covered-table-cell/>
        </table:table-row>
        <table:table-row table:style-name="表格2.6">
          <table:table-cell table:style-name="表格2.A6" table:number-columns-spanned="11" office:value-type="string">
            <text:p text:style-name="P30"><text:span text:style-name="T6"><text:s text:c="6"/></text:span><text:span text:style-name="T4">茲</text:span><text:span text:style-name="T6"> <text:s text:c="5"/></text:span><text:span text:style-name="T4">領</text:span><text:span text:style-name="T6"> <text:s text:c="5"/></text:span><text:span text:style-name="T4">到</text:span></text:p>
            <text:p text:style-name="P30"><text:span text:style-name="T4">刑事案件證人（鑑定人）日費旅費計新臺幣　　</text:span><text:span text:style-name="T6"> <text:s text:c="2"/></text:span><text:span text:style-name="T4">仟　　</text:span><text:span text:style-name="T6"> <text:s text:c="2"/></text:span><text:span text:style-name="T4">佰　　</text:span><text:span text:style-name="T6"> <text:s text:c="2"/></text:span><text:span text:style-name="T4">　　拾</text:span><text:span text:style-name="T6"> <text:s text:c="2"/></text:span><text:span text:style-name="T4">元整。</text:span></text:p>
            <text:p text:style-name="P30"><text:span text:style-name="T6">(</text:span><text:span text:style-name="T4">日費</text:span><text:span text:style-name="T6"> <text:s text:c="5"/></text:span><text:span text:style-name="T4">元、交通費</text:span><text:span text:style-name="T6"> <text:s text:c="5"/></text:span><text:span text:style-name="T4">元、住宿費</text:span><text:span text:style-name="T6"> <text:s text:c="4"/></text:span><text:span text:style-name="T4">元</text:span><text:span text:style-name="T6">)</text:span><text:span text:style-name="T4">此據。</text:span></text:p>
            <text:p text:style-name="P11"/>
            <text:p text:style-name="P30"><text:span text:style-name="T6"><text:s text:c="6"/></text:span><text:span text:style-name="T4">It is hereby received:</text:span></text:p>
            <text:p text:style-name="P32">The criminal case witness (expert witness) per diem allowance of NT$</text:p>
            <text:p text:style-name="P30"><text:span text:style-name="T6">(</text:span><text:span text:style-name="T4">per diem allowance NT$ <text:s text:c="3"/>, transportation allowance NT$ <text:s text:c="4"/>, lodging allowance NT$ <text:s text:c="3"/>).</text:span></text:p>
            <text:p text:style-name="P31"/>
            <text:p text:style-name="P31"/>
            <text:p text:style-name="P31"/>
            <text:p text:style-name="P34">領款人（簽章）：</text:p>
            <text:p text:style-name="P34">Recipient (signature/stamp):</text:p>
            <text:p text:style-name="P36"><text:span text:style-name="T4">國民身分證統一編號</text:span><text:span text:style-name="T6">/</text:span><text:span text:style-name="T4">護照號碼</text:span><text:span text:style-name="T6">/</text:span><text:span text:style-name="T4">居留證號</text:span></text:p>
            <text:p text:style-name="P34">National ID No./Passport No./Alien Resident Certificate No.</text:p>
            <text:p text:style-name="P34"/>
            <text:p text:style-name="P36"><text:span text:style-name="T4">住</text:span><text:span text:style-name="T6"> <text:s text:c="5"/></text:span><text:span text:style-name="T4">所：</text:span></text:p>
            <text:p text:style-name="P36"><text:span text:style-name="T4">Address</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6" table:number-columns-spanned="11" office:value-type="string">
            <text:p text:style-name="P9"><text:span text:style-name="T4">證明人：書記官</text:span><text:span text:style-name="T6"> <text:s text:c="23"/></text:span><text:span text:style-name="T4">檢察官</text:span></text:p>
            <text:p text:style-name="P9"><text:span text:style-name="T4">Witnessed by: </text:span><text:span text:style-name="T4">C</text:span><text:span text:style-name="T4">lerk <text:s text:c="15"/>Prosecu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11" office:value-type="string">
            <text:p text:style-name="P3"><text:span text:style-name="T4">總務人員：</text:span><text:span text:style-name="T6"> <text:s text:c="14"/></text:span><text:span text:style-name="T4">主辦會計人員：</text:span><text:span text:style-name="T6"> <text:s text:c="11"/></text:span><text:span text:style-name="T4">機關長官：</text:span></text:p>
            <text:p text:style-name="P17">General Affairs: <text:s text:c="14"/>Accountants: <text:s text:c="11"/>Chief Office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註：</text:p>
      <text:p text:style-name="P23">Note:</text:p>
      <text:list xml:id="list6012958885660280951" text:style-name="WW8Num3">
        <text:list-item>
          <text:p text:style-name="P24">本領據由承辦單位填妥第1、2欄後併證人傳票送總務單位。</text:p>
        </text:list-item>
      </text:list>
      <text:p text:style-name="P38"><text:span text:style-name="T19">1.<text:tab/>The unit shall fill out Fields 1 and 2 of this receipt, and submit </text:span><text:span text:style-name="T19">it</text:span><text:span text:style-name="T19"> to the General Affairs Unit along with the witness summons.</text:span></text:p>
      <text:list xml:id="list135808943368706" text:continue-numbering="true" text:style-name="WW8Num3">
        <text:list-item>
          <text:p text:style-name="P41">總務單位依檢察機關辦理刑事案件證人鑑定人日費旅費及鑑定費支給要點規定，填妥第4、5欄及核計日費旅費金額後，於開庭日交還當庭書記官。</text:p>
        </text:list-item>
      </text:list>
      <text:p text:style-name="P38"><text:span text:style-name="T19">2.<text:tab/>The General Affairs Unit shall fill out Fields 4 and 5, and calculate the amount of the per diem and transportation allowances according to the Regulations of Paying Per Diem and Transportation Allowances and Expert Fees to Witnesses or Expert Witnesses in Criminal Cases by the Prosecutorial </text:span><text:span text:style-name="T19">Office</text:span><text:span text:style-name="T19">, and return the form to the clerk on the date of the investigation.</text:span></text:p>
      <text:list xml:id="list135807288761495" text:continue-numbering="true" text:style-name="WW8Num3">
        <text:list-item>
          <text:p text:style-name="P41">證人庭訊完畢，書記官應即填妥第3欄，在證明人項下簽章，並送主辦檢察官核章後，立即主動交給證人。</text:p>
        </text:list-item>
      </text:list>
      <text:p text:style-name="P40">3.<text:tab/>After the witness has completed the session, the clerk shall fill out Field 3, sign the designated place, submit the form to the managing prosecutor for the stamp, and return the form to the witness.</text:p>
      <text:list xml:id="list135808901499789" text:continue-numbering="true" text:style-name="WW8Num3">
        <text:list-item>
          <text:p text:style-name="P41">證人持本領據，簽章並填妥國民身分證統一編號、住所後，領取日費、旅費。</text:p>
        </text:list-item>
      </text:list>
      <text:p text:style-name="P40">4.<text:tab/>The witness shall sign this receipt and fill out his or her national ID No. and residence, and bring the receipt to receive the per diem and transportation allowances.</text:p>
      <text:list xml:id="list135808400718234" text:continue-numbering="true" text:style-name="WW8Num3">
        <text:list-item>
          <text:p text:style-name="P41">證人對領據上核計金額有異議時，由法警引導至總務單位重新核算。</text:p>
        </text:list-item>
      </text:list>
      <text:p text:style-name="P38"><text:span text:style-name="T19">5.<text:tab/>If the witness has disputed any amount on the receipt, the </text:span><text:span text:style-name="T19">bailiff</text:span><text:span text:style-name="T19"> shall guide the witness to the General Affairs Unit for re-calculation.</text:span></text:p>
      <text:list xml:id="list135808291386013" text:continue-numbering="true" text:style-name="WW8Num3">
        <text:list-item>
          <text:p text:style-name="P41">本領據金額塗改無效。</text:p>
        </text:list-item>
      </text:list>
      <text:p text:style-name="P40">6.<text:tab/>Any alternations to the amount on this receipt will render it invalid.</text:p>
      <text:list xml:id="list135808827698138" text:continue-numbering="true" text:style-name="WW8Num3">
        <text:list-item>
          <text:p text:style-name="P41">庭訊完畢，逾十日不再支給日費、旅費。</text:p>
        </text:list-item>
      </text:list>
      <text:p text:style-name="P40">7.<text:tab/>The per diem and/or transportation allowances will be deemed forfeited after ten days from the completion of the session.</text:p>
      <text:list xml:id="list135807204400220" text:continue-numbering="true" text:style-name="WW8Num3">
        <text:list-item>
          <text:p text:style-name="P41">公務員出庭作證已領取證人日費及旅費者，不得再向服務機關報支差旅費。</text:p>
        </text:list-item>
      </text:list>
      <text:p text:style-name="P40">8.<text:tab/>Any government employee who has appeared as a witness, and received the per diem and transportation allowances shall not request the unit of service to reimburse the travel expenses.</text:p>
      <text:list xml:id="list135808043229311" text:continue-numbering="true" text:style-name="WW8Num3">
        <text:list-item>
          <text:p text:style-name="P41">本領據一式二聯，第一聯供總務單位依規定程序報結，第二聯送還原承辦單位附卷。</text:p>
        </text:list-item>
      </text:list>
      <text:p text:style-name="P40">9.<text:tab/>This receipt contains two slips with identical contents. The first slip shall be retained by the General Affairs Unit for the required settlement procedure. The second slip shall be returned to the original unit for filing.</text:p>
      <text:p text:style-name="P23"/>
      <text:p text:style-name="P19">第二聯：送還原承辦單位附卷。</text:p>
      <text:p text:style-name="P19">Second Slip: Returned to the original unit for filing.</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1pt" style:font-name-asian="標楷體" style:font-family-asian="標楷體" style:font-family-generic-asian="scri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公文_28_欄位_29_" style:display-name="公文(欄位)" style:family="paragraph" style:parent-style-name="Standard">
      <style:paragraph-properties fo:margin-left="0cm" fo:margin-right="0.501cm" style:line-height-at-least="0.635cm" fo:text-align="justify" fo:text-align-last="justify" style:justify-single-word="false" fo:text-indent="0.501cm" style:auto-text-indent="false"/>
      <style:text-properties fo:color="#ff0000"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fo:language="none" fo:country="none" style:font-size-asian="10pt" style:font-size-complex="10pt"/>
    </style:style>
    <style:style style:name="註解主旨" style:family="paragraph" style:parent-style-name="註解文字" style:next-style-name="註解文字">
      <style:text-properties fo:font-size="12pt" fo:language="none" fo:country="none" fo:font-weight="bold" style:font-size-asian="12pt" style:font-weight-asian="bold" style:font-size-complex="12pt"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letter-kerning="true"/>
    </style:style>
    <style:style style:name="註解參照" style:family="text">
      <style:text-properties fo:font-size="8pt" style:font-size-asian="8pt" style:font-size-complex="8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75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高等法院檢察署刑事傳票</dc:title>
    <meta:initial-creator>陳淑娟</meta:initial-creator>
    <meta:creation-date>2019-09-25T10:26:00</meta:creation-date>
    <dc:creator>台東地檢署</dc:creator>
    <dc:date>2019-10-29T19:19:00</dc:date>
    <meta:print-date>2004-11-17T14:40:00</meta:print-date>
    <meta:editing-cycles>3</meta:editing-cycles>
    <meta:editing-duration>PT1M</meta:editing-duration>
    <meta:document-statistic meta:table-count="2" meta:image-count="0" meta:object-count="0" meta:page-count="4" meta:paragraph-count="145" meta:word-count="1779" meta:character-count="6319" meta:non-whitespace-character-count="4987"/>
    <meta:generator>NDC_ODF_Application_Tools/1.0.3$Windows_x86 LibreOffice_project/8ad3e16aadc5e73175a2d44b1abec8638aa18880</meta:generator>
  </office:meta>
</office:document-meta>
</file>