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3pt" style:font-name-asian="標楷體" style:font-size-asian="13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0pt" fo:font-weight="bold" style:font-name-asian="標楷體" style:font-size-asian="20pt" style:font-weight-asian="bold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24pt" style:font-size-asian="24pt"/>
    </style:style>
    <style:style style:name="T23" style:family="text">
      <style:text-properties fo:font-size="24pt" style:font-size-asian="24pt" style:text-combine="lines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name-asian="標楷體" style:font-size-asian="13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8pt" fo:font-weight="bold" style:font-name-asian="標楷體" style:font-size-asian="18pt" style:font-weight-asian="bold" style:text-combine="letters"/>
    </style:style>
    <style:style style:name="T34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請求發還</text:span><text:span text:style-name="T5"> </text:span><text:span text:style-name="T33">Combin</text:span><text:span text:style-name="T5"> </text:span><text:span text:style-name="T3">聲請表</text:span></text:p>
            <text:p text:style-name="P1"><text:span text:style-name="T10">Application</text:span><text:span text:style-name="T1"> for Return of </text:span><text:span text:style-name="T1">Evidence/Seized Item</text:span></text:p>
            <text:p text:style-name="P1"><text:span text:style-name="T11"><text:s text:c="14"/></text:span><text:span text:style-name="T6">案號：</text:span><text:span text:style-name="T8"> <text:s text:c="2"/></text:span><text:span text:style-name="T6">年度</text:span><text:span text:style-name="T8"> <text:s text:c="4"/></text:span><text:span text:style-name="T6">字第</text:span><text:span text:style-name="T8"> <text:s text:c="7"/></text:span><text:span text:style-name="T6">號</text:span><text:span text:style-name="T8"> <text:s/></text:span><text:span text:style-name="T6">股別：</text:span></text:p>
            <text:p text:style-name="P1"><text:span text:style-name="T11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8">Applicant</text:span><text:span text:style-name="T16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16">國民身分證統一編號</text:span><text:span text:style-name="T19">/</text:span><text:span text:style-name="T16">護照號碼</text:span><text:span text:style-name="T19">/</text:span><text:span text:style-name="T16">居留證號</text:span></text:p>
            <text:p text:style-name="P2"><text:span text:style-name="T16">National ID No.</text:span><text:span text:style-name="T16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2"><text:span text:style-name="T16">Tel.</text:span>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Standard"><text:span text:style-name="T16">一、聲請人（聲請人之</text:span><text:span text:style-name="T19"> <text:s text:c="11"/></text:span><text:span text:style-name="T16">）於　　年度　　　字第　　　　號　　　　　　　　　　</text:span></text:p>
            <text:p text:style-name="P6">　　</text:p>
            <text:p text:style-name="Standard"><text:span text:style-name="T16">　　</text:span><text:span text:style-name="T19"> <text:s text:c="10"/></text:span><text:span text:style-name="T16">一案，曾經　</text:span><text:span text:style-name="T34">Combin</text:span><text:span text:style-name="T16">　　　　件。（詳如收據目錄）</text:span></text:p>
            <text:p text:style-name="P6"/>
            <text:p text:style-name="Standard"><text:span text:style-name="T14">1. The </text:span><text:span text:style-name="T18">Applicant</text:span><text:span text:style-name="T14"> (the </text:span><text:span text:style-name="T18">Applicant</text:span><text:span text:style-name="T14">’s <text:s text:c="11"/>) has </text:span><text:span text:style-name="T14">submitted the </text:span><text:span text:style-name="T23">evidence seized item</text:span><text:span text:style-name="T22"> </text:span><text:span text:style-name="T14"><text:s text:c="18"/>in the <text:s/>quantity of　　　　</text:span><text:span text:style-name="T19"> <text:s text:c="2"/></text:span><text:span text:style-name="T14">for the Case 　</text:span><text:span text:style-name="T19"> <text:s/></text:span><text:span text:style-name="T19"><text:s text:c="2"/></text:span><text:span text:style-name="T14">year 　　　zhi No. 　　　　</text:span><text:span text:style-name="T19"> <text:s text:c="3"/>(</text:span><text:span text:style-name="T14">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5"><text:span text:style-name="T14">2. The Case has been affirmed by <text:s text:c="7"/>on <text:s text:c="2"/>[month] <text:s text:c="3"/>[date], <text:s text:c="2"/>[year]. Please grant the return of the above</text:span><text:span text:style-name="T16"> </text:span><text:span text:style-name="T14">items.</text:span></text:p>
            <text:p text:style-name="P11"/>
            <text:p text:style-name="P11"/>
            <text:p text:style-name="P15"><text:span text:style-name="T16">三、聲請人為：□應受發還人</text:span><text:span text:style-name="T19"> <text:s/></text:span><text:span text:style-name="T16">□應受發還人之繼承人</text:span></text:p>
            <text:p text:style-name="P11"/>
            <text:p text:style-name="P15"><text:soft-page-break/><text:span text:style-name="T14">3. The </text:span><text:span text:style-name="T18">Applicant</text:span><text:span text:style-name="T14"> is: □</text:span><text:span text:style-name="T19"> </text:span><text:span text:style-name="T14">the recipient □</text:span><text:span text:style-name="T19"> </text:span><text:span text:style-name="T14">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5"><text:span text:style-name="T14">4. The </text:span><text:span text:style-name="T18">Applicant</text:span><text:span text:style-name="T14"> is unable to receive the returned item in person for certain reason and hereby appoints <text:s text:c="15"/>to receive it on his/her behalf.</text:span></text:p>
            <text:p text:style-name="P5"><text:span text:style-name="T8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16">臺灣臺東地方檢察署</text:span></text:p>
            <text:p text:style-name="P3">　　TO</text:p>
            <text:p text:style-name="Standard"><text:span text:style-name="T24">Taiwan </text:span><text:span text:style-name="T24">Taitung District</text:span><text:span text:style-name="T14"> Prosecutors Office</text:span></text:p>
            <text:p text:style-name="P6"/>
            <text:p text:style-name="Standard"><text:span text:style-name="T16">　　　　　　　　　　　　　　　聲請人　　　　</text:span><text:span text:style-name="T19"> <text:s text:c="3"/></text:span><text:span text:style-name="T26">(</text:span><text:span text:style-name="T27">簽名蓋章</text:span><text:span text:style-name="T26">)</text:span></text:p>
            <text:p text:style-name="Standard"><text:span text:style-name="T14">　　　　　　　　　　　　　　　</text:span><text:span text:style-name="T18">Applicant</text:span><text:span text:style-name="T14">　　　　</text:span><text:span text:style-name="T19"> <text:s/>(</text:span><text:span text:style-name="T14">Signature/Stamp) 　</text:span><text:span text:style-name="T28">　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6">註記：一、本表免費供應，僅供對管轄檢察署聲請之用。</text:p>
      <text:p text:style-name="Standard"><text:span text:style-name="T29">Note: 1. This free legal form can only be used for</text:span><text:span text:style-name="T31"> application</text:span><text:span text:style-name="T31"> in the </text:span><text:span text:style-name="T31">P</text:span><text:span text:style-name="T31">rosecutors </text:span><text:span text:style-name="T31">O</text:span><text:span text:style-name="T31">ffice</text:span><text:span text:style-name="T29"> with jurisdiction.</text:span></text:p>
      <text:p text:style-name="P16">　　二、如聲請人親自具領，應將第四項刪除。</text:p>
      <text:p text:style-name="Standard"><text:span text:style-name="T29">　　2. If the </text:span><text:span text:style-name="T31">Applicant</text:span><text:span text:style-name="T29"> will receive the returned item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4:00</meta:creation-date>
    <dc:creator>台東地檢署</dc:creator>
    <dc:date>2019-10-29T19:14:00</dc:date>
    <meta:print-date>2005-02-27T16:37:00</meta:print-date>
    <meta:editing-cycles>3</meta:editing-cycles>
    <meta:editing-duration>PT1M</meta:editing-duration>
    <meta:document-statistic meta:table-count="1" meta:image-count="0" meta:object-count="0" meta:page-count="2" meta:paragraph-count="47" meta:word-count="406" meta:character-count="1558" meta:non-whitespace-character-count="1097"/>
    <meta:generator>NDC_ODF_Application_Tools/1.0.3$Windows_x86 LibreOffice_project/8ad3e16aadc5e73175a2d44b1abec8638aa18880</meta:generator>
  </office:meta>
</office:document-meta>
</file>