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>
      <style:paragraph-properties fo:margin-left="0cm" fo:margin-right="0cm" fo:text-indent="5.085cm" style:auto-text-indent="false"/>
    </style:style>
    <style:style style:name="P10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11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color="#000000" fo:font-size="16pt" style:font-name-asian="標楷體" style:font-size-asian="16pt" style:font-size-complex="10pt"/>
    </style:style>
    <style:style style:name="T17" style:family="text">
      <style:text-properties fo:color="#000000" fo:font-size="16pt" style:font-name-asian="標楷體" style:font-size-asian="16pt" style:font-size-complex="10pt"/>
    </style:style>
    <style:style style:name="T18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聲請變更期日應訊狀</text:p>
      <text:p text:style-name="P1"><text:span text:style-name="T1">Application</text:span><text:span text:style-name="T1"> to Change the Date of the Investigation </text:span></text:p>
      <text:p text:style-name="P9"><text:span text:style-name="T4">　　　　　　　　　　</text:span><text:span text:style-name="T5"> </text:span><text:span text:style-name="T8">股別：</text:span><text:span text:style-name="T4">　</text:span></text:p>
      <text:p text:style-name="P9"><text:span text:style-name="T4">　　　　　　　　　　</text:span><text:span text:style-name="T5"> </text:span><text:span text:style-name="T8">Section:</text:span><text:span text:style-name="T4">　</text:span></text:p>
      <text:p text:style-name="P2"/>
      <text:p text:style-name="P10"><text:span text:style-name="T12">貴署　　年度　　字第　</text:span><text:span text:style-name="T15"> <text:s text:c="3"/></text:span><text:span text:style-name="T12">號　　　　　　　　　</text:span><text:span text:style-name="T15"> <text:s/></text:span><text:span text:style-name="T12">一案，聲請人因　　　　</text:span><text:span text:style-name="T15"> <text:s text:c="13"/></text:span><text:span text:style-name="T12">，故不能於</text:span><text:span text:style-name="T15"> <text:s/></text:span><text:span text:style-name="T12">年　月　日</text:span><text:span text:style-name="T18">Combin</text:span><text:span text:style-name="T12">午</text:span><text:span text:style-name="T15"> <text:s text:c="2"/></text:span><text:span text:style-name="T12">時</text:span><text:span text:style-name="T15"> <text:s text:c="2"/></text:span><text:span text:style-name="T12">分到庭應訊，請准予另定期日傳喚。</text:span></text:p>
      <text:p text:style-name="P4"/>
      <text:p text:style-name="P10"><text:span text:style-name="T12">For the Case of your Office　　</text:span><text:span text:style-name="T15"> <text:s/></text:span><text:span text:style-name="T12">year 　　zhi No. 　</text:span><text:span text:style-name="T15"> <text:s text:c="2"/></text:span><text:span text:style-name="T12">, the </text:span><text:span text:style-name="T13">Applicant</text:span><text:span text:style-name="T12"> is unable to attend the investigation on <text:s text:c="3"/>[month] <text:s text:c="3"/></text:span><text:span text:style-name="T12"><text:s text:c="2"/></text:span><text:span text:style-name="T12">[date], </text:span><text:span text:style-name="T12"><text:s text:c="2"/></text:span><text:span text:style-name="T12">[year] </text:span><text:span text:style-name="T12"><text:s text:c="2"/>AM/PM(time)</text:span><text:span text:style-name="T12"> <text:s/>due to <text:s text:c="3"/></text:span><text:span text:style-name="T12"><text:s text:c="9"/></text:span><text:span text:style-name="T12"><text:s text:c="3"/>. Please grant the request to change the date.</text:span></text:p>
      <text:p text:style-name="P11"><text:span text:style-name="T12">　　　　此</text:span><text:span text:style-name="T15"> <text:s/></text:span><text:span text:style-name="T12">致</text:span></text:p>
      <text:p text:style-name="P12"><text:span text:style-name="T12">臺灣臺東地方</text:span><text:span text:style-name="T12">檢察署公鑒</text:span></text:p>
      <text:p text:style-name="P13">　　　　TO</text:p>
      <text:p text:style-name="P12"><text:span text:style-name="T16">Taiwan </text:span><text:span text:style-name="T16">Taitung District</text:span><text:span text:style-name="T12"> Prosecutors Office</text:span></text:p>
      <text:p text:style-name="P3"/>
      <text:p text:style-name="Standard"><text:span text:style-name="T8">　　　　</text:span><text:span text:style-name="T10"> <text:s text:c="6"/></text:span><text:span text:style-name="T8">：</text:span><text:span text:style-name="T10"> <text:s text:c="14"/></text:span><text:span text:style-name="T8">（簽名蓋章）</text:span></text:p>
      <text:p text:style-name="Standard"><text:span text:style-name="T8">　　　　</text:span><text:span text:style-name="T10"> <text:s text:c="6"/></text:span><text:span text:style-name="T8">Applicant</text:span><text:span text:style-name="T8">: <text:s text:c="7"/></text:span><text:span text:style-name="T8"><text:s text:c="8"/></text:span><text:span text:style-name="T8"><text:s text:c="7"/>(Signature/Stamp)</text:span></text:p>
      <text:p text:style-name="Standard"><text:span text:style-name="T8">　</text:span><text:span text:style-name="T10"> <text:s text:c="3"/></text:span><text:span text:style-name="T8">　</text:span><text:span text:style-name="T10"> <text:s/></text:span><text:span text:style-name="T10"><text:s text:c="5"/></text:span><text:span text:style-name="T8">國民身分證統一編號</text:span><text:span text:style-name="T10">/</text:span><text:span text:style-name="T8">護照號碼</text:span><text:span text:style-name="T10">/</text:span><text:span text:style-name="T8">居留證號</text:span></text:p>
      <text:p text:style-name="Standard"><text:span text:style-name="T8">　</text:span><text:span text:style-name="T10"> <text:s text:c="3"/></text:span><text:span text:style-name="T8">　　</text:span><text:span text:style-name="T10"> <text:s text:c="4"/></text:span><text:span text:style-name="T8">National ID No./Passport No./Alien Resident Certificate No.</text:span></text:p>
      <text:p text:style-name="P6"/>
      <text:p text:style-name="Standard"><text:span text:style-name="T8">　</text:span><text:span text:style-name="T10"> <text:s text:c="3"/></text:span><text:span text:style-name="T8">　</text:span><text:span text:style-name="T10"> </text:span><text:span text:style-name="T10"><text:s text:c="6"/></text:span><text:span text:style-name="T8">住</text:span><text:span text:style-name="T10"> <text:s text:c="11"/></text:span><text:span text:style-name="T8">　址：</text:span></text:p>
      <text:p text:style-name="Standard"><text:span text:style-name="T8">　</text:span><text:span text:style-name="T10"> <text:s text:c="3"/></text:span><text:span text:style-name="T8">　</text:span><text:span text:style-name="T10"> </text:span><text:span text:style-name="T10"><text:s text:c="6"/></text:span><text:span text:style-name="T8">Address:</text:span></text:p>
      <text:p text:style-name="P8"><text:s text:c="2"/></text:p>
      <text:p text:style-name="Standard"><text:soft-page-break/><text:span text:style-name="T8">　</text:span><text:span text:style-name="T10"> <text:s text:c="3"/></text:span><text:span text:style-name="T8">　</text:span><text:span text:style-name="T10"> </text:span><text:span text:style-name="T10"><text:s text:c="6"/></text:span><text:span text:style-name="T8">電</text:span><text:span text:style-name="T10"> <text:s text:c="11"/></text:span><text:span text:style-name="T8">　話：</text:span></text:p>
      <text:p text:style-name="P5"><text:span text:style-name="T3">　</text:span><text:span text:style-name="T7"> <text:s text:c="3"/></text:span><text:span text:style-name="T3">　　　</text:span><text:span text:style-name="T7"> <text:s text:c="2"/></text:span><text:span text:style-name="T3">Tel.:</text:span></text:p>
      <text:p text:style-name="P6"/>
      <text:p text:style-name="P6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19-09-25T10:21:00</meta:creation-date>
    <dc:creator>台東地檢署</dc:creator>
    <dc:date>2019-10-29T19:12:00</dc:date>
    <meta:print-date>2005-02-27T17:01:00</meta:print-date>
    <meta:editing-cycles>3</meta:editing-cycles>
    <meta:editing-duration>PT1M</meta:editing-duration>
    <meta:document-statistic meta:table-count="0" meta:image-count="0" meta:object-count="0" meta:page-count="2" meta:paragraph-count="21" meta:word-count="169" meta:character-count="841" meta:non-whitespace-character-count="469"/>
    <meta:generator>NDC_ODF_Application_Tools/1.0.3$Windows_x86 LibreOffice_project/8ad3e16aadc5e73175a2d44b1abec8638aa18880</meta:generator>
  </office:meta>
</office:document-meta>
</file>