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left="-0.131cm" fo:margin-right="0cm" fo:text-indent="0cm" style:auto-text-indent="false"/>
    </style:style>
    <style:style style:name="P22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318cm" fo:margin-bottom="0cm" loext:contextual-spacing="false" fo:line-height="0.6cm"/>
    </style:style>
    <style:style style:name="P26" style:family="paragraph" style:parent-style-name="Standard">
      <style:paragraph-properties fo:margin-left="0.988cm" fo:margin-right="0cm" fo:line-height="0.6cm" fo:text-indent="-0.988cm" style:auto-text-indent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size-complex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9">告訴人聲請再議</text:span></text:p>
            <text:p text:style-name="Standard"><text:span text:style-name="T1">　　　　　　　　　　</text:span><text:span text:style-name="T10">Application</text:span><text:span text:style-name="T9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/>
            <text:p text:style-name="P6"><text:span text:style-name="T16">Application</text:span><text:span text:style-name="T14"> for R</text:span><text:span text:style-name="T14">e</text:span><text:span text:style-name="T14">consideration in Criminal Proceeding</text:span></text:p>
            <text:p text:style-name="P6"><text:span text:style-name="T13">　　　　　　　　　　　　　　　　　　　　　</text:span><text:span text:style-name="T9">股別：　　</text:span></text:p>
            <text:p text:style-name="P6"><text:span text:style-name="T13">　　　　　　　　　　　　　　　　　　　　　</text:span><text:span text:style-name="T9">Section:　　</text:span></text:p>
            <text:p text:style-name="P7"><text:span text:style-name="T13">　　　　　　　　　　　　　　</text:span><text:span text:style-name="T9">案號：　　年度　　　字第　　　　　號　　　　</text:span></text:p>
            <text:p text:style-name="P7"><text:span text:style-name="T13">　　　　　　　　　　　　　　</text:span><text:span text:style-name="T9">Case No.:　　</text:span><text:span text:style-name="T17"> <text:s/></text:span><text:span text:style-name="T9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Suffix</text:p>
          </table:table-cell>
          <table:table-cell table:style-name="表格1.A3" table:number-columns-spanned="2" office:value-type="string">
            <text:p text:style-name="P6"><text:span text:style-name="T10">姓名或名稱及</text:span><text:span text:style-name="T10">國民身分證統一編號</text:span><text:span text:style-name="T18">/</text:span><text:span text:style-name="T10">護照號碼</text:span><text:span text:style-name="T18">/</text:span><text:span text:style-name="T10">居留證號</text:span></text:p>
            <text:p text:style-name="P6"><text:span text:style-name="T10">Name and National ID No./Passport No./Alien Resident Certificate No.</text:span></text:p>
          </table:table-cell>
          <table:covered-table-cell/>
          <table:table-cell table:style-name="表格1.A3" office:value-type="string">
            <text:p text:style-name="P2">性別</text:p>
            <text:p text:style-name="P8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8">Date of</text:p>
            <text:p text:style-name="P8">Birth</text:p>
          </table:table-cell>
          <table:table-cell table:style-name="表格1.A3" office:value-type="string">
            <text:p text:style-name="P2">住居所或營業所、郵遞區號及電話號碼</text:p>
            <text:p text:style-name="P6"><text:span text:style-name="T20">Domicile/Residence or Place of Business, Zip Code and Phone Number</text:span></text:p>
          </table:table-cell>
          <table:table-cell table:style-name="表格1.G3" office:value-type="string">
            <text:p text:style-name="P2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2">即告訴人</text:p>
            <text:p text:style-name="P8">Applicant</text:p>
            <text:p text:style-name="P8">Complain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12"/>
            <text:p text:style-name="P2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6">
          <table:table-cell table:style-name="表格1.G3" table:number-columns-spanned="7" office:value-type="string">
            <text:p text:style-name="P11">主旨：聲請再議。</text:p>
            <text:p text:style-name="Standard"><text:span text:style-name="T2">Subject</text:span><text:span text:style-name="T2">:</text:span><text:span text:style-name="T5"> Application for R</text:span><text:span text:style-name="T5">e</text:span><text:span text:style-name="T5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3"/>
            <text:p text:style-name="P22"><text:span text:style-name="T9">　一、為不服　鈞署　　　　年度　　字第　　　　　號被告</text:span><text:span text:style-name="T17"> <text:s/></text:span><text:span text:style-name="T9">　　　　</text:span></text:p>
            <text:p text:style-name="P21"><text:span text:style-name="T1">　　　涉嫌　　　　　　　　　乙案，檢察官所為之</text:span><text:span text:style-name="T26">Combin</text:span><text:span text:style-name="T1">，今聲請</text:span></text:p>
            <text:p text:style-name="P23">　　　人（即告訴人）依刑事訴訟法第256條第1項前段之規定，於法定</text:p>
            <text:p text:style-name="P23"><draw:frame draw:style-name="fr1" draw:name="框架1" text:anchor-type="char" svg:x="9.453cm" svg:y="0.515cm" svg:width="5.759cm" svg:height="1.443cm" draw:z-index="0"><draw:text-box><text:p text:style-name="P20"><text:span text:style-name="T2">not to prosecute</text:span><text:span text:style-name="T2">.</text:span></text:p><text:p text:style-name="P20"><text:span text:style-name="T2">of</text:span><text:span text:style-name="T2"> deferred prosecution.</text:span></text:p></draw:text-box></draw:frame>　　　期間內聲請再議。</text:p>
            <text:p text:style-name="P25"><text:span text:style-name="T1">　1. The </text:span><text:span text:style-name="T1">Applicant</text:span><text:span text:style-name="T1"> is unsatisfied with </text:span><text:span text:style-name="T1">a ruling <text:s/></text:span><text:span text:style-name="T1"><text:s/></text:span></text:p>
            <text:p text:style-name="P18"><text:s text:c="4"/></text:p>
            <text:p text:style-name="P26"><text:span text:style-name="T7"><text:s text:c="4"/></text:span><text:span text:style-name="T1">of case <text:s text:c="7"/>year <text:s text:c="6"/>zhi NO. <text:s text:c="8"/></text:span><text:span text:style-name="T1">by the prosecutor of your Office regarding the defendant suspected of </text:span><text:span text:style-name="T1">committing <text:s text:c="12"/>.</text:span></text:p>
            <text:p text:style-name="P27"><text:soft-page-break/><text:span text:style-name="T1">Th</text:span><text:span text:style-name="T1">e</text:span><text:span text:style-name="T1"> </text:span><text:span text:style-name="T2">Application</text:span><text:span text:style-name="T1"> </text:span><text:span text:style-name="T1">is hereby filed by the </text:span><text:span text:style-name="T1">Applicant</text:span><text:span text:style-name="T1"> (Complainant) according to the first part of Paragraph 1, Article 256 of the Code of Criminal Procedure within the statutory</text:span><text:span text:style-name="T1"> </text:span><text:span text:style-name="T1">period to </text:span><text:span text:style-name="T1">apply</text:span><text:span text:style-name="T1"> for reconsideration</text:span><text:span text:style-name="T1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3">　二、再議理由：</text:p>
            <text:p text:style-name="P21"><text:span text:style-name="T1">　2. Reason</text:span><text:span text:style-name="T1">s</text:span><text:span text:style-name="T1"> for </text:span><text:span text:style-name="T5">R</text:span><text:span text:style-name="T5">e</text:span><text:span text:style-name="T5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1">　　　　此　　致</text:p>
            <text:p text:style-name="Standard"><text:span text:style-name="T1">臺灣臺東地方</text:span><text:span text:style-name="T1">檢察署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1">　　　　TO</text:p>
            <text:p text:style-name="Standard"><text:span text:style-name="T24">Taiwan </text:span><text:span text:style-name="T24">Taitung District</text:span><text:span text:style-name="T1"> 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28">證人姓名　及</text:p>
            <text:p text:style-name="P2">其住居所</text:p>
            <text:p text:style-name="P29">Witness Name and</text:p>
            <text:p text:style-name="P8">Domicile/</text:p>
            <text:p text:style-name="P8">Residence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4">證物名稱</text:p>
            <text:p text:style-name="P2">及</text:p>
            <text:p text:style-name="P2">件數</text:p>
            <text:p text:style-name="P8">Evidence Name</text:p>
            <text:p text:style-name="P8">and</text:p>
            <text:p text:style-name="P8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6"/>
            <text:p text:style-name="P7"><text:span text:style-name="T1">　　　　　　　　　　　　　　具狀人</text:span><text:span text:style-name="T7"> <text:s text:c="5"/></text:span><text:span text:style-name="T22"><text:s text:c="15"/></text:span><text:span text:style-name="T20">簽名蓋章</text:span></text:p>
            <text:p text:style-name="P7"><text:span text:style-name="T1">　　　　　　　　　　　　　　Submitted by <text:s text:c="4"/></text:span><text:span text:style-name="T20"><text:s text:c="10"/>Signature/Stamp</text:span></text:p>
            <text:p text:style-name="P10"/>
            <text:p text:style-name="P10"/>
            <text:p text:style-name="P7"><text:span text:style-name="T1">　　　　　　　　　　　　　　撰狀人</text:span><text:span text:style-name="T7"> <text:s text:c="5"/></text:span><text:span text:style-name="T22"><text:s text:c="15"/></text:span><text:span text:style-name="T20">簽名蓋章</text:span></text:p>
            <text:p text:style-name="P7"><text:span text:style-name="T1">　　　　　　　　　　　　　　Written by <text:s text:c="5"/></text:span><text:span text:style-name="T20"><text:s text:c="12"/>Signature/Stamp</text:span></text:p>
            <text:p text:style-name="P19"><text:s text:c="27"/></text:p>
            <text:p text:style-name="P7"><text:span text:style-name="T7"><text:s text:c="28"/></text:span><text:span text:style-name="T1">住</text:span><text:span text:style-name="T7"> <text:s/></text:span><text:span text:style-name="T1">址</text:span></text:p>
            <text:p text:style-name="P17"><text:span text:style-name="T17"><text:s text:c="28"/></text:span><text:span text:style-name="T9">Address</text:span></text:p>
            <text:p text:style-name="P15"/>
            <text:p text:style-name="P7"><text:span text:style-name="T7"><text:s text:c="28"/></text:span><text:span text:style-name="T1">電</text:span><text:span text:style-name="T7"> <text:s/></text:span><text:span text:style-name="T1">話</text:span></text:p>
            <text:p text:style-name="P17"><text:span text:style-name="T17"><text:s text:c="28"/></text:span><text:span text:style-name="T9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creator>台東地檢署</dc:creator>
    <dc:date>2019-10-29T19:09:00</dc:date>
    <meta:print-date>2004-09-16T17:57:00</meta:print-date>
    <meta:editing-cycles>3</meta:editing-cycles>
    <meta:editing-duration>PT2M</meta:editing-duration>
    <meta:document-statistic meta:table-count="1" meta:image-count="0" meta:object-count="0" meta:page-count="3" meta:paragraph-count="67" meta:word-count="392" meta:character-count="1853" meta:non-whitespace-character-count="1184"/>
    <meta:generator>NDC_ODF_Application_Tools/1.0.3$Windows_x86 LibreOffice_project/8ad3e16aadc5e73175a2d44b1abec8638aa18880</meta:generator>
  </office:meta>
</office:document-meta>
</file>