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margin-left="0cm" fo:margin-right="0cm" fo:line-height="0.882cm" fo:text-indent="0.564cm" style:auto-text-indent="false"/>
    </style:style>
    <style:style style:name="P25" style:family="paragraph" style:parent-style-name="Standard">
      <style:paragraph-properties fo:margin-left="0cm" fo:margin-right="0cm" fo:line-height="0.882cm" fo:text-indent="5.295cm" style:auto-text-indent="false"/>
    </style:style>
    <style:style style:name="P26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5.433cm" style:auto-text-indent="false"/>
    </style:style>
    <style:style style:name="P28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letter-spacing="-0.018cm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color="#000000" fo:font-size="16pt" style:font-name-asian="標楷體" style:font-size-asian="16pt" style:font-size-complex="10pt"/>
    </style:style>
    <style:style style:name="T25" style:family="text">
      <style:text-properties fo:color="#000000" fo:font-size="16pt" style:font-name-asian="標楷體" style:font-size-asian="16pt" style:font-size-complex="10pt"/>
    </style:style>
    <style:style style:name="T2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刑事告訴</text:span><text:span text:style-name="T3"> </text:span><text:span text:style-name="T1">狀</text:span></text:p>
            <text:p text:style-name="P2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3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3"><text:span text:style-name="T7">依序填寫：</text:span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3"><text:span text:style-name="T6">Please specify in the following order: </text:span><text:span text:style-name="T14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6"><text:soft-page-break/>告訴人Complainan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被告</text:p>
            <text:p text:style-name="P6">Defendant</text:p>
            <text:p text:style-name="P6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F2" table:number-rows-spanned="2" table:number-columns-spanned="3" office:value-type="string">
            <text:p text:style-name="P3"><text:soft-page-break/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/text:p>
            <text:p text:style-name="P3"><text:span text:style-name="T14">National ID No./Passport No./Alien Resident Certificate No.</text:span><text:span text:style-name="T16">: <text:s text:c="5"/></text:span></text:p>
            <text:p text:style-name="P4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6">Gender: Male /Female Date of Birth: <text:s text:c="7"/></text:p>
            <text:p text:style-name="P4"><text:span text:style-name="T3"><text:s/></text:span><text:span text:style-name="T1">Occupation: <text:s text:c="3"/></text:span></text:p>
            <text:p text:style-name="P4"><text:span text:style-name="T1">住：</text:span><text:span text:style-name="T3"> <text:s text:c="32"/></text:span></text:p>
            <text:p text:style-name="P3"><text:span text:style-name="T16">Address</text:span><text:span text:style-name="T16">: <text:s text:c="32"/></text:span></text:p>
            <text:p text:style-name="P4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4"><text:span text:style-name="T1">Zip code:　　</text:span><text:span text:style-name="T3"> <text:s text:c="4"/></text:span><text:span text:style-name="T1">Tel.: <text:s text:c="18"/></text:span></text:p>
            <text:p text:style-name="P4"><text:span text:style-name="T1">傳真：</text:span><text:span text:style-name="T3"> <text:s text:c="24"/></text:span></text:p>
            <text:p text:style-name="P3"><text:span text:style-name="T16">Fax: <text:s text:c="24"/></text:span></text:p>
            <text:p text:style-name="P6">電子郵件位址：</text:p>
            <text:p text:style-name="P6">E-mail:</text:p>
            <text:p text:style-name="P4"><text:span text:style-name="T1">送達代收人：</text:span><text:span text:style-name="T3"> <text:s text:c="11"/></text:span></text:p>
            <text:p text:style-name="P6">Agent for the Service of Process: <text:s text:c="11"/></text:p>
            <text:p text:style-name="P6">送達處所：</text:p>
            <text:p text:style-name="P6">Place for the Service of Process: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為被告涉犯　　一案、依法提出告訴、請訊賜傳喚偵查提起公訴，以懲不法事：</text:p>
            <text:p text:style-name="P23"><text:span text:style-name="T16">The Complaint is filed against the defendant suspected for committing <text:s text:c="31"/>according to the law. Please grant the summon and initiate the investigation to </text:span><text:span text:style-name="T16">indict</text:span><text:span text:style-name="T16"> public prosecution</text:span><text:span text:style-name="T16"> </text:span><text:span text:style-name="T16">in order to punish the unlawful conduct:</text:span></text:p>
            <text:p text:style-name="P16"/>
            <text:p text:style-name="P17">一、（犯罪事實：時間地點、手段、經過）</text:p>
            <text:p text:style-name="P9">1. (Fact of crime committed: time, location, manner and process )</text:p>
            <text:p text:style-name="P16"/>
            <text:p text:style-name="P17">二、被告顯已觸犯　　法第　　條第　　項之罪</text:p>
            <text:p text:style-name="P9"><text:soft-page-break/>2. The defendant has apparently violated the crime of <text:s text:c="12"/>under Paragraph <text:s text:c="6"/>, Article <text:s text:c="10"/>of the <text:s text:c="10"/>Act.</text:p>
            <text:p text:style-name="P16"/>
            <text:p text:style-name="P3"><text:span text:style-name="T10"><text:s text:c="4"/></text:span><text:span text:style-name="T10">謹 <text:s text:c="3"/>狀</text:span></text:p>
            <text:p text:style-name="P24"><text:span text:style-name="T10"><text:s text:c="3"/></text:span><text:span text:style-name="T16">TO</text:span></text:p>
            <text:p text:style-name="P16"/>
            <text:p text:style-name="P3"><text:span text:style-name="T10">臺灣臺東地方</text:span><text:span text:style-name="T10">檢察署　公鑒</text:span></text:p>
            <text:p text:style-name="P3"><text:span text:style-name="T24">Taiwan </text:span><text:span text:style-name="T24">Taitung District</text:span><text:span text:style-name="T22"> Prosecutors Offic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證據名稱</text:p>
            <text:p text:style-name="P17">及件數</text:p>
            <text:p text:style-name="P6">Evidence Name</text:p>
            <text:p text:style-name="P6">and Quantity</text:p>
          </table:table-cell>
          <table:table-cell table:style-name="表格1.F2" table:number-columns-spanned="5" office:value-type="string">
            <text:p text:style-name="P20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9">Date: <text:s text:c="2"/>(mm)/ <text:s text:c="6"/>(dd), <text:s text:c="8"/>(yyyy)</text:p>
            <text:p text:style-name="P26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26"><text:span text:style-name="T1">Submitted by <text:s/>　</text:span><text:span text:style-name="T3"> <text:s/></text:span><text:span text:style-name="T1">Signature/Stamp</text:span></text:p>
            <text:p text:style-name="P25"><text:span text:style-name="T16">撰狀人</text:span><text:span text:style-name="T19"> <text:s text:c="3"/></text:span><text:span text:style-name="T16">　　</text:span><text:span text:style-name="T19"> </text:span><text:span text:style-name="T19"><text:s text:c="3"/></text:span><text:span text:style-name="T19"><text:s/></text:span><text:span text:style-name="T16">簽名蓋章</text:span></text:p>
            <text:p text:style-name="P27"><text:span text:style-name="T16">Written by <text:s/>　　</text:span><text:span text:style-name="T19"> <text:s/></text:span><text:span text:style-name="T16">Signature/Stamp</text:span><text:span text:style-name="T13"> 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台東地檢署</dc:creator>
    <dc:date>2019-10-29T19:03:00</dc:date>
    <meta:print-date>2019-06-17T12:04:00</meta:print-date>
    <meta:editing-cycles>3</meta:editing-cycles>
    <meta:editing-duration>PT2M</meta:editing-duration>
    <meta:document-statistic meta:table-count="1" meta:image-count="0" meta:object-count="0" meta:page-count="3" meta:paragraph-count="61" meta:word-count="475" meta:character-count="1866" meta:non-whitespace-character-count="1269"/>
    <meta:generator>NDC_ODF_Application_Tools/1.0.3$Windows_x86 LibreOffice_project/8ad3e16aadc5e73175a2d44b1abec8638aa18880</meta:generator>
  </office:meta>
</office:document-meta>
</file>