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741cm"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41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741cm" fo:text-align="justify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color="#000000" fo:font-size="14pt" style:font-name-asian="標楷體" style:font-size-asian="14pt"/>
    </style:style>
    <style:style style:name="T20" style:family="text">
      <style:text-properties fo:color="#000000" fo:font-size="14pt" style:font-name-asian="標楷體" style:font-size-asian="14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Times New Roman" style:font-size-asian="10pt"/>
    </style:style>
    <style:style style:name="T23" style:family="text">
      <style:text-properties fo:font-size="10pt" style:font-name-asian="Times New Roman" style:font-size-asian="10pt"/>
    </style:style>
    <style:style style:name="T24" style:family="text">
      <style:text-properties fo:font-size="10pt" style:font-size-asian="10pt"/>
    </style:style>
    <style:style style:name="T25" style:family="text">
      <style:text-properties style:font-size-complex="12pt"/>
    </style:style>
    <style:style style:name="T26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核發結案證明書聲請表</text:p>
            <text:p text:style-name="P1"><text:span text:style-name="T3">Application</text:span><text:span text:style-name="T1"> for Certificate of Case </text:span><text:span text:style-name="T1">Closure</text:span></text:p>
            <text:p text:style-name="P1"><text:span text:style-name="T7"><text:s text:c="14"/></text:span><text:span text:style-name="T4">案號：</text:span><text:span text:style-name="T11"> <text:s text:c="2"/></text:span><text:span text:style-name="T4">年度</text:span><text:span text:style-name="T11"> <text:s text:c="4"/></text:span><text:span text:style-name="T4">字第</text:span><text:span text:style-name="T11"> <text:s text:c="7"/></text:span><text:span text:style-name="T4">號</text:span><text:span text:style-name="T11"> <text:s/></text:span><text:span text:style-name="T4">股別：</text:span></text:p>
            <text:p text:style-name="P1"><text:span text:style-name="T7"><text:s text:c="14"/></text:span>Case No.: <text:s text:c="4"/>year <text:s text:c="5"/>zhi No. <text:s text:c="7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聲請人姓名</text:p>
            <text:p text:style-name="P3"><text:span text:style-name="T14">Applicant</text:span><text:span text:style-name="T12"> Name</text:span></text:p>
          </table:table-cell>
          <table:table-cell table:style-name="表格1.A2" office:value-type="string">
            <text:p text:style-name="P8">性別</text:p>
            <text:p text:style-name="P5">Gender</text:p>
          </table:table-cell>
          <table:table-cell table:style-name="表格1.A2" office:value-type="string">
            <text:p text:style-name="P8">出生年月日</text:p>
            <text:p text:style-name="P5">Date of Birth</text:p>
          </table:table-cell>
          <table:table-cell table:style-name="表格1.A2" office:value-type="string">
            <text:p text:style-name="P3"><text:span text:style-name="T14">國民身分證統一編號</text:span><text:span text:style-name="T16">/</text:span><text:span text:style-name="T14">護照號碼</text:span><text:span text:style-name="T16">/</text:span><text:span text:style-name="T14">居留證號</text:span></text:p>
            <text:p text:style-name="P3"><text:span text:style-name="T14">National ID No.</text:span><text:span text:style-name="T14">/</text:span></text:p>
            <text:p text:style-name="P3"><text:span text:style-name="T14">Passport No./</text:span>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9"/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9"/>
            <text:p text:style-name="P3"><text:span text:style-name="T14">Tel.</text:span></text:p>
          </table:table-cell>
          <table:table-cell table:style-name="表格1.A1" office:value-type="string">
            <text:p text:style-name="P8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11">一、聲請人因　　年度　　　字第　　　　　號　　　　　　　　　　一　</text:p>
            <text:p text:style-name="P11">　　案，業經　　　　　　　　　　　確定在案。</text:p>
            <text:p text:style-name="P16"><text:span text:style-name="T12">1. The </text:span><text:span text:style-name="T12">A</text:span><text:span text:style-name="T14">pplicant</text:span><text:span text:style-name="T12"> has received the final </text:span><text:span text:style-name="T9">judgment</text:span><text:span text:style-name="T12"> of the case 　　</text:span><text:span text:style-name="T16"> <text:s/></text:span><text:span text:style-name="T12">year 　　　zhi No.　</text:span><text:span text:style-name="T16"> <text:s text:c="6"/></text:span><text:span text:style-name="T12">in the matter of <text:s text:c="21"/>.</text:span></text:p>
            <text:p text:style-name="P6">　　</text:p>
            <text:p text:style-name="P12">二、茲因辦理　　　　　　　　　　　之需要，請准予發給結案證明書</text:p>
            <text:p text:style-name="P12">　　乙份。</text:p>
            <text:p text:style-name="P16"><text:span text:style-name="T12">2. In order to <text:s text:c="21"/>, please provide one copy of the certificate of case</text:span><text:span text:style-name="T12"> closure</text:span><text:span text:style-name="T12">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>此　　致</text:p>
            <text:p text:style-name="Standard"><text:span text:style-name="T14">臺灣臺東地方檢察署</text:span></text:p>
            <text:p text:style-name="P4">　　TO</text:p>
            <text:p text:style-name="Standard"><text:span text:style-name="T19">Taiwan </text:span><text:span text:style-name="T19">Taitung District</text:span> <text:span text:style-name="T12">Prosecutors Offic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　　　</text:p>
            <text:p text:style-name="Standard"><text:span text:style-name="T14">　　　　　　　　　　　　　　　聲請人　　　　</text:span><text:span text:style-name="T16"> <text:s text:c="4"/></text:span><text:span text:style-name="T14">　　　</text:span><text:span text:style-name="T21">　</text:span><text:span text:style-name="T22">(</text:span><text:span text:style-name="T21">簽名蓋章</text:span><text:span text:style-name="T22">)</text:span></text:p>
            <text:p text:style-name="Standard"><text:span text:style-name="T12">　　　　　　　　　　　　　　　</text:span><text:span text:style-name="T14">Applicant</text:span><text:span text:style-name="T12"> 　</text:span><text:span text:style-name="T24">　</text:span><text:span text:style-name="T22"> <text:s text:c="14"/></text:span><text:span text:style-name="T22">(</text:span><text:span text:style-name="T24">Signature/Stamp)</text:span></text:p>
            <text:p text:style-name="P7"/>
            <text:p text:style-name="P7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4">註記：本表免費供應，僅供對管轄檢察署聲請之用</text:span><text:span text:style-name="T10">。</text:span></text:p>
      <text:p text:style-name="Standard"><text:span text:style-name="T12">Note: This free legal form can only be used for </text:span><text:span text:style-name="T25">application</text:span><text:span text:style-name="T25"> in the </text:span><text:span text:style-name="T25">P</text:span><text:span text:style-name="T25">rosecutors</text:span><text:span text:style-name="T12"> </text:span><text:span text:style-name="T12">O</text:span><text:span text:style-name="T12">ffice with jurisdiction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09:57:00</meta:creation-date>
    <dc:creator>台東地檢署</dc:creator>
    <dc:date>2019-10-29T18:56:00</dc:date>
    <meta:print-date>2019-09-25T09:56:00</meta:print-date>
    <meta:editing-cycles>3</meta:editing-cycles>
    <meta:editing-duration>PT2M</meta:editing-duration>
    <meta:document-statistic meta:table-count="1" meta:image-count="0" meta:object-count="0" meta:page-count="1" meta:paragraph-count="39" meta:word-count="248" meta:character-count="998" meta:non-whitespace-character-count="648"/>
    <meta:generator>NDC_ODF_Application_Tools/1.0.3$Windows_x86 LibreOffice_project/8ad3e16aadc5e73175a2d44b1abec8638aa18880</meta:generator>
  </office:meta>
</office:document-meta>
</file>