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7.346cm" table:align="center" style:writing-mode="lr-tb"/>
    </style:style>
    <style:style style:name="表格1.A" style:family="table-column">
      <style:table-column-properties style:column-width="0.979cm"/>
    </style:style>
    <style:style style:name="表格1.B" style:family="table-column">
      <style:table-column-properties style:column-width="1.66cm"/>
    </style:style>
    <style:style style:name="表格1.C" style:family="table-column">
      <style:table-column-properties style:column-width="2.54cm"/>
    </style:style>
    <style:style style:name="表格1.D" style:family="table-column">
      <style:table-column-properties style:column-width="2.858cm"/>
    </style:style>
    <style:style style:name="表格1.E" style:family="table-column">
      <style:table-column-properties style:column-width="0.363cm"/>
    </style:style>
    <style:style style:name="表格1.F" style:family="table-column">
      <style:table-column-properties style:column-width="5.352cm"/>
    </style:style>
    <style:style style:name="表格1.G" style:family="table-column">
      <style:table-column-properties style:column-width="3.595cm"/>
    </style:style>
    <style:style style:name="表格1.1" style:family="table-row">
      <style:table-row-properties style:min-row-height="0.87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1.2" style:family="table-row">
      <style:table-row-properties style:min-row-height="1.28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3" style:family="table-row">
      <style:table-row-properties style:min-row-height="2.371cm" fo:keep-together="always"/>
    </style:style>
    <style:style style:name="表格1.A3" style:family="table-cell">
      <style:table-cell-properties style:vertical-align="top" fo:padding-left="0.049cm" fo:padding-right="0.049cm" fo:padding-top="0cm" fo:padding-bottom="0cm" fo:border-left="1.5pt solid #000000" fo:border-right="none" fo:border-top="1pt fine-dashed #000000" fo:border-bottom="1pt fine-dashed #000000" style:writing-mode="lr-tb"/>
    </style:style>
    <style:style style:name="表格1.C3"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fine-dashed #000000" fo:border-bottom="1pt fine-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writing-mode="lr-tb"/>
    </style:style>
    <style:style style:name="表格1.5" style:family="table-row">
      <style:table-row-properties style:min-row-height="1.877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6" style:family="table-row">
      <style:table-row-properties style:min-row-height="0.619cm" fo:keep-together="always"/>
    </style:style>
    <style:style style:name="表格1.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0.815cm" fo:keep-together="always"/>
    </style:style>
    <style:style style:name="表格1.E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8" style:family="table-row">
      <style:table-row-properties style:min-row-height="0.931cm" fo:keep-together="always"/>
    </style:style>
    <style:style style:name="表格1.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1.122cm" fo:keep-together="always"/>
    </style:style>
    <style:style style:name="表格1.12" style:family="table-row">
      <style:table-row-properties style:min-row-height="1.235cm" fo:keep-together="always"/>
    </style:style>
    <style:style style:name="表格1.13" style:family="table-row">
      <style:table-row-properties style:min-row-height="1.547cm" fo:keep-together="always"/>
    </style:style>
    <style:style style:name="表格1.A13" style:family="table-cell">
      <style:table-cell-properties style:vertical-align="top"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margin-left="0cm" fo:margin-right="0cm" fo:text-indent="0.847cm" style:auto-text-indent="false"/>
    </style:style>
    <style:style style:name="P3" style:family="paragraph" style:parent-style-name="純文字">
      <style:paragraph-properties fo:margin-left="0cm" fo:margin-right="0cm" fo:text-indent="0.847cm" style:auto-text-indent="false"/>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end" style:justify-single-word="false"/>
      <style:text-properties fo:color="#000000" fo:font-size="14pt" fo:font-weight="bold" style:font-size-asian="14pt" style:font-weight-asian="bold" style:font-size-complex="14pt" style:font-weight-complex="bold"/>
    </style:style>
    <style:style style:name="P6" style:family="paragraph" style:parent-style-name="Standard">
      <style:paragraph-properties style:line-height-at-least="0.423cm" fo:text-align="end" style:justify-single-word="false"/>
      <style:text-properties fo:color="#000000" fo:font-size="14pt" fo:font-weight="bold" style:font-name-asian="標楷體" style:font-size-asian="14pt" style:font-weight-asian="bold" style:font-size-complex="14pt" style:font-weight-complex="bold"/>
    </style:style>
    <style:style style:name="P7" style:family="paragraph" style:parent-style-name="Standard">
      <style:text-properties fo:color="#000000" fo:font-size="10pt" style:font-size-asian="10pt" style:font-size-complex="10pt"/>
    </style:style>
    <style:style style:name="P8" style:family="paragraph" style:parent-style-name="Standard">
      <style:paragraph-properties style:line-height-at-least="0.423cm" fo:text-align="center" style:justify-single-word="false"/>
      <style:text-properties fo:color="#000000" fo:font-size="10pt" style:font-size-asian="10pt" style:font-size-complex="10pt"/>
    </style:style>
    <style:style style:name="P9" style:family="paragraph" style:parent-style-name="Standard">
      <style:text-properties fo:color="#000000" fo:font-size="10pt" style:font-name-asian="標楷體" style:font-size-asian="10pt" style:font-size-complex="10pt"/>
    </style:style>
    <style:style style:name="P10" style:family="paragraph" style:parent-style-name="Standard">
      <style:paragraph-properties style:line-height-at-least="0.423cm"/>
      <style:text-properties fo:color="#000000" fo:font-size="10pt" style:font-name-asian="標楷體" style:font-size-asian="10pt" style:font-size-complex="10pt"/>
    </style:style>
    <style:style style:name="P11" style:family="paragraph" style:parent-style-name="Standard">
      <style:paragraph-properties style:line-height-at-least="0.423cm" fo:text-align="center" style:justify-single-word="false"/>
      <style:text-properties fo:color="#000000" fo:font-size="10pt" style:font-name-asian="標楷體" style:font-size-asian="10pt" style:font-size-complex="10pt"/>
    </style:style>
    <style:style style:name="P12" style:family="paragraph" style:parent-style-name="Standard">
      <style:paragraph-properties style:line-height-at-least="0.423cm" fo:text-align="center" style:justify-single-word="false" style:snap-to-layout-grid="false"/>
      <style:text-properties fo:color="#000000" fo:font-size="10pt" style:font-name-asian="標楷體" style:font-size-asian="10pt" style:font-size-complex="10pt"/>
    </style:style>
    <style:style style:name="P13" style:family="paragraph" style:parent-style-name="Standard">
      <style:paragraph-properties style:line-height-at-least="0.423cm" style:snap-to-layout-grid="false"/>
      <style:text-properties fo:color="#000000" fo:font-size="10pt" style:font-name-asian="標楷體" style:font-size-asian="10pt" style:font-size-complex="10pt"/>
    </style:style>
    <style:style style:name="P14" style:family="paragraph" style:parent-style-name="Standard">
      <style:paragraph-properties fo:text-align="justify" style:justify-single-word="false"/>
      <style:text-properties fo:color="#000000" fo:font-size="10pt" style:font-name-asian="標楷體" style:font-size-asian="10pt" style:font-size-complex="10pt"/>
    </style:style>
    <style:style style:name="P15" style:family="paragraph" style:parent-style-name="Standard">
      <style:paragraph-properties fo:text-align="justify" style:justify-single-word="false" style:snap-to-layout-grid="false"/>
      <style:text-properties fo:color="#000000" fo:font-size="10pt" style:font-name-asian="標楷體" style:font-size-asian="10pt" style:font-size-complex="10pt"/>
    </style:style>
    <style:style style:name="P16" style:family="paragraph" style:parent-style-name="Standard">
      <style:paragraph-properties fo:orphans="2" fo:widows="2"/>
      <style:text-properties fo:color="#000000" fo:font-size="10pt" style:font-name-asian="標楷體" style:font-size-asian="10pt" style:font-size-complex="10pt"/>
    </style:style>
    <style:style style:name="P17" style:family="paragraph" style:parent-style-name="Standard">
      <style:paragraph-properties fo:orphans="2" fo:widows="2" style:snap-to-layout-grid="false"/>
      <style:text-properties fo:color="#000000" fo:font-size="10pt" style:font-name-asian="標楷體" style:font-size-asian="10pt" style:font-size-complex="10pt"/>
    </style:style>
    <style:style style:name="P18" style:family="paragraph" style:parent-style-name="Standard">
      <style:text-properties fo:color="#000000" fo:font-size="10pt" style:font-name-asian="標楷體" style:font-size-asian="10pt" style:font-size-complex="10pt" style:font-weight-complex="bold"/>
    </style:style>
    <style:style style:name="P19" style:family="paragraph" style:parent-style-name="Standard">
      <style:paragraph-properties fo:text-align="center" style:justify-single-word="false"/>
      <style:text-properties fo:color="#000000" fo:font-size="10pt" style:font-name-asian="標楷體" style:font-size-asian="10pt" style:font-size-complex="10pt" style:font-weight-complex="bold"/>
    </style:style>
    <style:style style:name="P20" style:family="paragraph" style:parent-style-name="Standard">
      <style:paragraph-properties fo:orphans="2" fo:widows="2" style:snap-to-layout-grid="false"/>
      <style:text-properties fo:color="#000000" fo:font-size="10pt" style:font-name-asian="標楷體" style:font-size-asian="10pt" style:font-size-complex="10pt" style:font-weight-complex="bold"/>
    </style:style>
    <style:style style:name="P21" style:family="paragraph" style:parent-style-name="Standard">
      <style:paragraph-properties fo:text-align="center" style:justify-single-word="false"/>
      <style:text-properties fo:color="#000000" fo:font-size="10pt" style:font-name-asian="標楷體" style:font-size-asian="10pt" style:font-size-complex="10pt"/>
    </style:style>
    <style:style style:name="P22" style:family="paragraph" style:parent-style-name="Standard">
      <style:paragraph-properties style:line-height-at-least="0.423cm"/>
      <style:text-properties fo:color="#000000" fo:font-size="10pt" style:text-underline-style="solid" style:text-underline-width="auto" style:text-underline-color="font-color" style:font-name-asian="標楷體" style:font-size-asian="10pt" style:font-size-complex="10pt"/>
    </style:style>
    <style:style style:name="P23" style:family="paragraph" style:parent-style-name="Standard">
      <style:paragraph-properties fo:text-align="justify" style:justify-single-word="false"/>
      <style:text-properties fo:color="#000000" fo:font-size="10pt" style:text-underline-style="solid" style:text-underline-width="auto" style:text-underline-color="font-color" style:font-name-asian="標楷體" style:font-size-asian="10pt" style:font-size-complex="10pt"/>
    </style:style>
    <style:style style:name="P24" style:family="paragraph" style:parent-style-name="Standard">
      <style:paragraph-properties fo:text-align="center" style:justify-single-word="false" style:snap-to-layout-grid="false"/>
      <style:text-properties fo:color="#000000" fo:font-size="11pt" style:text-underline-style="solid" style:text-underline-width="auto" style:text-underline-color="font-color" style:font-name-asian="標楷體" style:font-size-asian="11pt" style:font-size-complex="11pt" style:font-weight-complex="bold"/>
    </style:style>
    <style:style style:name="P25"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weight-complex="bold"/>
    </style:style>
    <style:style style:name="P26"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name-asian="標楷體" style:font-weight-complex="bold"/>
    </style:style>
    <style:style style:name="P27" style:family="paragraph" style:parent-style-name="Standard">
      <style:paragraph-properties fo:line-height="0.423cm"/>
      <style:text-properties fo:font-size="10pt" style:font-name-asian="標楷體" style:font-size-asian="10pt" style:font-size-complex="10pt"/>
    </style:style>
    <style:style style:name="P28" style:family="paragraph" style:parent-style-name="Standard">
      <style:paragraph-properties fo:line-height="0.423cm"/>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656cm" fo:margin-right="0cm" fo:text-align="justify" style:justify-single-word="false" fo:text-indent="0cm" style:auto-text-indent="false"/>
      <style:text-properties fo:color="#000000" fo:font-size="10pt" style:font-name-asian="標楷體" style:font-size-asian="10pt" style:font-size-complex="10pt"/>
    </style:style>
    <style:style style:name="P32" style:family="paragraph" style:parent-style-name="Standard">
      <style:paragraph-properties fo:margin-left="0cm" fo:margin-right="0cm" fo:text-align="justify" style:justify-single-word="false" fo:text-indent="0.353cm" style:auto-text-indent="false"/>
    </style:style>
    <style:style style:name="P33" style:family="paragraph" style:parent-style-name="Standard">
      <style:paragraph-properties fo:margin-left="0cm" fo:margin-right="0cm" fo:text-align="justify" style:justify-single-word="false" fo:text-indent="0.353cm" style:auto-text-indent="false"/>
      <style:text-properties fo:color="#000000" fo:font-size="10pt" style:font-size-asian="10pt" style:font-size-complex="10pt"/>
    </style:style>
    <style:style style:name="P34" style:family="paragraph" style:parent-style-name="Standard">
      <style:paragraph-properties fo:margin-left="0cm" fo:margin-right="0cm" fo:text-align="justify" style:justify-single-word="false" fo:text-indent="1.764cm" style:auto-text-indent="false"/>
    </style:style>
    <style:style style:name="P35" style:family="paragraph" style:parent-style-name="Standard">
      <style:paragraph-properties fo:margin-left="0cm" fo:margin-right="0cm" fo:text-indent="1.316cm" style:auto-text-indent="false"/>
    </style:style>
    <style:style style:name="P36" style:family="paragraph" style:parent-style-name="Standard">
      <style:paragraph-properties fo:margin-left="0cm" fo:margin-right="0cm" fo:text-indent="1.371cm" style:auto-text-indent="false"/>
    </style:style>
    <style:style style:name="P37" style:family="paragraph" style:parent-style-name="Standard">
      <style:paragraph-properties fo:margin-left="0cm" fo:margin-right="0cm" fo:text-indent="1.411cm" style:auto-text-indent="false" style:snap-to-layout-grid="false">
        <style:tab-stops>
          <style:tab-stop style:position="17.145cm"/>
        </style:tab-stops>
      </style:paragraph-properties>
    </style:style>
    <style:style style:name="P38" style:family="paragraph" style:parent-style-name="Standard">
      <style:paragraph-properties fo:margin-top="0.318cm" fo:margin-bottom="0cm" loext:contextual-spacing="false"/>
      <style:text-properties style:font-name-asian="標楷體"/>
    </style:style>
    <style:style style:name="P39" style:family="paragraph" style:parent-style-name="Standard">
      <style:paragraph-properties fo:margin-left="0.813cm" fo:margin-right="0cm" fo:margin-top="0.318cm" fo:margin-bottom="0cm" loext:contextual-spacing="false" fo:text-indent="-0.813cm" style:auto-text-indent="false"/>
    </style:style>
    <style:style style:name="P40" style:family="paragraph" style:parent-style-name="Standard">
      <style:paragraph-properties fo:margin-left="0.813cm" fo:margin-right="0cm" fo:margin-top="0.318cm" fo:margin-bottom="0cm" loext:contextual-spacing="false" fo:text-indent="-0.813cm" style:auto-text-indent="false"/>
      <style:text-properties fo:color="#000000" style:font-name-asian="標楷體"/>
    </style:style>
    <style:style style:name="P41" style:family="paragraph" style:parent-style-name="Standard">
      <style:paragraph-properties fo:margin-left="0.6cm" fo:margin-right="0cm" fo:margin-top="0.318cm" fo:margin-bottom="0cm" loext:contextual-spacing="false" fo:text-indent="0cm" style:auto-text-indent="false"/>
      <style:text-properties fo:color="#000000"/>
    </style:style>
    <style:style style:name="P42" style:family="paragraph" style:parent-style-name="Standard">
      <style:paragraph-properties fo:margin-left="0.6cm" fo:margin-right="0cm" fo:margin-top="0.318cm" fo:margin-bottom="0cm" loext:contextual-spacing="false" fo:text-indent="0cm" style:auto-text-indent="false"/>
      <style:text-properties fo:color="#000000" style:font-name-asian="標楷體"/>
    </style:style>
    <style:style style:name="P43" style:family="paragraph" style:parent-style-name="Standard">
      <style:paragraph-properties fo:margin-left="1.87cm" fo:margin-right="0cm" fo:margin-top="0.318cm" fo:margin-bottom="0cm" loext:contextual-spacing="false" fo:text-indent="-1.27cm" style:auto-text-indent="false"/>
      <style:text-properties fo:color="#000000"/>
    </style:style>
    <style:style style:name="P44" style:family="paragraph" style:parent-style-name="Standard">
      <style:paragraph-properties fo:margin-left="1.87cm" fo:margin-right="0cm" fo:margin-top="0.318cm" fo:margin-bottom="0cm" loext:contextual-spacing="false" fo:text-indent="-1.27cm" style:auto-text-indent="false"/>
      <style:text-properties fo:color="#000000" style:font-name-asian="標楷體"/>
    </style:style>
    <style:style style:name="P45" style:family="paragraph" style:parent-style-name="Standard">
      <style:paragraph-properties fo:margin-left="0.85cm" fo:margin-right="0cm" fo:margin-top="0.318cm" fo:margin-bottom="0cm" loext:contextual-spacing="false" fo:text-indent="0cm" style:auto-text-indent="false">
        <style:tab-stops>
          <style:tab-stop style:position="0cm"/>
        </style:tab-stops>
      </style:paragraph-properties>
    </style:style>
    <style:style style:name="P46" style:family="paragraph" style:parent-style-name="Standard">
      <style:paragraph-properties fo:margin-left="1.27cm" fo:margin-right="0cm" fo:margin-top="0.318cm" fo:margin-bottom="0cm" loext:contextual-spacing="false" fo:text-indent="0cm" style:auto-text-indent="false"/>
    </style:style>
    <style:style style:name="P47" style:family="paragraph" style:parent-style-name="Standard">
      <style:paragraph-properties fo:margin-left="1.27cm" fo:margin-right="0cm" fo:margin-top="0.318cm" fo:margin-bottom="0cm" loext:contextual-spacing="false" fo:text-indent="0cm" style:auto-text-indent="false"/>
      <style:text-properties fo:color="#000000" style:font-name-asian="標楷體"/>
    </style:style>
    <style:style style:name="P48" style:family="paragraph" style:parent-style-name="Standard" style:master-page-name="Standard">
      <style:paragraph-properties style:line-height-at-least="0.423cm" fo:text-align="center" style:justify-single-word="false" style:page-number="auto"/>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fo:color="#000000" fo:font-size="16pt" fo:font-weight="bold" style:font-name-asian="標楷體" style:font-size-asian="16pt" style:font-weight-asian="bold" style:font-size-complex="16pt" style:font-weight-complex="bold"/>
    </style:style>
    <style:style style:name="T8" style:family="text">
      <style:text-properties fo:color="#000000" fo:font-size="16pt" fo:font-weight="bold" style:font-name-asian="標楷體" style:font-size-asian="16pt" style:font-weight-asian="bold" style:font-size-complex="16pt" style:font-weight-complex="bold"/>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fo:font-size="10pt" style:font-name-asian="標楷體" style:font-size-asian="10pt" style:font-size-complex="10pt"/>
    </style:style>
    <style:style style:name="T12" style:family="text">
      <style:text-properties fo:color="#000000" fo:font-size="10pt" style:font-name-asian="標楷體" style:font-size-asian="10pt" style:font-size-complex="10pt" style:font-weight-complex="bold"/>
    </style:style>
    <style:style style:name="T13" style:family="text">
      <style:text-properties fo:color="#000000" fo:font-size="10pt" style:font-name-asian="標楷體" style:font-size-asian="10pt" style:font-size-complex="10pt"/>
    </style:style>
    <style:style style:name="T14" style:family="text">
      <style:text-properties fo:color="#000000" fo:font-size="10pt" style:text-underline-style="solid" style:text-underline-width="auto" style:text-underline-color="font-color" style:font-name-asian="標楷體" style:font-size-asian="10pt" style:font-size-complex="10pt"/>
    </style:style>
    <style:style style:name="T15" style:family="text">
      <style:text-properties fo:color="#000000" fo:font-size="10pt" style:text-underline-style="solid" style:text-underline-width="auto" style:text-underline-color="font-color" style:font-name-asian="標楷體" style:font-size-asian="10pt" style:font-size-complex="10pt" style:font-weight-complex="bold"/>
    </style:style>
    <style:style style:name="T16" style:family="text">
      <style:text-properties fo:color="#000000" fo:font-size="10pt" style:text-underline-style="solid" style:text-underline-width="auto" style:text-underline-color="font-color" style:font-name-asian="Times New Roman" style:font-size-asian="10pt" style:font-size-complex="10pt"/>
    </style:style>
    <style:style style:name="T17" style:family="text">
      <style:text-properties fo:color="#000000" fo:font-size="10pt" style:font-name-asian="Times New Roman" style:font-size-asian="10pt" style:font-size-complex="10pt"/>
    </style:style>
    <style:style style:name="T18" style:family="text">
      <style:text-properties fo:color="#000000" fo:font-size="10pt" style:font-name-asian="Times New Roman" style:font-size-asian="10pt" style:font-size-complex="10pt" style:font-weight-complex="bold"/>
    </style:style>
    <style:style style:name="T19" style:family="text">
      <style:text-properties fo:color="#000000" style:text-underline-style="solid" style:text-underline-width="auto" style:text-underline-color="font-color" style:font-name-asian="標楷體" style:font-weight-complex="bold"/>
    </style:style>
    <style:style style:name="T20" style:family="text">
      <style:text-properties fo:color="#000000" style:font-name="新細明體" fo:font-size="10pt" style:font-size-asian="10pt" style:font-name-complex="新細明體" style:font-size-complex="10pt"/>
    </style:style>
    <style:style style:name="T21" style:family="text">
      <style:text-properties fo:color="#000000" style:font-name="新細明體" fo:font-size="7pt" style:font-size-asian="7pt" style:font-name-complex="新細明體" style:font-size-complex="7pt"/>
    </style:style>
    <style:style style:name="T22" style:family="text">
      <style:text-properties fo:color="#000000" style:font-name="新細明體" style:font-name-complex="新細明體"/>
    </style:style>
    <style:style style:name="T23" style:family="text">
      <style:text-properties fo:color="#000000" fo:font-size="9pt" style:font-name-asian="標楷體" style:font-size-asian="9pt" style:font-size-complex="9pt"/>
    </style:style>
    <style:style style:name="T24" style:family="text">
      <style:text-properties fo:color="#000000" fo:font-size="7pt" style:font-name-asian="標楷體" style:font-size-asian="7pt" style:font-size-complex="7pt"/>
    </style:style>
    <style:style style:name="T25" style:family="text">
      <style:text-properties fo:color="#000000" fo:font-size="7pt" style:text-underline-style="solid" style:text-underline-width="auto" style:text-underline-color="font-color" style:font-name-asian="標楷體" style:font-size-asian="7pt" style:font-size-complex="7pt"/>
    </style:style>
    <style:style style:name="T26" style:family="text">
      <style:text-properties fo:color="#000000" fo:font-size="7pt" style:font-name-asian="Times New Roman" style:font-size-asian="7pt" style:font-size-complex="7pt"/>
    </style:style>
    <style:style style:name="T27" style:family="text">
      <style:text-properties fo:color="#000000" fo:font-size="11pt" style:font-name-asian="標楷體" style:font-size-asian="11pt" style:font-size-complex="11pt" style:font-weight-complex="bold"/>
    </style:style>
    <style:style style:name="T28" style:family="text">
      <style:text-properties fo:color="#000000" fo:font-size="11pt" style:font-name-asian="Times New Roman" style:font-size-asian="11pt" style:font-size-complex="11pt" style:font-weight-complex="bold"/>
    </style:style>
    <style:style style:name="T29" style:family="text">
      <style:text-properties fo:color="#000000" fo:font-weight="bold" style:font-name-asian="標楷體" style:font-weight-asian="bold"/>
    </style:style>
    <style:style style:name="T30" style:family="text">
      <style:text-properties fo:color="#000000" style:font-name-asian="Times New Roman"/>
    </style:style>
    <style:style style:name="T31" style:family="text">
      <style:text-properties style:font-name-asian="Times New Roman"/>
    </style:style>
    <style:style style:name="T32" style:family="text">
      <style:text-properties fo:font-size="10pt" style:font-name-asian="標楷體" style:font-size-asian="10pt" style:font-size-complex="10pt"/>
    </style:style>
    <style:style style:name="T33" style:family="text">
      <style:text-properties fo:font-size="10pt" style:font-name-asian="標楷體" style:font-size-asian="10pt" style:font-size-complex="10pt"/>
    </style:style>
    <style:style style:name="T34" style:family="text">
      <style:text-properties fo:font-size="10pt" style:font-name-asian="Times New Roman" style:font-size-asian="10pt" style:font-size-complex="10pt"/>
    </style:style>
    <style:style style:name="T35" style:family="text">
      <style:text-properties style:text-underline-style="solid" style:text-underline-width="auto" style:text-underline-color="font-color"/>
    </style:style>
    <style:style style:name="T36" style:family="text">
      <style:text-properties fo:color="#ff0000" fo:font-size="10pt" style:font-name-asian="標楷體" style:font-size-asian="10pt" style:font-size-complex="10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7">臺灣</text:span><text:span text:style-name="T7">臺東地方</text:span><text:span text:style-name="T7">檢察署檔案應用申請書</text:span></text:p>
      <text:p text:style-name="P4"><text:span text:style-name="T7">Application for Using </text:span><text:span text:style-name="T1">Archives</text:span><text:span text:style-name="T1"> at the Taiwan </text:span><text:span text:style-name="T1">Taitung District</text:span><text:span text:style-name="T1"> Prosecutors</text:span><text:span text:style-name="T7"> Office</text:span></text:p>
      <text:p text:style-name="P5"><text:span text:style-name="T3">申請書編號：</text:span><text:span text:style-name="T31"> <text:s text:c="4"/></text:span></text:p>
      <text:p text:style-name="P6">Application No.:</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8"><text:span text:style-name="T3">姓</text:span><text:span text:style-name="T31"> <text:s text:c="6"/></text:span><text:span text:style-name="T3">名</text:span></text:p>
            <text:p text:style-name="P11">Name</text:p>
          </table:table-cell>
          <table:covered-table-cell/>
          <table:table-cell table:style-name="表格1.C1" office:value-type="string">
            <text:p text:style-name="P11">出生年月日</text:p>
            <text:p text:style-name="P11">Date of Birth</text:p>
          </table:table-cell>
          <table:table-cell table:style-name="表格1.D1" table:number-columns-spanned="2" office:value-type="string">
            <text:p text:style-name="P28"><text:span text:style-name="T32">國民身分證統一編號</text:span><text:span text:style-name="T34">/</text:span><text:span text:style-name="T32">護照號碼</text:span><text:span text:style-name="T34">/</text:span><text:span text:style-name="T32">居留證號</text:span></text:p>
            <text:p text:style-name="P28"><text:span text:style-name="T32">National ID No.</text:span><text:span text:style-name="T32">/</text:span></text:p>
            <text:p text:style-name="P27">Passport No./</text:p>
            <text:p text:style-name="P27">Alien Resident Certificate No.</text:p>
          </table:table-cell>
          <table:covered-table-cell/>
          <table:table-cell table:style-name="表格1.F1" table:number-columns-spanned="2" office:value-type="string">
            <text:p text:style-name="P11">住（居）所、聯絡電話</text:p>
            <text:p text:style-name="P4"><text:span text:style-name="T11">Address of Domicile/Residence, Tel</text:span></text:p>
          </table:table-cell>
          <table:covered-table-cell/>
        </table:table-row>
        <table:table-row table:style-name="表格1.2">
          <table:table-cell table:style-name="表格1.A2" table:number-columns-spanned="2" office:value-type="string">
            <text:p text:style-name="P22">申請人</text:p>
            <text:p text:style-name="P22">Applicant</text:p>
            <text:p text:style-name="P10"/>
            <text:p text:style-name="P10"/>
          </table:table-cell>
          <table:covered-table-cell/>
          <table:table-cell table:style-name="表格1.C2" office:value-type="string">
            <text:p text:style-name="P13"/>
          </table:table-cell>
          <table:table-cell table:style-name="表格1.D2" table:number-columns-spanned="2" office:value-type="string">
            <text:p text:style-name="P12"/>
          </table:table-cell>
          <table:covered-table-cell/>
          <table:table-cell table:style-name="表格1.F2" table:number-columns-spanned="2" office:value-type="string">
            <text:p text:style-name="P30"><text:span text:style-name="T11">地址：</text:span><text:span text:style-name="T14">　　　　　　　　　　　　　　　　　　　　　</text:span></text:p>
            <text:p text:style-name="P14">Address:</text:p>
            <text:p text:style-name="P30"><text:span text:style-name="T11">電話：</text:span><text:span text:style-name="T14">　　　　　　　</text:span><text:span text:style-name="T17">(</text:span><text:span text:style-name="T11">O)</text:span><text:span text:style-name="T14">　　　　　　</text:span></text:p>
            <text:p text:style-name="P14">Tel.:</text:p>
            <text:p text:style-name="P30"><text:span text:style-name="T11">傳真：</text:span><text:span text:style-name="T14">　　　　　　　</text:span></text:p>
            <text:p text:style-name="P14">Fax:</text:p>
            <text:p text:style-name="P30"><text:span text:style-name="T11">e-mail：</text:span><text:span text:style-name="T14">　　　　　　　　　　　　</text:span><text:span text:style-name="T11">　</text:span></text:p>
          </table:table-cell>
          <table:covered-table-cell/>
        </table:table-row>
        <table:table-row table:style-name="表格1.3">
          <table:table-cell table:style-name="表格1.A3" table:number-columns-spanned="2" office:value-type="string">
            <text:p text:style-name="Standard"><text:span text:style-name="T20">※</text:span><text:span text:style-name="T14">代理人</text:span></text:p>
            <text:p text:style-name="P9">與申請人之關係</text:p>
            <text:p text:style-name="P7"><text:span text:style-name="T3">（</text:span><text:span text:style-name="T31"> <text:s text:c="9"/></text:span><text:span text:style-name="T3">）</text:span></text:p>
            <text:p text:style-name="Standard"><text:span text:style-name="T20">※</text:span><text:span text:style-name="T14">Representative</text:span></text:p>
            <text:p text:style-name="P9">Relationship with the applicant</text:p>
            <text:p text:style-name="P7"><text:span text:style-name="T3">（</text:span><text:span text:style-name="T31"> <text:s text:c="9"/></text:span><text:span text:style-name="T3">）</text:span></text:p>
          </table:table-cell>
          <table:covered-table-cell/>
          <table:table-cell table:style-name="表格1.C3" office:value-type="string">
            <text:p text:style-name="P17"/>
            <text:p text:style-name="P16"/>
            <text:p text:style-name="P31"/>
          </table:table-cell>
          <table:table-cell table:style-name="表格1.D3" table:number-columns-spanned="2" office:value-type="string">
            <text:p text:style-name="P15"/>
          </table:table-cell>
          <table:covered-table-cell/>
          <table:table-cell table:style-name="表格1.F3" table:number-columns-spanned="2" office:value-type="string">
            <text:p text:style-name="P30"><text:span text:style-name="T11">地址：</text:span><text:span text:style-name="T14">　　　　　　　　　　　　　　　　　　　　　</text:span></text:p>
            <text:p text:style-name="P14">Address:</text:p>
            <text:p text:style-name="P30"><text:span text:style-name="T11">電話：</text:span><text:span text:style-name="T14">　　　　　　　</text:span><text:span text:style-name="T17">(</text:span><text:span text:style-name="T11">O)</text:span><text:span text:style-name="T14">　　　　　　</text:span></text:p>
            <text:p text:style-name="P14">Tel.:</text:p>
            <text:p text:style-name="P30"><text:span text:style-name="T11">傳真：</text:span><text:span text:style-name="T14">　　　　　　　</text:span></text:p>
            <text:p text:style-name="P14">Fax:</text:p>
            <text:p text:style-name="P30"><text:span text:style-name="T11">e-mail：</text:span><text:span text:style-name="T14">　　　　　　　　　　　　</text:span><text:span text:style-name="T11">　</text:span></text:p>
          </table:table-cell>
          <table:covered-table-cell/>
        </table:table-row>
        <table:table-row table:style-name="表格1.3">
          <table:table-cell table:style-name="表格1.A3" table:number-columns-spanned="2" office:value-type="string">
            <text:p text:style-name="Standard"><text:span text:style-name="T20">※</text:span><text:span text:style-name="T14">輔佐人</text:span></text:p>
            <text:p text:style-name="P9">與申請人之關係</text:p>
            <text:p text:style-name="P7"><text:span text:style-name="T3">（</text:span><text:span text:style-name="T31"> <text:s text:c="9"/></text:span><text:span text:style-name="T3">）</text:span></text:p>
            <text:p text:style-name="Standard"><text:span text:style-name="T20">※</text:span><text:span text:style-name="T14">Assistant</text:span></text:p>
            <text:p text:style-name="P9">Relationship with the applicant</text:p>
            <text:p text:style-name="P7"><text:span text:style-name="T3">（</text:span><text:span text:style-name="T31"> <text:s text:c="9"/></text:span><text:span text:style-name="T3">）</text:span></text:p>
          </table:table-cell>
          <table:covered-table-cell/>
          <table:table-cell table:style-name="表格1.C3" office:value-type="string">
            <text:p text:style-name="P17"/>
            <text:p text:style-name="P16"/>
            <text:p text:style-name="P31"/>
          </table:table-cell>
          <table:table-cell table:style-name="表格1.D3" table:number-columns-spanned="2" office:value-type="string">
            <text:p text:style-name="P15"/>
          </table:table-cell>
          <table:covered-table-cell/>
          <table:table-cell table:style-name="表格1.F3" table:number-columns-spanned="2" office:value-type="string">
            <text:p text:style-name="P30"><text:span text:style-name="T11">地址：</text:span><text:span text:style-name="T14">　　　　　　　　　　　　　　　　　　　　　</text:span></text:p>
            <text:p text:style-name="P14">Address:</text:p>
            <text:p text:style-name="P30"><text:span text:style-name="T11">電話：</text:span><text:span text:style-name="T14">　　　　　　　</text:span><text:span text:style-name="T17">(</text:span><text:span text:style-name="T11">O)</text:span><text:span text:style-name="T14">　　　　　　</text:span></text:p>
            <text:p text:style-name="P14">Tel.:</text:p>
            <text:p text:style-name="P30"><text:span text:style-name="T11">傳真：</text:span><text:span text:style-name="T14">　　　　　　　</text:span></text:p>
            <text:p text:style-name="P14">Fax:</text:p>
            <text:p text:style-name="P30"><text:span text:style-name="T11">e-mail：</text:span><text:span text:style-name="T14">　　　　　　　　　　　　</text:span><text:span text:style-name="T11">　</text:span></text:p>
          </table:table-cell>
          <table:covered-table-cell/>
        </table:table-row>
        <table:table-row table:style-name="表格1.5">
          <table:table-cell table:style-name="表格1.A5" table:number-columns-spanned="7" office:value-type="string">
            <text:p text:style-name="P30"><text:span text:style-name="T20">※</text:span><text:span text:style-name="T11">法人、團體、事務所或營業所名稱：</text:span></text:p>
            <text:p text:style-name="P30"><text:span text:style-name="T20">※</text:span><text:span text:style-name="T11">Name of corporation, association, firm or business entity:</text:span></text:p>
            <text:p text:style-name="P30"><text:span text:style-name="T17"><text:s text:c="34"/></text:span><text:span text:style-name="T16"><text:s text:c="37"/></text:span></text:p>
            <text:p text:style-name="P23"/>
            <text:p text:style-name="P30"><text:span text:style-name="T11">地址：</text:span><text:span text:style-name="T14">　　　　　　　　　　　　　　　　　　　　　　　　　　　　　　　　　　　　　　　　　　　　　</text:span></text:p>
            <text:p text:style-name="P14">Address:</text:p>
            <text:p text:style-name="P33"><text:span text:style-name="T31">(</text:span><text:span text:style-name="T3">管理人或代表人資料請填於上項申請人欄位</text:span><text:span text:style-name="T31">)</text:span></text:p>
            <text:p text:style-name="P32"><text:span text:style-name="T17">(</text:span><text:span text:style-name="T11">Fill out the information of the administrator or the representative’s information in the lines for applicant information)</text:span></text:p>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9">序號</text:p>
            <text:p text:style-name="P19">Serial No.</text:p>
          </table:table-cell>
          <table:table-cell table:style-name="表格1.B6" table:number-columns-spanned="5" office:value-type="string">
            <text:p text:style-name="P29"><text:span text:style-name="T12">請先至全國檔案目錄查詢網</text:span><text:span text:style-name="T23">https://near.archives.gov.tw/</text:span><text:span text:style-name="T12">查詢檔案目錄填入</text:span></text:p>
            <text:p text:style-name="P29"><text:span text:style-name="T12">Please go to the Navigating Electronic Agencies’ Records </text:span><text:span text:style-name="T23">https://near.archives.gov.tw/</text:span><text:span text:style-name="T12"> to look up the documentation table for contents and fill it out. </text:span></text:p>
          </table:table-cell>
          <table:covered-table-cell/>
          <table:covered-table-cell/>
          <table:covered-table-cell/>
          <table:covered-table-cell/>
          <table:table-cell table:style-name="表格1.G6" table:number-rows-spanned="2" office:value-type="string">
            <text:p text:style-name="Standard"><text:span text:style-name="T15">申請項目</text:span><text:span text:style-name="T12">（可複選）</text:span></text:p>
            <text:p text:style-name="P9">【閱覽、抄錄】【複製】</text:p>
            <text:p text:style-name="Standard"><text:span text:style-name="T15">Application Category</text:span><text:span text:style-name="T12"> (select all that apply)</text:span></text:p>
            <text:p text:style-name="P7"><text:span text:style-name="T31">[</text:span><text:span text:style-name="T3">Read or Transcribe] [Make a Copy]</text:span></text:p>
          </table:table-cell>
        </table:table-row>
        <table:table-row table:style-name="表格1.7">
          <table:covered-table-cell/>
          <table:table-cell table:style-name="表格1.B6" table:number-columns-spanned="3" office:value-type="string">
            <text:p text:style-name="P18">檔號或文件名稱、或被告姓名及案號</text:p>
            <text:p text:style-name="P18">File No. or document name, or defendant’s name and case No.</text:p>
          </table:table-cell>
          <table:covered-table-cell/>
          <table:covered-table-cell/>
          <table:table-cell table:style-name="表格1.E7" table:number-columns-spanned="2" office:value-type="string">
            <text:p text:style-name="P19">檔案名稱或內容要旨</text:p>
            <text:p text:style-name="P19">Document name or summary</text:p>
          </table:table-cell>
          <table:covered-table-cell/>
          <table:covered-table-cell/>
        </table:table-row>
        <table:table-row table:style-name="表格1.8">
          <table:table-cell table:style-name="表格1.A8" office:value-type="string">
            <text:p text:style-name="P21">1</text:p>
          </table:table-cell>
          <table:table-cell table:style-name="表格1.B8" table:number-columns-spanned="3" office:value-type="string">
            <text:p text:style-name="P15"/>
          </table:table-cell>
          <table:covered-table-cell/>
          <table:covered-table-cell/>
          <table:table-cell table:style-name="表格1.B8" table:number-columns-spanned="2" office:value-type="string">
            <text:p text:style-name="P15"/>
          </table:table-cell>
          <table:covered-table-cell/>
          <table:table-cell table:style-name="表格1.G8" office:value-type="string">
            <text:p text:style-name="P9">□閱覽□抄錄□複製</text:p>
            <text:p text:style-name="P9">□Read </text:p>
            <text:p text:style-name="P9">□Transcribe </text:p>
            <text:p text:style-name="P9">□Make a Copy</text:p>
          </table:table-cell>
        </table:table-row>
        <text:soft-page-break/>
        <table:table-row table:style-name="表格1.9">
          <table:table-cell table:style-name="表格1.A8" office:value-type="string">
            <text:p text:style-name="P21">2</text:p>
          </table:table-cell>
          <table:table-cell table:style-name="表格1.B8" table:number-columns-spanned="3" office:value-type="string">
            <text:p text:style-name="P15"/>
          </table:table-cell>
          <table:covered-table-cell/>
          <table:covered-table-cell/>
          <table:table-cell table:style-name="表格1.B8" table:number-columns-spanned="2" office:value-type="string">
            <text:p text:style-name="P15"/>
          </table:table-cell>
          <table:covered-table-cell/>
          <table:table-cell table:style-name="表格1.G8" office:value-type="string">
            <text:p text:style-name="P9">□閱覽□抄錄□複製</text:p>
            <text:p text:style-name="P9">□Read </text:p>
            <text:p text:style-name="P9">□Transcribe </text:p>
            <text:p text:style-name="P9">□Make a Copy</text:p>
          </table:table-cell>
        </table:table-row>
        <table:table-row table:style-name="表格1.9">
          <table:table-cell table:style-name="表格1.A8" office:value-type="string">
            <text:p text:style-name="P21">3</text:p>
          </table:table-cell>
          <table:table-cell table:style-name="表格1.B8" table:number-columns-spanned="3" office:value-type="string">
            <text:p text:style-name="P15"/>
          </table:table-cell>
          <table:covered-table-cell/>
          <table:covered-table-cell/>
          <table:table-cell table:style-name="表格1.B8" table:number-columns-spanned="2" office:value-type="string">
            <text:p text:style-name="P15"/>
          </table:table-cell>
          <table:covered-table-cell/>
          <table:table-cell table:style-name="表格1.G8" office:value-type="string">
            <text:p text:style-name="P9">□閱覽□抄錄□複製</text:p>
            <text:p text:style-name="P9">□Read </text:p>
            <text:p text:style-name="P9">□Transcribe </text:p>
            <text:p text:style-name="P9">□Make a Copy</text:p>
          </table:table-cell>
        </table:table-row>
        <table:table-row table:style-name="表格1.9">
          <table:table-cell table:style-name="表格1.A5" table:number-columns-spanned="7" office:value-type="string">
            <text:p text:style-name="P30"><text:span text:style-name="T20">※</text:span><text:span text:style-name="T11">序號</text:span><text:span text:style-name="T16"> <text:s text:c="20"/></text:span><text:span text:style-name="T11">有使用檔案原件之必要，事由：</text:span></text:p>
            <text:p text:style-name="P30"><text:span text:style-name="T20">※</text:span><text:span text:style-name="T11">Serial No. </text:span><text:span text:style-name="T14"><text:s text:c="21"/></text:span><text:span text:style-name="T11">Reasons for the necessary use of the original copy of the documentation: </text:span></text:p>
          </table:table-cell>
          <table:covered-table-cell/>
          <table:covered-table-cell/>
          <table:covered-table-cell/>
          <table:covered-table-cell/>
          <table:covered-table-cell/>
          <table:covered-table-cell/>
        </table:table-row>
        <table:table-row table:style-name="表格1.12">
          <table:table-cell table:style-name="表格1.A5" table:number-columns-spanned="7" office:value-type="string">
            <text:p text:style-name="P30"><text:span text:style-name="T14">申請目的</text:span><text:span text:style-name="T11">：□歷史考證</text:span><text:span text:style-name="T17"> </text:span><text:span text:style-name="T11">□學術研究</text:span><text:span text:style-name="T17"> </text:span><text:span text:style-name="T11">□事證稽憑</text:span><text:span text:style-name="T17"> </text:span><text:span text:style-name="T11">□業務參考</text:span><text:span text:style-name="T17"> </text:span><text:span text:style-name="T11">□權益保障</text:span></text:p>
            <text:p text:style-name="P34"><text:span text:style-name="T11">□其他（請敘明目的）：</text:span><text:span text:style-name="T14">　　　　　　　　　　　　　　　　　　　　　　　　　　　　　　　　　　</text:span></text:p>
            <text:p text:style-name="P30"><text:span text:style-name="T14">Application Purpose</text:span><text:span text:style-name="T11">: </text:span></text:p>
            <text:p text:style-name="P14">□Research on historical records </text:p>
            <text:p text:style-name="P14">□Academic research <text:s/></text:p>
            <text:p text:style-name="P30"><text:span text:style-name="T11">□Verification of facts and evidence <text:s/></text:span></text:p>
            <text:p text:style-name="P14">□Business reference <text:s/></text:p>
            <text:p text:style-name="P30"><text:span text:style-name="T11">□Protection of</text:span><text:span text:style-name="T11"> </text:span><text:span text:style-name="T32">rights and</text:span><text:span text:style-name="T32"> </text:span><text:span text:style-name="T11">interests</text:span></text:p>
            <text:p text:style-name="P14">□Other (please specify the purpose):</text:p>
          </table:table-cell>
          <table:covered-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P30"><text:span text:style-name="T17"><text:s/></text:span><text:span text:style-name="T11">此致</text:span><text:span text:style-name="T17"> <text:s/></text:span><text:span text:style-name="T11">臺灣</text:span><text:span text:style-name="T11">臺東地方</text:span><text:span text:style-name="T11">檢察署</text:span></text:p>
            <text:p text:style-name="P30"><text:span text:style-name="T17"><text:s/></text:span><text:span text:style-name="T11">TO Taiwan </text:span><text:span text:style-name="T11">Taitung District</text:span><text:span text:style-name="T36"> </text:span><text:span text:style-name="T32">Prosecutors</text:span><text:span text:style-name="T11"> Office</text:span></text:p>
            <text:p text:style-name="P35"><text:span text:style-name="T11">申請人簽章：</text:span><text:span text:style-name="T14">　　　　　　　</text:span><text:span text:style-name="T20">※</text:span><text:span text:style-name="T11">代理人簽章：</text:span><text:span text:style-name="T14">　　　　　　</text:span><text:span text:style-name="T11">申請日期：</text:span><text:span text:style-name="T14">　　　</text:span><text:span text:style-name="T11">年</text:span><text:span text:style-name="T14">　　　</text:span><text:span text:style-name="T11">月</text:span><text:span text:style-name="T14">　　　</text:span><text:span text:style-name="T11">日　</text:span></text:p>
            <text:p text:style-name="P36"><text:span text:style-name="T24">Signature of Applicant:</text:span><text:span text:style-name="T25">　　　　　　　</text:span><text:span text:style-name="T21">※</text:span><text:span text:style-name="T24">Signature of Representative:</text:span><text:span text:style-name="T25">　　　　　　</text:span><text:span text:style-name="T24">Application Date:</text:span><text:span text:style-name="T25">　　　</text:span><text:span text:style-name="T26">(</text:span><text:span text:style-name="T24">month) </text:span><text:span text:style-name="T25">　　　</text:span><text:span text:style-name="T26">(</text:span><text:span text:style-name="T24">date)</text:span><text:span text:style-name="T25">　　　, </text:span><text:span text:style-name="T24">(year)　</text:span></text:p>
          </table:table-cell>
          <table:covered-table-cell/>
          <table:covered-table-cell/>
          <table:covered-table-cell/>
          <table:covered-table-cell/>
          <table:covered-table-cell/>
          <table:covered-table-cell/>
        </table:table-row>
      </table:table>
      <text:p text:style-name="P37"><text:span text:style-name="T12">（詳背面填寫說明</text:span><text:span text:style-name="T27">）</text:span><text:span text:style-name="T28"> </text:span></text:p>
      <text:p text:style-name="P37"><text:span text:style-name="T18">(</text:span><text:span text:style-name="T12">Please read instructions on the other side</text:span><text:span text:style-name="T27">) </text:span></text:p>
      <text:p text:style-name="P24"/>
      <text:p text:style-name="P25"><text:span text:style-name="T3">填　寫　說</text:span><text:span text:style-name="T31"> <text:s/></text:span><text:span text:style-name="T3">明</text:span></text:p>
      <text:p text:style-name="P26">Instructions for Completion</text:p>
      <text:p text:style-name="P39"><text:span text:style-name="T9">一、</text:span><text:span text:style-name="T22">※</text:span><text:span text:style-name="T9">標記者，請依需要加填，其他欄位請填具完整。</text:span></text:p>
      <text:p text:style-name="P39"><text:span text:style-name="T9">1. Any field marked </text:span><text:span text:style-name="T22">※</text:span><text:span text:style-name="T9"> is to be filled out as applicable. Other fields shall be filled out as required.</text:span></text:p>
      <text:p text:style-name="P40">二、身分證明文件字號請填列身分證字號或護照號碼。</text:p>
      <text:p text:style-name="P39"><text:span text:style-name="T9">2. The ID document No. shall be the </text:span><text:span text:style-name="T9">national </text:span><text:span text:style-name="T9">ID No. or passport No.</text:span></text:p>
      <text:p text:style-name="P40">三、代理人如係意定代理者，請檢具委任書；如係法定代理者，請檢具相關證明文件影本。申請案件屬個人隱私資料者，請檢具身分關係證明文件。</text:p>
      <text:p text:style-name="P39"><text:span text:style-name="T9">3. If the representative was given authorization, please submit the power of attorney. If the representative has the statutory authority, please submit the copy of any supporting document. If the application is for any personal</text:span><text:span text:style-name="T3"> </text:span><text:span text:style-name="T3">privacy</text:span><text:span text:style-name="T9"> </text:span><text:span text:style-name="T9">information, please submit the supporting document of relationship identity.</text:span></text:p>
      <text:p text:style-name="P40">四、輔佐人係指協助申請人閱覽檔案者。</text:p>
      <text:p text:style-name="P40">4. The assistant is a person who assists in the application by reading the documentation.</text:p>
      <text:p text:style-name="P40">五、法人、團體、事務所或營業所請附登記證影本。</text:p>
      <text:p text:style-name="P40">5. A corporation, association, firm or business entity shall submit the copy of the <text:soft-page-break/>registration certificate.</text:p>
      <text:p text:style-name="P39"><text:span text:style-name="T9">六、申請機關檔案有檔案法第十八條所定情形之一者，</text:span><text:span text:style-name="T3">本署</text:span><text:span text:style-name="T9">得予駁回。</text:span></text:p>
      <text:p text:style-name="P39"><text:span text:style-name="T9">6. </text:span><text:span text:style-name="T3">Our</text:span><text:span text:style-name="T9"> Office may reject the application for any agency’s records set forth in Article 18 of the Archives Act.</text:span></text:p>
      <text:p text:style-name="P39"><text:span text:style-name="T9">七、閱覽、抄錄或複製檔案，應於</text:span><text:span text:style-name="T3">本署</text:span><text:span text:style-name="T9">所定時間及場所為之。</text:span></text:p>
      <text:p text:style-name="P39"><text:span text:style-name="T9">7. The reading, transcribing or making copies of the documentation must take place at the time and location specified by </text:span><text:span text:style-name="T3">our</text:span><text:span text:style-name="T9"> Office.</text:span></text:p>
      <text:p text:style-name="P40">八、閱覽、抄錄或複製檔案，應遵守檔案應用有關規定，並不得有下列行為：</text:p>
      <text:p text:style-name="P40">8. The reading, transcribing or making copies of the documentation must comply with the regulations for using the documentation and shall not violate the following prohibitions:</text:p>
      <text:p text:style-name="P42">（一）添註、塗改、更換、抽取、圈點或污損檔案。</text:p>
      <text:p text:style-name="P41"><text:span text:style-name="T31">(</text:span><text:span text:style-name="T3">1) Do not write, alter, replace, extract, circle or deface any document.</text:span></text:p>
      <text:p text:style-name="P42">（二）拆散已裝訂完成之檔案。</text:p>
      <text:p text:style-name="P41"><text:span text:style-name="T31">(</text:span><text:span text:style-name="T3">2) Do not break up bound documents.</text:span></text:p>
      <text:p text:style-name="P42">（三）以其他方法破壞檔案或變更檔案內容。</text:p>
      <text:p text:style-name="P41"><text:span text:style-name="T31">(</text:span><text:span text:style-name="T3">3) Do not destroy or change any contents in the documents in any manner.</text:span></text:p>
      <text:p text:style-name="P40">九、閱覽、抄錄檔案，每2小時20元，不足2小時，以2小時計費；複製之收費標準如下：</text:p>
      <text:p text:style-name="P40">9. The reading or transcribing of documents is charged at the rate of NT$20 per 2 hours. The minimum time chargeable is 2 hours. The copying fees are charged as follows:</text:p>
      <text:p text:style-name="P44">（一）影印機紙張黑白複印，B4（含）尺寸以下，每張新臺幣2元；A3尺寸，每張新臺幣3元。彩色複印，以黑白複製收費標準5倍計價。</text:p>
      <text:p text:style-name="P43"><text:span text:style-name="T31">(</text:span><text:span text:style-name="T3">1) Black and white copy on the copy machine: NT$ 2 per B4 size paper (or smaller). NT$ 3 per A3 size paper. A color copy is 5 times the applicable rate of the black and white copy.</text:span></text:p>
      <text:p text:style-name="P44">（二）電子檔紙張黑白列印，B4（含）尺寸以下，每張新臺幣2元；A3尺寸，每張新臺幣3元。彩色複印，以黑白複製收費標準5倍計價。</text:p>
      <text:p text:style-name="P43"><text:span text:style-name="T31">(</text:span><text:span text:style-name="T3">2) Black and white printing of electronic documents: NT$ 2 per B4 size paper (or smaller). NT$ 3 per A3 size paper. A color copy is 5 times the applicable rate of the black and white copy.</text:span></text:p>
      <text:p text:style-name="P39"><text:span text:style-name="T9">十、申請書填具後，得以親自持送或書面通訊方式送達本署</text:span><text:span text:style-name="T29">。</text:span></text:p>
      <text:p text:style-name="P39"><text:span text:style-name="T9">10. The completed application form may be submitted to our Office in person or by the method of written communication</text:span><text:span text:style-name="T29">.</text:span></text:p>
      <text:p text:style-name="P45"><text:soft-page-break/><text:span text:style-name="T9">地址：臺</text:span><text:span text:style-name="T9">東</text:span><text:span text:style-name="T9">市</text:span><text:span text:style-name="T9">浙江路310</text:span><text:span text:style-name="T9">號；電話：</text:span><text:span text:style-name="T30">(</text:span><text:span text:style-name="T9">0</text:span><text:span text:style-name="T9">89</text:span><text:span text:style-name="T9">)</text:span><text:span text:style-name="T9">310180</text:span><text:span text:style-name="T9">。</text:span></text:p>
      <text:p text:style-name="P45"><text:span text:style-name="T9">Address: No.310, Zhejiang Rd., Taitung City, Taitung County 95048, Taiwan (R.O.C.); Tel. (0</text:span><text:span text:style-name="T9">89</text:span><text:span text:style-name="T9">)</text:span><text:span text:style-name="T9">310180</text:span><text:span text:style-name="T9">.</text:span></text:p>
      <text:p text:style-name="P2"><text:span text:style-name="T37">本署帳號中央銀行國庫局帳號</text:span><text:span text:style-name="T37">24236002120008</text:span><text:span text:style-name="T37">。</text:span></text:p>
      <text:p text:style-name="P3">戶名：臺灣臺東地方檢察署。</text:p>
      <text:p text:style-name="P45"><text:span text:style-name="T39">The Office’s Account in the Central Bank Department of the Treasury, Account No. 24236002120008. Account Name: Taiwan Taitung District Prosecutors Office</text:span><text:span text:style-name="T9"> <text:s/></text:span></text:p>
      <text:p text:style-name="P40">十一、本署檔案應用閱覽處所：</text:p>
      <text:p text:style-name="P40">11. Place for reading the documentation in our Office:</text:p>
      <text:p text:style-name="P46"><text:span text:style-name="T9">地址：臺</text:span><text:span text:style-name="T9">東</text:span><text:span text:style-name="T9">市</text:span><text:span text:style-name="T9">浙江</text:span><text:span text:style-name="T9">路</text:span><text:span text:style-name="T9">310</text:span><text:span text:style-name="T9">號，本署為民服務中心</text:span><text:span text:style-name="T30"> </text:span><text:span text:style-name="T9">；電話：（0</text:span><text:span text:style-name="T9">89</text:span><text:span text:style-name="T9">)</text:span><text:span text:style-name="T9">310180</text:span><text:span text:style-name="T9">。</text:span></text:p>
      <text:p text:style-name="P46"><text:span text:style-name="T9">Address: No.310, Zhejiang Rd., Taitung City </text:span><text:span text:style-name="T9">,</text:span><text:span text:style-name="T9">Service Center of the Office</text:span><text:span text:style-name="T9">;</text:span></text:p>
      <text:p text:style-name="P46"><text:span text:style-name="T9">Tel. (0</text:span><text:span text:style-name="T9">89</text:span><text:span text:style-name="T9">)</text:span><text:span text:style-name="T9">310180</text:span><text:span text:style-name="T9">.</text:span></text:p>
      <text:p text:style-name="P47">開放時間：週一至週五上午9時至12時及下午14時至17時；國定例假日不開放。</text:p>
      <text:p text:style-name="P47">Opening Hours: 9AM-12PM, 2PM-5PM, Monday to Friday. Closed on public holidays.</text:p>
      <text:p text:style-name="P40">十二、本表檔案申請欄如不敷使用，請另紙書寫並裝訂於申請書後。</text:p>
      <text:p text:style-name="P40">12. If the fields of this form are insufficient, please write on a separate paper and bind it to the application form.</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3" style:display-name="本文縮排 3" style:family="paragraph" style:parent-style-name="Standard">
      <style:paragraph-properties fo:margin-left="0.953cm" fo:margin-right="0cm" fo:margin-top="0.176cm" fo:margin-bottom="0cm" loext:contextual-spacing="false" fo:line-height="0.847cm" fo:text-align="justify" style:justify-single-word="false" fo:text-indent="0.988cm" style:auto-text-indent="false"/>
      <style:text-properties fo:font-size="14pt" fo:language="none" fo:country="none" style:letter-kerning="true" style:font-name-asian="標楷體" style:font-family-asian="標楷體" style:font-family-generic-asian="script" style:font-size-asian="14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信穎</meta:initial-creator>
    <meta:creation-date>2019-09-25T09:32:00</meta:creation-date>
    <dc:creator>研考科</dc:creator>
    <dc:date>2019-11-04T09:32:00</dc:date>
    <meta:print-date>2019-08-05T10:15:00</meta:print-date>
    <meta:editing-cycles>6</meta:editing-cycles>
    <meta:editing-duration>PT43M</meta:editing-duration>
    <meta:document-statistic meta:table-count="1" meta:image-count="0" meta:object-count="0" meta:page-count="4" meta:paragraph-count="147" meta:word-count="1662" meta:character-count="5556" meta:non-whitespace-character-count="4515"/>
    <meta:generator>NDC_ODF_Application_Tools/1.0.3$Windows_x86 LibreOffice_project/8ad3e16aadc5e73175a2d44b1abec8638aa18880</meta:generator>
  </office:meta>
</office:document-meta>
</file>