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 style:master-page-name="Standard">
      <style:table-properties style:width="15.593cm" style:page-number="auto" table:align="left" style:writing-mode="lr-tb"/>
    </style:style>
    <style:style style:name="表格1.A" style:family="table-column">
      <style:table-column-properties style:column-width="0.914cm"/>
    </style:style>
    <style:style style:name="表格1.B" style:family="table-column">
      <style:table-column-properties style:column-width="2.099cm"/>
    </style:style>
    <style:style style:name="表格1.C" style:family="table-column">
      <style:table-column-properties style:column-width="1.004cm"/>
    </style:style>
    <style:style style:name="表格1.D" style:family="table-column">
      <style:table-column-properties style:column-width="0.111cm"/>
    </style:style>
    <style:style style:name="表格1.E" style:family="table-column">
      <style:table-column-properties style:column-width="2.194cm"/>
    </style:style>
    <style:style style:name="表格1.F" style:family="table-column">
      <style:table-column-properties style:column-width="0.99cm"/>
    </style:style>
    <style:style style:name="表格1.G" style:family="table-column">
      <style:table-column-properties style:column-width="0.626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0.981cm"/>
    </style:style>
    <style:style style:name="表格1.J" style:family="table-column">
      <style:table-column-properties style:column-width="0.924cm"/>
    </style:style>
    <style:style style:name="表格1.K" style:family="table-column">
      <style:table-column-properties style:column-width="3.8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pt solid #000000" fo:border-right="1pt solid #000000" fo:border-top="1pt solid #000000" fo:border-bottom="0.25pt solid #000000" style:writing-mode="lr-tb"/>
    </style:style>
    <style:style style:name="表格1.2" style:family="table-row">
      <style:table-row-properties style:min-row-height="0.6cm" fo:keep-together="auto"/>
    </style:style>
    <style:style style:name="表格1.A2" style:family="table-cell">
      <style:table-cell-properties style:vertical-align="middle" fo:background-color="#ffff99" fo:padding-left="0.191cm" fo:padding-right="0.191cm" fo:padding-top="0cm" fo:padding-bottom="0cm" fo:border-left="1pt solid #000000" fo:border-right="none" fo:border-top="0.25pt solid #000000" fo:border-bottom="0.25pt solid #000000" style:writing-mode="lr-tb">
        <style:background-image/>
      </style:table-cell-properties>
    </style:style>
    <style:style style:name="表格1.H2" style:family="table-cell">
      <style:table-cell-properties style:vertical-align="middle" fo:background-color="#ffff99" fo:padding-left="0.191cm" fo:padding-right="0.191cm" fo:padding-top="0cm" fo:padding-bottom="0cm" fo:border-left="0.25pt solid #000000" fo:border-right="1pt solid #000000" fo:border-top="0.25pt solid #000000" fo:border-bottom="0.25pt solid #000000" style:writing-mode="lr-tb">
        <style:background-image/>
      </style:table-cell-properties>
    </style:style>
    <style:style style:name="表格1.3" style:family="table-row">
      <style:table-row-properties style:min-row-height="1.10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E6" style:family="table-cell">
      <style:table-cell-properties style:vertical-align="middle" fo:background-color="#ffff99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1.A7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9" style:family="table-row">
      <style:table-row-properties style:min-row-height="0.6cm" fo:keep-together="always"/>
    </style:style>
    <style:style style:name="表格1.A9" style:family="table-cell">
      <style:table-cell-properties style:vertical-align="middle" fo:background-color="#ffffff" fo:padding-left="0.191cm" fo:padding-right="0.191cm" fo:padding-top="0cm" fo:padding-bottom="0cm" fo:border-left="1pt solid #000000" fo:border-right="none" fo:border-top="0.25pt solid #000000" fo:border-bottom="0.25pt solid #000000" style:writing-mode="lr-tb">
        <style:background-image/>
      </style:table-cell-properties>
    </style:style>
    <style:style style:name="表格1.H9" style:family="table-cell">
      <style:table-cell-properties style:vertical-align="middle" fo:background-color="#ffffff" fo:padding-left="0.191cm" fo:padding-right="0.191cm" fo:padding-top="0cm" fo:padding-bottom="0cm" fo:border-left="0.25pt solid #000000" fo:border-right="1pt solid #000000" fo:border-top="0.25pt solid #000000" fo:border-bottom="0.25pt solid #000000" style:writing-mode="lr-tb">
        <style:background-image/>
      </style:table-cell-properties>
    </style:style>
    <style:style style:name="表格1.11" style:family="table-row">
      <style:table-row-properties style:min-row-height="0.727cm" fo:keep-together="always"/>
    </style:style>
    <style:style style:name="表格1.H11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K11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13" style:family="table-row">
      <style:table-row-properties style:min-row-height="2.921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1.H13" style:family="table-cell">
      <style:table-cell-properties style:vertical-align="top" fo:padding-left="0.191cm" fo:padding-right="0.191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15" style:family="table-row">
      <style:table-row-properties style:min-row-height="1.492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lr-tb"/>
    </style:style>
    <style:style style:name="表格1.H15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16" style:family="table-row">
      <style:table-row-properties style:min-row-height="2.009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-left="1pt solid #000000" fo:border-right="1pt solid #000000" fo:border-top="0.25pt solid #000000" fo:border-bottom="0.25pt solid #000000" style:writing-mode="lr-tb"/>
    </style:style>
    <style:style style:name="表格1.17" style:family="table-row">
      <style:table-row-properties style:min-row-height="1.9cm" fo:keep-together="always"/>
    </style:style>
    <style:style style:name="表格1.A17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0.25pt solid #000000" style:writing-mode="tb-rl"/>
    </style:style>
    <style:style style:name="表格1.B17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I17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tb-rl"/>
    </style:style>
    <style:style style:name="表格1.J17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 style:writing-mode="lr-tb"/>
    </style:style>
    <style:style style:name="表格1.18" style:family="table-row">
      <style:table-row-properties style:min-row-height="2cm" fo:keep-together="always"/>
    </style:style>
    <style:style style:name="表格1.A18" style:family="table-cell">
      <style:table-cell-properties style:vertical-align="middle" fo:padding-left="0.191cm" fo:padding-right="0.191cm" fo:padding-top="0cm" fo:padding-bottom="0cm" fo:border-left="1pt solid #000000" fo:border-right="none" fo:border-top="0.25pt solid #000000" fo:border-bottom="1pt solid #000000" style:writing-mode="tb-rl"/>
    </style:style>
    <style:style style:name="表格1.B18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1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1pt solid #000000" style:writing-mode="tb-rl"/>
    </style:style>
    <style:style style:name="表格1.D18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1pt solid #000000" style:writing-mode="lr-tb"/>
    </style:style>
    <style:style style:name="表格1.F18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1pt solid #000000" style:writing-mode="tb-rl"/>
    </style:style>
    <style:style style:name="表格1.G18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1pt solid #000000" style:writing-mode="lr-tb"/>
    </style:style>
    <style:style style:name="表格1.I18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1pt solid #000000" style:writing-mode="tb-rl"/>
    </style:style>
    <style:style style:name="表格1.J18" style:family="table-cell">
      <style:table-cell-properties style:vertical-align="top" fo:padding-left="0.191cm" fo:padding-right="0.191cm" fo:padding-top="0cm" fo:padding-bottom="0cm" fo:border-left="0.25pt solid #000000" fo:border-right="1pt solid #000000" fo:border-top="0.25pt solid #000000" fo:border-bottom="1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text-align="justify" style:justify-single-word="false"/>
      <style:text-properties style:font-name="新細明體" fo:font-size="10pt" style:letter-kerning="true" style:font-size-asian="10pt" style:font-name-complex="新細明體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7" style:family="paragraph" style:parent-style-name="Standard">
      <style:paragraph-properties fo:line-height="0.529cm"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 style:snap-to-layout-grid="false"/>
      <style:text-properties style:font-name="新細明體" style:letter-kerning="true" style:font-name-complex="新細明體"/>
    </style:style>
    <style:style style:name="P11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 style:snap-to-layout-grid="false"/>
      <style:text-properties style:font-name="新細明體" fo:letter-spacing="-0.007cm" style:letter-kerning="true" style:font-name-complex="新細明體"/>
    </style:style>
    <style:style style:name="P12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新細明體" style:letter-kerning="true" style:font-name-complex="新細明體"/>
    </style:style>
    <style:style style:name="P13" style:family="paragraph" style:parent-style-name="Standard">
      <style:paragraph-properties fo:margin-top="0.222cm" fo:margin-bottom="0cm" loext:contextual-spacing="false" style:snap-to-layout-grid="false"/>
    </style:style>
    <style:style style:name="P14" style:family="paragraph" style:parent-style-name="Standard">
      <style:paragraph-properties fo:margin-top="0.222cm" fo:margin-bottom="0cm" loext:contextual-spacing="false" fo:text-align="justify" style:justify-single-word="false" style:snap-to-layout-grid="false"/>
    </style:style>
    <style:style style:name="P15" style:family="paragraph" style:parent-style-name="Standard">
      <style:paragraph-properties fo:margin-top="0.222cm" fo:margin-bottom="0cm" loext:contextual-spacing="false" fo:line-height="0.529cm" style:snap-to-layout-grid="false"/>
    </style:style>
    <style:style style:name="P16" style:family="paragraph" style:parent-style-name="Standard">
      <style:paragraph-properties fo:margin-top="0.222cm" fo:margin-bottom="0cm" loext:contextual-spacing="false" fo:line-height="0.529cm" style:snap-to-layout-grid="false"/>
      <style:text-properties style:font-name="新細明體" style:letter-kerning="true" style:font-name-complex="新細明體"/>
    </style:style>
    <style:style style:name="P17" style:family="paragraph" style:parent-style-name="Standard">
      <style:paragraph-properties fo:margin-top="0.222cm" fo:margin-bottom="0.222cm" loext:contextual-spacing="false" fo:text-align="justify" style:justify-single-word="false" style:snap-to-layout-grid="false"/>
    </style:style>
    <style:style style:name="P18" style:family="paragraph" style:parent-style-name="Standard">
      <style:paragraph-properties fo:margin-top="0.159cm" fo:margin-bottom="0cm" loext:contextual-spacing="false" fo:text-align="end" style:justify-single-word="false" style:snap-to-layout-grid="false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新細明體" style:letter-kerning="true" style:font-name-complex="新細明體"/>
    </style:style>
    <style:style style:name="P20" style:family="paragraph" style:parent-style-name="Standard">
      <style:paragraph-properties fo:margin-top="0cm" fo:margin-bottom="0.159cm" loext:contextual-spacing="false" fo:text-align="center" style:justify-single-wor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text-properties style:font-name="新細明體" style:letter-kerning="true" style:font-name-complex="新細明體"/>
    </style:style>
    <style:style style:name="P22" style:family="paragraph" style:parent-style-name="Standard">
      <style:paragraph-properties fo:text-align="end" style:justify-single-word="false"/>
      <style:text-properties style:font-name="新細明體" style:letter-kerning="true" style:font-name-complex="新細明體"/>
    </style:style>
    <style:style style:name="P23" style:family="paragraph" style:parent-style-name="Standard">
      <style:paragraph-properties fo:line-height="0.529cm" fo:text-align="justify" style:justify-single-word="false" style:snap-to-layout-grid="false"/>
      <style:text-properties style:font-name="新細明體" style:letter-kerning="true" style:font-name-complex="新細明體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新細明體" style:letter-kerning="true" style:font-name-complex="新細明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新細明體" style:letter-kerning="true" style:font-name-complex="新細明體"/>
    </style:style>
    <style:style style:name="P26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 style:snap-to-layout-grid="false"/>
      <style:text-properties style:font-name="新細明體" style:letter-kerning="true" style:font-name-complex="新細明體"/>
    </style:style>
    <style:style style:name="P27" style:family="paragraph" style:parent-style-name="Standard">
      <style:paragraph-properties fo:margin-left="1.27cm" fo:margin-right="0cm" fo:margin-top="0.159cm" fo:margin-bottom="0cm" loext:contextual-spacing="false" fo:text-indent="-1.27cm" style:auto-text-indent="false" style:snap-to-layout-grid="false"/>
      <style:text-properties style:font-name="新細明體" style:font-name-complex="新細明體"/>
    </style:style>
    <style:style style:name="P28" style:family="paragraph" style:parent-style-name="Standard">
      <style:paragraph-properties fo:margin-left="2.096cm" fo:margin-right="0cm" fo:text-indent="-0.813cm" style:auto-text-indent="false" style:snap-to-layout-grid="false"/>
      <style:text-properties style:font-name="新細明體" style:font-name-complex="新細明體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4" style:family="text">
      <style:text-properties style:font-name="新細明體" fo:font-size="10pt" style:letter-kerning="true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0">臺灣臺東地方檢察署辦理社會勞動執行機關(構)申請表</text:p>
            <text:p text:style-name="P22">申請日期： <text:s text:c="3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10">機關(構)全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10">類別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23">□社區 <text:s/>□符合公益目的之機關或團體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10">代表人 <text:s/>／ <text:s/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10">填表人(連絡人)／職稱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2">連絡電話／傳真</text:p>
          </table:table-cell>
          <table:covered-table-cell/>
          <table:covered-table-cell/>
          <table:covered-table-cell/>
          <table:table-cell table:style-name="表格1.E6" table:number-columns-spanned="3" office:value-type="string">
            <text:p text:style-name="P12">電子郵件信箱</text:p>
          </table:table-cell>
          <table:covered-table-cell/>
          <table:covered-table-cell/>
          <table:table-cell table:style-name="表格1.H2" table:number-columns-spanned="4" office:value-type="string">
            <text:p text:style-name="P10">機關(構)地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E7" table:number-columns-spanned="3" office:value-type="string">
            <text:p text:style-name="P3"/>
          </table:table-cell>
          <table:covered-table-cell/>
          <table:covered-table-cell/>
          <table:table-cell table:style-name="表格1.H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10">需求之勞動服務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11">需求之勞動條件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3" table:number-columns-spanned="7" office:value-type="string">
            <text:p text:style-name="P8"><text:span text:style-name="T3">□</text:span><text:span text:style-name="T1">清潔整理 <text:s text:c="3"/></text:span><text:span text:style-name="T3">□</text:span><text:span text:style-name="T1">居家照護</text:span></text:p>
            <text:p text:style-name="P8"><text:span text:style-name="T3">□</text:span><text:span text:style-name="T1">弱勢關懷 <text:s text:c="3"/></text:span><text:span text:style-name="T3">□</text:span><text:span text:style-name="T1">淨山淨灘</text:span></text:p>
            <text:p text:style-name="P8"><text:span text:style-name="T3">□</text:span><text:span text:style-name="T1">環境保護 <text:s text:c="3"/></text:span><text:span text:style-name="T3">□</text:span><text:span text:style-name="T1">生態巡狩</text:span></text:p>
            <text:p text:style-name="P8"><text:span text:style-name="T3">□</text:span><text:span text:style-name="T1">社區巡守 <text:s text:c="3"/></text:span><text:span text:style-name="T3">□</text:span><text:span text:style-name="T1">農林漁牧業勞動</text:span></text:p>
            <text:p text:style-name="P8"><text:span text:style-name="T3">□</text:span><text:span text:style-name="T1">社會服務 <text:s text:c="3"/></text:span><text:span text:style-name="T3">□</text:span><text:span text:style-name="T1">文書處理</text:span></text:p>
            <text:p text:style-name="P8"><text:span text:style-name="T3">□</text:span><text:span text:style-name="T1">交通安全 <text:s text:c="3"/></text:span><text:span text:style-name="T3">□</text:span><text:span text:style-name="T1">其他( <text:s text:c="1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4" office:value-type="string">
            <text:p text:style-name="P14"><text:span text:style-name="T3">□</text:span><text:span text:style-name="T1">不限</text:span></text:p>
            <text:p text:style-name="P14"><text:span text:style-name="T3">□</text:span><text:span text:style-name="T1">需 <text:s text:c="24"/>體能</text:span></text:p>
            <text:p text:style-name="P17"><text:span text:style-name="T3">□</text:span><text:span text:style-name="T1">需 <text:s text:c="24"/>技能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table:number-columns-spanned="3" office:value-type="string">
            <text:p text:style-name="P10">需求性別</text:p>
          </table:table-cell>
          <table:covered-table-cell/>
          <table:covered-table-cell/>
          <table:table-cell table:style-name="表格1.H2" office:value-type="string">
            <text:p text:style-name="P11">團體保險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3" office:value-type="string">
            <text:p text:style-name="P4">□男 <text:s/>□女</text:p>
          </table:table-cell>
          <table:covered-table-cell/>
          <table:covered-table-cell/>
          <table:table-cell table:style-name="表格1.K11" office:value-type="string">
            <text:p text:style-name="P9"><text:span text:style-name="T3">□</text:span><text:span text:style-name="T1">有 </text:span><text:span text:style-name="T3">□</text:span><text:span text:style-name="T1">無</text:span></text:p>
          </table:table-cell>
        </table:table-row>
        <table:table-row table:style-name="表格1.2">
          <table:table-cell table:style-name="表格1.A2" table:number-columns-spanned="7" office:value-type="string">
            <text:p text:style-name="P10">實施勞動之時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10">實施勞動之地點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7" office:value-type="string">
            <text:p text:style-name="P13"><text:span text:style-name="T1">每週</text:span><text:span text:style-name="T3">□</text:span><text:span text:style-name="T1">一</text:span><text:span text:style-name="T3">□</text:span><text:span text:style-name="T1">二</text:span><text:span text:style-name="T3">□</text:span><text:span text:style-name="T1">三</text:span><text:span text:style-name="T3">□</text:span><text:span text:style-name="T1">四</text:span><text:span text:style-name="T3">□</text:span><text:span text:style-name="T1">五</text:span><text:span text:style-name="T3">□</text:span><text:span text:style-name="T1">六</text:span><text:span text:style-name="T3">□</text:span><text:span text:style-name="T1">日</text:span></text:p>
            <text:p text:style-name="P1"><text:span text:style-name="T3">□</text:span><text:span text:style-name="T1">白天 <text:s text:c="3"/>時至 <text:s text:c="3"/>時，共計 <text:s text:c="5"/>時</text:span></text:p>
            <text:p text:style-name="P1"><text:span text:style-name="T3">□</text:span><text:span text:style-name="T1">夜間或清晨 <text:s text:c="2"/>時至 <text:s text:c="2"/>時，共計 <text:s/>時</text:span></text:p>
            <text:p text:style-name="P1"><text:span text:style-name="T3">□</text:span><text:span text:style-name="T1">假日 <text:s text:c="3"/>時至 <text:s text:c="3"/>時，共計 <text:s text:c="5"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table:number-columns-spanned="4" office:value-type="string">
            <text:p text:style-name="P15"><text:span text:style-name="T1">一、</text:span><text:span text:style-name="T3">□</text:span><text:span text:style-name="T1">戶內 <text:s/></text:span><text:span text:style-name="T3">□</text:span><text:span text:style-name="T1">戶外</text:span></text:p>
            <text:p text:style-name="P16">二、詳細地點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10">實施勞動之型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11">需求之勞動人力評估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1"><text:span text:style-name="T3">□</text:span><text:span text:style-name="T1">定時、定點 <text:s text:c="5"/></text:span><text:span text:style-name="T3">□</text:span><text:span text:style-name="T1">定時、不定點</text:span></text:p>
            <text:p text:style-name="P7"><text:span text:style-name="T3">□</text:span><text:span text:style-name="T1">不定時、定點 <text:s text:c="3"/></text:span><text:span text:style-name="T3">□</text:span><text:span text:style-name="T1">不定時、不定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table:number-columns-spanned="4" office:value-type="string">
            <text:p text:style-name="P3">每月 <text:s text:c="10"/>人</text:p>
            <text:p text:style-name="P3">每人每月 <text:s text:c="6"/>小時，每日 <text:s text:c="3"/>小時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1" office:value-type="string">
            <text:p text:style-name="P18"><text:span text:style-name="T1">填表人： <text:s text:c="15"/></text:span><text:span text:style-name="T4"><text:s/>(簽章)</text:span></text:p>
            <text:p text:style-name="P2"><text:s text:c="14"/>此致</text:p>
            <text:p text:style-name="P2">臺灣臺東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4">審查欄</text:p>
          </table:table-cell>
          <table:table-cell table:style-name="表格1.B17" table:number-columns-spanned="7" office:value-type="string">
            <text:p text:style-name="P6">（由檢察署填寫）</text:p>
            <text:p text:style-name="P3">一、申請單位之立案資格：□符合 □不符合</text:p>
            <text:p text:style-name="P3">二、勞動內容之公益性：□符合 □不符合</text:p>
            <text:p text:style-name="P8"><text:span text:style-name="T1">三、</text:span><text:span text:style-name="T2">實施勞務內容：□符合 □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7" office:value-type="string">
            <text:p text:style-name="P4">審查情形</text:p>
          </table:table-cell>
          <table:table-cell table:style-name="表格1.J17" table:number-columns-spanned="2" office:value-type="string">
            <text:p text:style-name="P3">□符合</text:p>
            <text:p text:style-name="P3">□不符合</text:p>
            <text:p text:style-name="P3">□請再補件</text:p>
          </table:table-cell>
          <table:covered-table-cell/>
        </table:table-row>
        <table:table-row table:style-name="表格1.18">
          <table:table-cell table:style-name="表格1.A18" office:value-type="string">
            <text:p text:style-name="P4">承辦</text:p>
          </table:table-cell>
          <table:table-cell table:style-name="表格1.B18" office:value-type="string">
            <text:p text:style-name="P3"/>
          </table:table-cell>
          <table:table-cell table:style-name="表格1.C18" office:value-type="string">
            <text:p text:style-name="P19">初審</text:p>
          </table:table-cell>
          <table:table-cell table:style-name="表格1.D18" table:number-columns-spanned="2" office:value-type="string">
            <text:p text:style-name="P3"/>
          </table:table-cell>
          <table:covered-table-cell/>
          <table:table-cell table:style-name="表格1.F18" office:value-type="string">
            <text:p text:style-name="P4">複審</text:p>
          </table:table-cell>
          <table:table-cell table:style-name="表格1.G18" table:number-columns-spanned="2" office:value-type="string">
            <text:p text:style-name="P3"/>
          </table:table-cell>
          <table:covered-table-cell/>
          <table:table-cell table:style-name="表格1.I18" office:value-type="string">
            <text:p text:style-name="P4">核定</text:p>
          </table:table-cell>
          <table:table-cell table:style-name="表格1.J18" table:number-columns-spanned="2" office:value-type="string">
            <text:p text:style-name="P5">(檢察長)</text:p>
          </table:table-cell>
          <table:covered-table-cell/>
        </table:table-row>
      </table:table>
      <text:p text:style-name="P27">附註：一、申請機關（構）請隨表檢附相關核准立案之文件資料。</text:p>
      <text:p text:style-name="P28">二、社會勞動執行機關(構)或執行內容若涉及個人利益或其他不法、舞弊之情事，將立即撤銷資格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社會勞動執行機關(構)申請表</dc:title>
    <meta:initial-creator>台東地檢署</meta:initial-creator>
    <meta:creation-date>2010-03-17T10:44:00</meta:creation-date>
    <dc:date>2019-11-25T16:27:12.356000000</dc:date>
    <meta:print-date>2019-03-05T15:33:00</meta:print-date>
    <meta:editing-cycles>6</meta:editing-cycles>
    <meta:editing-duration>PT1M47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58" meta:word-count="523" meta:character-count="737" meta:non-whitespace-character-count="523"/>
  </office:meta>
</office:document-meta>
</file>