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bookmark text:name="_GoBack"/></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dc:creator>
    <meta:editing-cycles>2</meta:editing-cycles>
    <meta:print-date>2018-11-05T01:49:00</meta:print-date>
    <meta:creation-date>2019-12-24T03:25:00</meta:creation-date>
    <dc:date>2019-12-24T03:25: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