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926cm"/>
    </style:style>
    <style:style style:name="表格1.E" style:family="table-column">
      <style:table-column-properties style:column-width="2.9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1">臺灣臺東地方檢察署108年12</text:span><text:bookmark text:name="_GoBack"/><text:span text:style-name="T1">月政策宣導廣告陳報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宣導管道</text:span></text:p>
          </table:table-cell>
          <table:table-cell table:style-name="表格1.A1" office:value-type="string">
            <text:p text:style-name="Standard"><text:span text:style-name="T1">主要內容</text:span></text:p>
          </table:table-cell>
          <table:table-cell table:style-name="表格1.A1" office:value-type="string">
            <text:p text:style-name="Standard"><text:span text:style-name="T1">刊登時間</text:span></text:p>
          </table:table-cell>
          <table:table-cell table:style-name="表格1.A1" office:value-type="string">
            <text:p text:style-name="Standard"><text:span text:style-name="T1">次數</text:span></text:p>
          </table:table-cell>
          <table:table-cell table:style-name="表格1.A1" office:value-type="string">
            <text:p text:style-name="Standard"><text:span text:style-name="T1">廣告費用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無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1">填表人：研考科林俞安</text:span></text:p>
      <text:p text:style-name="Standard"><text:span text:style-name="T1">聯絡電話：089-310180分機137</text:span></text:p>
      <text:p text:style-name="Standard"><text:span text:style-name="T2">高檢署承辦人陳淑娟電郵：</text:span><text:a xlink:type="simple" xlink:href="mailto:p05mo@mail.moj.gov.tw" text:style-name="Internet_20_link" text:visited-style-name="Visited_20_Internet_20_Link"><text:span text:style-name="T2">p05mo@mail.moj.gov.tw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東地檢</meta:initial-creator>
    <dc:creator>研考科</dc:creator>
    <meta:editing-cycles>3</meta:editing-cycles>
    <meta:print-date>2020-01-03T08:51:00</meta:print-date>
    <meta:creation-date>2020-01-03T08:50:00</meta:creation-date>
    <dc:date>2020-01-03T09:06:00</dc:date>
    <meta:editing-duration>PT1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" meta:word-count="73" meta:character-count="107" meta:non-whitespace-character-count="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