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1.677in"/>
    </style:style>
    <style:style style:name="TableColumn7" style:family="table-column">
      <style:table-column-properties style:column-width="0.5118in"/>
    </style:style>
    <style:style style:name="TableColumn8" style:family="table-column">
      <style:table-column-properties style:column-width="1.4888in"/>
    </style:style>
    <style:style style:name="TableColumn9" style:family="table-column">
      <style:table-column-properties style:column-width="0.0305in"/>
    </style:style>
    <style:style style:name="TableColumn10" style:family="table-column">
      <style:table-column-properties style:column-width="1.55in"/>
    </style:style>
    <style:style style:name="Table4" style:family="table">
      <style:table-properties style:width="6.7347in" fo:margin-left="0in" table:align="left"/>
    </style:style>
    <style:style style:name="TableRow11" style:family="table-row">
      <style:table-row-properties style:min-row-height="0.490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left="0.12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margin-left="0.125in">
        <style:tab-stops/>
      </style:paragraph-properties>
      <style:text-properties style:font-name="標楷體" style:font-name-asian="標楷體" style:font-size-complex="12pt"/>
    </style:style>
    <style:style style:name="TableRow23" style:family="table-row">
      <style:table-row-properties style:min-row-height="0.4972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Row30" style:family="table-row">
      <style:table-row-properties style:min-row-height="0.245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Row35" style:family="table-row">
      <style:table-row-properties style:min-row-height="0.2451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40" style:family="table-row">
      <style:table-row-properties style:min-row-height="0.245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49" style:family="table-row">
      <style:table-row-properties style:min-row-height="0.252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" style:family="table-row">
      <style:table-row-properties style:min-row-height="0.981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Row70" style:family="table-row">
      <style:table-row-properties style:min-row-height="0.566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" style:family="table-row">
      <style:table-row-properties style:min-row-height="0.2451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82" style:family="table-row">
      <style:table-row-properties style:min-row-height="0.2451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Row87" style:family="table-row">
      <style:table-row-properties style:min-row-height="0.813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paragraph-properties fo:margin-right="-0.0763in"/>
      <style:text-properties style:font-name="標楷體" style:font-name-asian="標楷體" style:font-size-complex="12pt"/>
    </style:style>
    <style:style style:name="TableRow93" style:family="table-row">
      <style:table-row-properties style:min-row-height="0.6534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Row105" style:family="table-row">
      <style:table-row-properties style:min-row-height="0.83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0" style:family="table-row">
      <style:table-row-properties style:min-row-height="0.367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16" style:family="table-row">
      <style:table-row-properties style:min-row-height="0.5236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Row125" style:family="table-row">
      <style:table-row-properties style:min-row-height="0.5236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32" style:family="table-row">
      <style:table-row-properties style:min-row-height="0.5236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38" style:family="table-row">
      <style:table-row-properties style:min-row-height="0.8611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0pt" style:font-size-asian="10pt" style:font-size-complex="10pt" fo:hyphenate="true"/>
    </style:style>
    <style:style style:name="P141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0pt" style:font-size-asian="10pt" style:font-size-complex="10pt" fo:hyphenate="true"/>
    </style:style>
    <style:style style:name="P142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0pt" style:font-size-asian="10pt" style:font-size-complex="10pt" fo:hyphenate="true"/>
    </style:style>
    <style:style style:name="P143" style:parent-style-name="內文" style:family="paragraph">
      <style:paragraph-properties fo:line-height="0.2083in"/>
    </style:style>
    <style:style style:name="T144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45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灣臺東地方檢察署卷證開示聲請書(律師及公設辯護人使用)</text:p>
      <text:p text:style-name="P3">本署偵查案號：<text:s text:c="4"/>年度<text:s text:c="4"/>字第<text:s text:c="4"/>號（<text:s text:c="4"/>股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聲請人</text:p>
            <text:p text:style-name="P14">(請以正楷簽名)</text:p>
          </table:table-cell>
          <table:table-cell table:style-name="TableCell15" table:number-columns-spanned="5">
            <text:p text:style-name="P16"><text:span text:style-name="T17">□</text:span><text:span text:style-name="T18">辯護人</text:span><text:span text:style-name="T19"><text:s text:c="7"/></text:span><text:span text:style-name="T20"><text:s/>□</text:span><text:span text:style-name="T21">公設辯護人</text:span></text:p>
            <text:p text:style-name="P22">□告訴代理人󠆇<text:s text:c="4"/>󠆇□訴訟參與人之代理人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/>
          </table:table-cell>
          <table:table-cell table:style-name="TableCell27" table:number-columns-spanned="4">
            <text:p text:style-name="P28">聯絡電話：( <text:s text:c="2"/>)</text:p>
            <text:p text:style-name="P29">□不須電話通知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聲請日期</text:p>
          </table:table-cell>
          <table:covered-table-cell/>
          <table:covered-table-cell/>
          <table:table-cell table:style-name="TableCell33" table:number-columns-spanned="3">
            <text:p text:style-name="P34">預定卷證開示時間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<text:s text:c="2"/>月<text:s text:c="5"/>日<text:s text:c="5"/>午<text:s text:c="5"/>時<text:s text:c="4"/>分</text:p>
          </table:table-cell>
          <table:covered-table-cell/>
          <table:covered-table-cell/>
          <table:table-cell table:style-name="TableCell38" table:number-columns-spanned="3">
            <text:p text:style-name="P39"><text:s text:c="2"/>月<text:s text:c="5"/>日<text:s text:c="5"/>午<text:s text:c="5"/>時<text:s text:c="4"/>分</text:p>
          </table:table-cell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股別</text:p>
          </table:table-cell>
          <table:table-cell table:style-name="TableCell43" table:number-rows-spanned="2">
            <text:p text:style-name="P44">股</text:p>
          </table:table-cell>
          <table:table-cell table:style-name="TableCell45">
            <text:p text:style-name="P46">案號</text:p>
          </table:table-cell>
          <table:table-cell table:style-name="TableCell47" table:number-columns-spanned="3">
            <text:p text:style-name="P48">年度<text:s text:c="7"/>字第<text:s text:c="12"/>號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案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聲請卷證</text:p>
            <text:p text:style-name="P59">開示範圍</text:p>
          </table:table-cell>
          <table:table-cell table:style-name="TableCell60">
            <text:p text:style-name="P61">□全卷</text:p>
            <text:p text:style-name="P62">□偵查卷</text:p>
            <text:p text:style-name="P63">□警卷</text:p>
            <text:p text:style-name="P64">□其他：</text:p>
          </table:table-cell>
          <table:table-cell table:style-name="TableCell65" table:number-columns-spanned="4" table:number-rows-spanned="2">
            <text:p text:style-name="P66">□付與卷證影本（□光碟<text:s text:c="2"/>□彩色影本<text:s text:c="2"/>□黑<text:s text:c="18"/></text:p>
            <text:p text:style-name="P67"><text:s text:c="14"/>白影本）</text:p>
            <text:p text:style-name="P68">□檢閱卷證原本（得抄錄、重製、攝影）</text:p>
            <text:p text:style-name="P69">□備註：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當事人</text:p>
            <text:p text:style-name="P73">姓名</text:p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遞出委任狀日期</text:p>
          </table:table-cell>
          <table:covered-table-cell/>
          <table:table-cell table:style-name="TableCell80" table:number-columns-spanned="4">
            <text:p text:style-name="P81">年<text:s text:c="12"/>月<text:s text:c="11"/>日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下次開庭日期</text:p>
          </table:table-cell>
          <table:covered-table-cell/>
          <table:table-cell table:style-name="TableCell85" table:number-columns-spanned="4">
            <text:p text:style-name="P86">年<text:s text:c="7"/>月<text:s text:c="7"/>日󠆇<text:s/><text:s text:c="3"/>󠆇□未定期<text:s text:c="2"/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是否帶同助理或學習律師</text:p>
          </table:table-cell>
          <table:covered-table-cell/>
          <table:table-cell table:style-name="TableCell90" table:number-columns-spanned="4">
            <text:p text:style-name="P91">□否󠆇<text:s text:c="2"/>󠆇□是(助理或學習律師姓名：<text:s text:c="9"/>)</text:p>
            <text:p text:style-name="P92">如須助理或學習律師單獨在場執行抄錄等業務，須出具全國律師聯合會或地方公會核發之證照。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檢察官</text:p>
            <text:p text:style-name="P96">准駁批示</text:p>
          </table:table-cell>
          <table:table-cell table:style-name="TableCell97" table:number-columns-spanned="4" table:number-rows-spanned="2">
            <text:p text:style-name="P98">□核准開示</text:p>
            <text:p text:style-name="P99">□拒絕開示</text:p>
            <text:p text:style-name="P100">□限制開示</text:p>
            <text:p text:style-name="P101">拒絕或限制開示理由(承辦書記官應於5日內以書面告知聲請人)：</text:p>
          </table:table-cell>
          <table:covered-table-cell/>
          <table:covered-table-cell/>
          <table:covered-table-cell/>
          <table:table-cell table:style-name="TableCell102">
            <text:p text:style-name="P103">檢察官</text:p>
            <text:p text:style-name="P104">簽名或蓋章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書記官計算卷證開示費用</text:p>
          </table:table-cell>
          <table:table-cell table:style-name="TableCell113" table:number-columns-spanned="5">
            <text:p text:style-name="P114">新臺幣<text:s text:c="23"/>元</text:p>
            <text:p text:style-name="P115">(請通知聲請人繳款)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書記官交付</text:p>
            <text:p text:style-name="P119">卷證時間</text:p>
          </table:table-cell>
          <table:table-cell table:style-name="TableCell120" table:number-columns-spanned="3">
            <text:p text:style-name="P121">月<text:s text:c="9"/>日<text:s/><text:s text:c="8"/>時<text:s text:c="7"/>分</text:p>
          </table:table-cell>
          <table:covered-table-cell/>
          <table:covered-table-cell/>
          <table:table-cell table:style-name="TableCell122" table:number-columns-spanned="2">
            <text:p text:style-name="P123">書記官</text:p>
            <text:p text:style-name="P124">簽名或蓋章</text:p>
          </table:table-cell>
          <table:covered-table-cell/>
        </table:table-row>
        <table:table-row table:style-name="TableRow125">
          <table:table-cell table:style-name="TableCell126">
            <text:p text:style-name="P127">書記官不能依時交付卷證原因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 table:number-row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書記官另指定交付卷證時間</text:p>
          </table:table-cell>
          <table:table-cell table:style-name="TableCell135" table:number-columns-spanned="3">
            <text:p text:style-name="P136">月<text:s text:c="9"/>日<text:s text:c="9"/>時<text:s text:c="7"/>分</text:p>
          </table:table-cell>
          <table:covered-table-cell/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table-cell table:style-name="TableCell139" table:number-columns-spanned="6">
            <text:p text:style-name="P140">臺灣臺東地方檢察署聯繫資訊：</text:p>
            <text:p text:style-name="P141">地址：臺東縣臺東市浙江路310號</text:p>
            <text:p text:style-name="P142">本署為民服務中心電話：089-310130分機154<text:s text:c="12"/></text:p>
            <text:p text:style-name="P143"><text:span text:style-name="T144">本署為民服務中心傳真專線：089-362741 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text-properties style:font-name="標楷體" style:font-name-asian="標楷體" fo:color="#000000"/>
    </style:style>
  </office:automatic-styles>
  <office:master-styles>
    <style:master-page style:name="MP0" style:page-layout-name="PL0">
      <style:footer>
        <text:p text:style-name="P2">*聲請時應檢附選任或指定之證明文件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安庭</meta:initial-creator>
    <dc:creator>吳惠美</dc:creator>
    <meta:creation-date>2023-01-03T02:44:00Z</meta:creation-date>
    <dc:date>2023-01-03T11:08:00Z</dc:date>
    <meta:print-date>2023-01-03T02:45:00Z</meta:print-date>
    <meta:template xlink:href="Normal" xlink:type="simple"/>
    <meta:editing-cycles>4</meta:editing-cycles>
    <meta:editing-duration>PT10920S</meta:editing-duration>
    <meta:document-statistic meta:page-count="2" meta:paragraph-count="1" meta:word-count="131" meta:character-count="878" meta:row-count="6" meta:non-whitespace-character-count="748"/>
  </office:meta>
</office:document-meta>
</file>