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5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6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2.104cm"/>
    </style:style>
    <style:style style:name="表格1.Q" style:family="table-column">
      <style:table-column-properties style:column-width="4.284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411cm" fo:keep-together="always"/>
    </style:style>
    <style:style style:name="表格1.9" style:family="table-row">
      <style:table-row-properties style:min-row-height="2.138cm" fo:keep-together="always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9cm" fo:keep-together="always"/>
    </style:style>
    <style:style style:name="表格1.11" style:family="table-row">
      <style:table-row-properties style:min-row-height="3.72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85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3" style:family="table-row">
      <style:table-row-properties style:min-row-height="2.0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19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725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_20__28_Web_29_">
      <style:paragraph-properties fo:margin-top="0cm" fo:margin-bottom="0.494cm" loext:contextual-spacing="false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fo:text-align-last="justify" style:justify-single-word="false"/>
    </style:style>
    <style:style style:name="P21" style:family="paragraph" style:parent-style-name="Standard">
      <style:paragraph-properties fo:line-height="0.564cm" fo:orphans="2" fo:widows="2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size-complex="16pt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39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/>
      <style:text-properties fo:font-size="14pt" style:font-name-asian="標楷體" style:font-size-asian="14pt" style:font-size-complex="11pt"/>
    </style:style>
    <style:style style:name="P42" style:family="paragraph" style:parent-style-name="Standard">
      <style:paragraph-properties fo:margin-left="0cm" fo:margin-right="0cm" fo:text-indent="1.27cm" style:auto-text-indent="false"/>
    </style:style>
    <style:style style:name="P43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4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cm" fo:margin-right="0cm" fo:text-indent="1.693cm" style:auto-text-indent="false"/>
    </style:style>
    <style:style style:name="P47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8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/>
    </style:style>
    <style:style style:name="P49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/>
      <style:text-properties fo:color="#000000" style:font-name="標楷體" fo:font-size="11pt" style:font-name-asian="標楷體" style:font-size-asian="11pt" style:font-name-complex="Times New Roman" style:font-size-complex="11pt"/>
    </style:style>
    <style:style style:name="P50" style:family="paragraph" style:parent-style-name="Standard">
      <style:paragraph-properties fo:margin-left="0.497cm" fo:margin-right="0cm" fo:line-height="0.494cm" fo:text-indent="-0.497cm" style:auto-text-indent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.452cm" fo:margin-right="0cm" fo:line-height="0.494cm" fo:text-indent="-0.452cm" style:auto-text-indent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top="0.318cm" fo:margin-bottom="0cm" loext:contextual-spacing="false" style:line-height-at-least="0.635cm" style:vertical-align="baseline" style:snap-to-layout-grid="false"/>
    </style:style>
    <style:style style:name="P53" style:family="paragraph" style:parent-style-name="Standard">
      <style:paragraph-properties fo:margin-left="3.81cm" fo:margin-right="4.445cm" fo:margin-top="0cm" fo:margin-bottom="0.318cm" loext:contextual-spacing="false" fo:line-height="150%" fo:text-align="justify" fo:text-align-last="justify" style:justify-single-word="false" fo:text-indent="0cm" style:auto-text-indent="false" fo:break-before="pag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54" style:family="paragraph" style:parent-style-name="Standard">
      <style:paragraph-properties fo:margin-left="2.117cm" fo:margin-right="0cm" fo:text-indent="0cm" style:auto-text-indent="false"/>
      <style:text-properties fo:font-size="16pt" style:font-name-asian="標楷體" style:font-size-asian="16pt"/>
    </style:style>
    <style:style style:name="P5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line-height="0.564cm" fo:text-align="justify" style:justify-single-word="false"/>
      <style:text-properties fo:font-size="11pt" fo:letter-spacing="-0.035cm" style:letter-kerning="true" style:font-name-asian="標楷體" style:font-size-asian="11pt"/>
    </style:style>
    <style:style style:name="P6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2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</style:style>
    <style:style style:name="P63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language-asian="zh" style:country-asian="HK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style:font-name="標楷體" style:font-name-asian="標楷體" style:font-name-complex="標楷體" style:font-size-complex="11pt"/>
    </style:style>
    <style:style style:name="T19" style:family="text">
      <style:text-properties fo:color="#000000" style:font-name="標楷體" style:font-name-asian="標楷體" style:font-name-complex="Times New Roman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color="#000000" fo:font-size="10pt" style:font-name-asian="標楷體" style:font-size-asian="10pt" style:language-asian="zh" style:country-asian="HK"/>
    </style:style>
    <style:style style:name="T22" style:family="text">
      <style:text-properties fo:color="#000000" fo:font-size="10pt" fo:letter-spacing="-0.004cm" style:font-name-asian="標楷體" style:font-size-asian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style:text-underline-style="solid" style:text-underline-width="auto" style:text-underline-color="font-color" style:font-name-asian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1">臺灣臺東</text:span><text:span text:style-name="T2">地方檢察署112年</text:span><text:span text:style-name="T1">約僱人員</text:span><text:span text:style-name="T7">（法警職務代理人）</text:span><text:span text:style-name="T1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姓</text:span><text:span text:style-name="T12"> <text:s text:c="2"/></text:span><text:span text:style-name="T7">名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8">報名編號</text:p>
            <text:p text:style-name="P20"><text:span text:style-name="T15">（本欄由本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3">國民身分證影印本粘貼處（正面）</text:p>
            <text:p text:style-name="P42"><text:span text:style-name="T7">影</text:span><text:span text:style-name="T12"> </text:span><text:span text:style-name="T7">印</text:span><text:span text:style-name="T12"> </text:span><text:span text:style-name="T7">本</text:span><text:span text:style-name="T12"> </text:span><text:span text:style-name="T7">務</text:span><text:span text:style-name="T12"> </text:span><text:span text:style-name="T7">須</text:span><text:span text:style-name="T12"> </text:span><text:span text:style-name="T7">清</text:span><text:span text:style-name="T12"> </text:span><text:span text:style-name="T7">晰</text:span></text:p>
            <text:p text:style-name="P45">粘貼請勿超出欄外</text:p>
            <text:p text:style-name="P24"/>
            <text:p text:style-name="P2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5"><text:span text:style-name="T12"><text:s text:c="3"/></text:span><text:span text:style-name="T7">國民身分證影印本粘貼處（背面）</text:span></text:p>
            <text:p text:style-name="P46"><text:span text:style-name="T7">影</text:span><text:span text:style-name="T12"> </text:span><text:span text:style-name="T7">印</text:span><text:span text:style-name="T12"> </text:span><text:span text:style-name="T7">本</text:span><text:span text:style-name="T12"> </text:span><text:span text:style-name="T7">務</text:span><text:span text:style-name="T12"> </text:span><text:span text:style-name="T7">需</text:span><text:span text:style-name="T12"> </text:span><text:span text:style-name="T7">清</text:span><text:span text:style-name="T12"> </text:span><text:span text:style-name="T7">晰</text:span></text:p>
            <text:p text:style-name="P47">粘貼請勿超出欄外</text:p>
            <text:p text:style-name="P2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5"><text:span text:style-name="T7">通</text:span><text:span text:style-name="T12"> </text:span><text:span text:style-name="T7">訊</text:span><text:span text:style-name="T12"> </text:span><text:span text:style-name="T7">處</text:span></text:p>
          </table:table-cell>
          <table:table-cell table:style-name="表格1.B4" table:number-rows-spanned="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1"><text:span text:style-name="T13">聯絡電話及電子郵件</text:span></text:p>
          </table:table-cell>
          <table:covered-table-cell/>
          <table:table-cell table:style-name="表格1.O4" table:number-columns-spanned="3" office:value-type="string">
            <text:p text:style-name="P23">住家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60">手機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60">e-mail：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6"><text:span text:style-name="T7">畢</text:span><text:span text:style-name="T12"> </text:span><text:span text:style-name="T7">業</text:span><text:span text:style-name="T12"> </text:span><text:span text:style-name="T7">年</text:span><text:span text:style-name="T12"> </text:span><text:span text:style-name="T7">月</text:span></text:p>
          </table:table-cell>
          <table:covered-table-cell/>
        </table:table-row>
        <table:table-row table:style-name="表格1.8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 text:c="5"/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6"><text:span text:style-name="T7">經</text:span><text:span text:style-name="T12"> <text:s text:c="3"/></text:span><text:span text:style-name="T7">歷</text:span></text:p>
          </table:table-cell>
          <table:table-cell table:style-name="表格1.B4" table:number-columns-spanned="2" office:value-type="string">
            <text:p text:style-name="P22"><text:span text:style-name="T13">現任</text:span><text:span text:style-name="T17">(機關和職稱)</text:span></text:p>
          </table:table-cell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61">曾任</text:p>
          </table:table-cell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9"><text:span text:style-name="T13">兵</text:span><text:span text:style-name="T14"> <text:s text:c="3"/></text:span><text:span text:style-name="T13">役</text:span><text:span text:style-name="T14"> <text:s text:c="3"/></text:span></text:p>
          </table:table-cell>
          <table:table-cell table:style-name="表格1.B4" table:number-columns-spanned="9" office:value-type="string">
            <text:p text:style-name="P29">□已服兵役(軍種: <text:s text:c="19"/>)</text:p>
            <text:p text:style-name="P29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22"><text:span text:style-name="T18">□否 <text:s text:c="4"/>□是</text:span></text:p>
          </table:table-cell>
        </table:table-row>
        <table:table-row table:style-name="表格1.11">
          <table:table-cell table:style-name="表格1.A11" table:number-columns-spanned="8" office:value-type="string">
            <text:p text:style-name="P26">檢附證件：</text:p>
            <text:list xml:id="list169487443" text:style-name="WW8Num1">
              <text:list-item>
                <text:p text:style-name="P62"><text:span text:style-name="T7">本報名簡歷表及簡要自傳1份（請自行粘貼相片及身分證正反面影本）</text:span></text:p>
              </text:list-item>
              <text:list-item>
                <text:p text:style-name="P63">切結書</text:p>
              </text:list-item>
              <text:list-item>
                <text:p text:style-name="P63">最高學歷證件影本</text:p>
              </text:list-item>
              <text:list-item>
                <text:p text:style-name="P63">退伍令影本1份</text:p>
              </text:list-item>
              <text:list-item>
                <text:p text:style-name="P63">身障證明（無則免附）</text:p>
              </text:list-item>
            </text:list>
            <text:p text:style-name="P48"><text:span text:style-name="T12"><text:s text:c="2"/></text:span><text:span text:style-name="T7">※</text:span><text:span text:style-name="T8">證件影本</text:span><text:span text:style-name="T7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1"><text:span text:style-name="T19">本人同意臺灣臺東地方檢察署於本公開甄選期間就遴選作業所需，進行本人之個人資料之蒐集及查證。</text:span></text:p>
            <text:p text:style-name="P49"/>
            <text:p text:style-name="P51"/>
            <text:p text:style-name="P50"/>
            <text:p text:style-name="P33"/>
            <text:p text:style-name="P35"><text:span text:style-name="T23"><text:s text:c="12"/></text:span><text:span text:style-name="T16"><text:s/></text:span><text:span text:style-name="T9">報名人簽章:</text:span><text:span text:style-name="T24"> <text:s text:c="35"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7">審查結果</text:p>
          </table:table-cell>
          <table:covered-table-cell/>
          <table:table-cell table:style-name="表格1.C12" table:number-columns-spanned="3" office:value-type="string">
            <text:p text:style-name="P30">□合格 <text:s/></text:p>
            <text:p text:style-name="P30">□不合格</text:p>
          </table:table-cell>
          <table:covered-table-cell/>
          <table:covered-table-cell/>
          <table:table-cell table:style-name="表格1.C12" office:value-type="string">
            <text:p text:style-name="P32">審查核章</text:p>
          </table:table-cell>
          <table:table-cell table:style-name="表格1.C1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7" office:value-type="string">
            <text:p text:style-name="P36"><text:span text:style-name="T1">臺灣臺東</text:span><text:span text:style-name="T2">地方檢察署112年</text:span><text:span text:style-name="T1">約僱人員</text:span><text:span text:style-name="T7">（法警職務代理人）</text:span><text:span text:style-name="T1">甄選</text:span><text:span text:style-name="T3">簡要自傳</text:span><text:span text:style-name="T10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table:number-columns-spanned="4" office:value-type="string">
            <text:p text:style-name="P37"/>
            <text:p text:style-name="P12">貼照片處</text:p>
            <text:p text:style-name="P28">（最近1年內2吋照片）</text:p>
          </table:table-cell>
          <table:covered-table-cell/>
          <table:covered-table-cell/>
          <table:covered-table-cell/>
          <table:table-cell table:style-name="表格1.E14" table:number-columns-spanned="13" office:value-type="string">
            <text:p text:style-name="P3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9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>切 <text:s/>結 <text:s/>書</text:p>
      <text:p text:style-name="P44"><text:span text:style-name="T4">本人報名參加臺灣臺東地方檢察署約僱人員甄選，特具結確無</text:span><text:span text:style-name="T6">公務人員任用法</text:span><text:span text:style-name="T4">第26條、第28條第1項</text:span><text:span text:style-name="T5">第</text:span><text:span text:style-name="T4">1款</text:span><text:span text:style-name="T5">至第</text:span><text:span text:style-name="T4">8款</text:span><text:span text:style-name="T5">及第</text:span><text:span text:style-name="T4">10</text:span><text:span text:style-name="T5">款情事</text:span><text:span text:style-name="T4">，</text:span><text:span text:style-name="T5">亦無</text:span><text:span text:style-name="T6">臺灣地區與大陸地區人民關係條例</text:span><text:span text:style-name="T4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54"/>
      <text:p text:style-name="P54">切結人：</text:p>
      <text:p text:style-name="P54">身分證號碼：</text:p>
      <text:p text:style-name="P54">地址：</text:p>
      <text:p text:style-name="P54">電話：</text:p>
      <text:p text:style-name="P40"/>
      <text:p text:style-name="P3"><text:span text:style-name="T11">中華民國112年　5　月　　日</text:span></text:p>
      <text:p text:style-name="P13"/>
      <text:p text:style-name="P34">附註：</text:p>
      <text:p text:style-name="P55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4">二、公務人員任用法第28條第1項各款所定不得任用之情事：</text:p>
      <text:p text:style-name="P57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57">5、犯前二款以外之罪，判處有期徒刑以上之刑確定，尚未執行或執行未畢。但受緩刑宣告者，不在此限。</text:p>
      <text:p text:style-name="P56"><text:span text:style-name="T20">6、曾受免除職務懲戒處分。<text:line-break/>7、依法停止任用。<text:line-break/>8、褫奪公權尚未復權。<text:line-break/>9、（</text:span><text:span text:style-name="T21">略</text:span><text:span text:style-name="T20">）。<text:line-break/>10、受監護或輔助宣告，尚未撤銷。</text:span></text:p>
      <text:p text:style-name="P58">三、臺灣地區與大陸地區人民關係條例第21條第1項所定不得任用之情事：</text:p>
      <text:p text:style-name="P59"><text:span text:style-name="T20">大陸地區人民經許可進入臺灣地區者，除法律另有規定外，非在臺灣地區設有戶籍滿10年，不得登記為公職候選人、擔任公教或公營事業機關（構）人員及組織政黨；非在臺灣地區設有戶籍滿20年，</text:span><text:span text:style-name="T22">不得</text:span><text:span text:style-name="T20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東戒治所98年約僱人員（管理員）報名簡歷表</dc:title>
    <dc:subject/>
    <meta:keyword/>
    <meta:initial-creator>popojack</meta:initial-creator>
    <meta:creation-date>2023-05-08T19:39:00</meta:creation-date>
    <dc:date>2023-05-10T10:40:28.524000000</dc:date>
    <meta:print-date>2023-05-09T11:31:00</meta:print-date>
    <meta:editing-cycles>5</meta:editing-cycles>
    <meta:editing-duration>PT3H40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1" meta:word-count="1156" meta:character-count="1359" meta:non-whitespace-character-count="1182"/>
  </office:meta>
</office:document-meta>
</file>