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1041in" style:use-optimal-column-width="false"/>
    </style:style>
    <style:style style:name="TableColumn16" style:family="table-column">
      <style:table-column-properties style:column-width="0.8284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1.6819in" style:use-optimal-column-width="false"/>
    </style:style>
    <style:style style:name="Table1" style:family="table" style:master-page-name="MP0">
      <style:table-properties style:width="7.2902in" fo:margin-left="-0.0298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9" style:parent-style-name="Standard" style:family="paragraph">
      <style:paragraph-properties fo:text-align="center" fo:line-height="0.3611in"/>
      <style:text-properties style:font-name-asian="標楷體" fo:font-weight="bold" style:font-weight-asian="bold" fo:font-size="18pt" style:font-size-asian="18pt"/>
    </style:style>
    <style:style style:name="TableRow30" style:family="table-row">
      <style:table-row-properties style:min-row-height="0.721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40" style:parent-style-name="Standard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-asian="標楷體" fo:font-size="14pt" style:font-size-asian="14pt" style:font-size-complex="11pt"/>
    </style:style>
    <style:style style:name="TableRow44" style:family="table-row">
      <style:table-row-properties style:min-row-height="2.49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indent="0.5in"/>
      <style:text-properties style:font-name-asian="標楷體" style:font-size-complex="16pt"/>
    </style:style>
    <style:style style:name="P47" style:parent-style-name="Standard" style:family="paragraph">
      <style:paragraph-properties fo:text-indent="0.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fo:text-indent="0.5625in"/>
      <style:text-properties style:font-name-asian="標楷體" fo:letter-spacing="0.0291in"/>
    </style:style>
    <style:style style:name="P62" style:parent-style-name="Standard" style:family="paragraph">
      <style:paragraph-properties fo:text-align="center"/>
      <style:text-properties style:font-name-asian="標楷體" fo:letter-spacing="0.0291in"/>
    </style:style>
    <style:style style:name="P63" style:parent-style-name="Standard" style:family="paragraph">
      <style:paragraph-properties fo:text-align="center"/>
      <style:text-properties style:font-name-asian="標楷體" fo:letter-spacing="0.0291in"/>
    </style:style>
    <style:style style:name="P64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Times New Roman" style:font-size-complex="16pt"/>
    </style:style>
    <style:style style:name="T68" style:parent-style-name="預設段落字型" style:family="text">
      <style:text-properties style:font-name-asian="標楷體" style:font-size-complex="16pt"/>
    </style:style>
    <style:style style:name="P69" style:parent-style-name="Standard" style:family="paragraph">
      <style:paragraph-properties fo:text-indent="0.6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indent="0.675in"/>
      <style:text-properties style:font-name-asian="標楷體" fo:letter-spacing="0.0291in"/>
    </style:style>
    <style:style style:name="P84" style:parent-style-name="Standard" style:family="paragraph">
      <style:paragraph-properties fo:text-align="center"/>
      <style:text-properties style:font-name-asian="標楷體" fo:letter-spacing="0.0291in"/>
    </style:style>
    <style:style style:name="P85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Row86" style:family="table-row">
      <style:table-row-properties style:min-row-height="0.511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Times New Roman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92" style:parent-style-name="預設段落字型" style:family="text">
      <style:text-properties style:font-name-asian="Times New Roman" fo:letter-spacing="-0.0138in" fo:font-size="14pt" style:font-size-asian="14pt"/>
    </style:style>
    <style:style style:name="T93" style:parent-style-name="預設段落字型" style:family="text">
      <style:text-properties style:font-name-asian="標楷體" fo:letter-spacing="-0.0138in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944in"/>
      <style:text-properties style:font-name-asian="標楷體" fo:letter-spacing="-0.0138in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line-height="0.2222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511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letter-spacing="-0.0138in" fo:font-size="11pt" style:font-size-asian="11pt"/>
    </style:style>
    <style:style style:name="TableRow105" style:family="table-row">
      <style:table-row-properties style:min-row-height="0.353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222in"/>
    </style:style>
    <style:style style:name="T108" style:parent-style-name="預設段落字型" style:family="text">
      <style:text-properties style:font-name-asian="標楷體" fo:letter-spacing="-0.0138in" fo:font-size="11pt" style:font-size-asian="11pt"/>
    </style:style>
    <style:style style:name="T109" style:parent-style-name="預設段落字型" style:family="text">
      <style:text-properties style:font-name-asian="標楷體" fo:letter-spacing="-0.0138in" fo:font-size="11pt" style:font-size-asian="11pt"/>
    </style:style>
    <style:style style:name="TableRow110" style:family="table-row">
      <style:table-row-properties style:min-row-height="0.234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Times New Roma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555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-asian="Times New Roman" fo:font-size="14pt" style:font-size-asian="14pt"/>
    </style:style>
    <style:style style:name="TableRow133" style:family="table-row">
      <style:table-row-properties style:min-row-height="0.841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Times New Roman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Times New Roman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Times New Roman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7479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222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Times New Roman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style:font-name-complex="標楷體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70" style:family="table-row">
      <style:table-row-properties style:min-row-height="1.465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73" style:parent-style-name="Standard" style:list-style-name="WW8Num1" style:family="paragraph">
      <style:paragraph-properties fo:text-align="justify" fo:line-height="0.1944in" fo:margin-left="0.2916in" fo:text-indent="-0.1548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Standard" style:list-style-name="WW8Num1" style:family="paragraph">
      <style:paragraph-properties fo:text-align="justify" fo:line-height="0.1944in" fo:margin-left="0.2916in" fo:text-indent="-0.1548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Standard" style:list-style-name="WW8Num1" style:family="paragraph">
      <style:paragraph-properties fo:text-align="justify" fo:line-height="0.1944in" fo:margin-left="0.2916in" fo:text-indent="-0.1548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Standard" style:list-style-name="WW8Num1" style:family="paragraph">
      <style:paragraph-properties fo:text-align="justify" fo:line-height="0.1944in" fo:margin-left="0.2916in" fo:text-indent="-0.1548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Times New Roman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183" style:parent-style-name="預設段落字型" style:family="text">
      <style:text-properties style:font-name-asian="Times New Roman" fo:font-size="10pt" style:font-size-asian="10pt" style:font-size-complex="10pt"/>
    </style:style>
    <style:style style:name="P184" style:parent-style-name="Standard" style:list-style-name="WW8Num1" style:family="paragraph">
      <style:paragraph-properties fo:text-align="justify" fo:line-height="0.1944in" fo:margin-left="0.2916in" fo:text-indent="-0.154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Standard" style:list-style-name="WW8Num1" style:family="paragraph">
      <style:paragraph-properties fo:text-align="justify" fo:line-height="0.1944in" fo:margin-left="0.2916in" fo:text-indent="-0.1548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Standard" style:list-style-name="WW8Num1" style:family="paragraph">
      <style:paragraph-properties fo:text-align="justify" fo:line-height="0.1944in" fo:margin-left="0.2916in" fo:text-indent="-0.154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justify" fo:line-height="0.1944in" fo:margin-left="0.0006in" fo:text-indent="0.0027in">
        <style:tab-stops/>
      </style:paragraph-properties>
    </style:style>
    <style:style style:name="T189" style:parent-style-name="預設段落字型" style:family="text">
      <style:text-properties style:font-name-asian="Times New Roman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justify" fo:margin-top="0in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P196" style:parent-style-name="Standard" style:family="paragraph">
      <style:paragraph-properties fo:text-align="justify" fo:line-height="0.1944in" fo:margin-left="0.1958in" fo:text-indent="-0.19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7" style:parent-style-name="Standard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99" style:parent-style-name="Standard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fo:line-height="0.2638in"/>
    </style:style>
    <style:style style:name="T201" style:parent-style-name="預設段落字型" style:family="text">
      <style:text-properties style:font-name-asian="Times New Roman" fo:font-size="10pt" style:font-size-asian="10pt" style:font-size-complex="10pt"/>
    </style:style>
    <style:style style:name="T202" style:parent-style-name="預設段落字型" style:family="text">
      <style:text-properties style:font-name-asian="Times New Roman" fo:font-size="11pt" style:font-size-asian="11pt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-asian="Times New Roman" style:font-size-complex="11pt"/>
    </style:style>
    <style:style style:name="T205" style:parent-style-name="預設段落字型" style:family="text">
      <style:text-properties style:font-name-asian="Times New Roman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line-height="0.2638in"/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30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638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217" style:family="table-row">
      <style:table-row-properties style:min-row-height="0.7986in" style:use-optimal-row-height="false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27" style:parent-style-name="Standard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9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ableRow230" style:family="table-row">
      <style:table-row-properties style:min-row-height="0.4722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ableRow237" style:family="table-row">
      <style:table-row-properties style:min-row-height="0.4722in" style:use-optimal-row-height="false" fo:keep-together="always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min-row-height="0.4722in" style:use-optimal-row-height="false" fo:keep-together="always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</style:style>
    <style:style style:name="TableRow243" style:family="table-row">
      <style:table-row-properties style:min-row-height="0.4722in" style:use-optimal-row-height="false" fo:keep-together="always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</style:style>
    <style:style style:name="TableRow288" style:family="table-row">
      <style:table-row-properties style:min-row-height="0.6791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line-height="0.2222in"/>
      <style:text-properties style:font-name-asian="標楷體" fo:font-size="16pt" style:font-size-asian="16pt"/>
    </style:style>
    <style:style style:name="P291" style:parent-style-name="Standard" style:family="paragraph">
      <style:paragraph-properties style:snap-to-layout-grid="false" fo:margin-top="0.125in" style:line-height-at-least="0.25in"/>
    </style:style>
    <style:style style:name="P292" style:parent-style-name="Standard" style:family="paragraph">
      <style:paragraph-properties fo:break-before="page" style:snap-to-layout-grid="false" fo:text-align="center" fo:margin-bottom="0.125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93" style:parent-style-name="Standard" style:family="paragraph">
      <style:paragraph-properties fo:text-align="justify" fo:line-height="0.3611in" fo:text-indent="0.5in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style:text-scale="95%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297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298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299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300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301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302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303" style:parent-style-name="預設段落字型" style:family="text">
      <style:text-properties style:font-name-asian="標楷體" style:text-scale="95%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P312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3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4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5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6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7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8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19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2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21" style:parent-style-name="Standard" style:family="paragraph">
      <style:paragraph-properties fo:text-align="star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P327" style:parent-style-name="Standard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29" style:parent-style-name="Standard" style:family="paragraph">
      <style:paragraph-properties style:snap-to-layout-grid="false" fo:text-align="justify" fo:line-height="0.1944in" fo:margin-left="0.2777in" fo:text-indent="-0.2777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Times New Roman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1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2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3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4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5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6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P354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55" style:parent-style-name="Standard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T362" style:parent-style-name="預設段落字型" style:family="text">
      <style:text-properties style:font-name-asian="標楷體" fo:color="#000000" fo:font-size="10pt" style:font-size-asian="10pt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000000" fo:font-size="10pt" style:font-size-asian="10pt"/>
    </style:style>
    <style:style style:name="T375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376" style:parent-style-name="預設段落字型" style:family="text">
      <style:text-properties style:font-name-asian="標楷體" fo:color="#000000" fo:font-size="10pt" style:font-size-asian="10pt"/>
    </style:style>
    <style:style style:name="T377" style:parent-style-name="預設段落字型" style:family="text">
      <style:text-properties style:font-name-asian="標楷體" fo:color="#000000" fo:font-size="10pt" style:font-size-asian="10pt"/>
    </style:style>
    <style:style style:name="T378" style:parent-style-name="預設段落字型" style:family="text">
      <style:text-properties style:font-name-asian="標楷體" fo:color="#000000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T381" style:parent-style-name="預設段落字型" style:family="text">
      <style:text-properties style:font-name-asian="標楷體" fo:color="#000000" fo:font-size="10pt" style:font-size-asian="10pt"/>
    </style:style>
    <style:style style:name="P382" style:parent-style-name="Standard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383" style:parent-style-name="Standard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84" style:parent-style-name="預設段落字型" style:family="text">
      <style:text-properties style:font-name-asian="標楷體" fo:color="#000000" fo:font-size="10pt" style:font-size-asian="10pt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預設段落字型" style:family="text">
      <style:text-properties style:font-name-asian="標楷體" fo:color="#000000" fo:font-size="10pt" style:font-size-asian="10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  <style:style style:name="T389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90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灣臺東</text:span><text:span text:style-name="T23">地方檢察署</text:span><text:span text:style-name="T24">112</text:span><text:span text:style-name="T25">年</text:span><text:span text:style-name="T26">約僱人員</text:span><text:span text:style-name="T27">（三等書記官職務代理人）</text:span><text:span text:style-name="T28">甄選報名</text:span></text:p>
            <text:p text:style-name="P29">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3"/></text:span><text:span text:style-name="T35">名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報名編號</text:p>
            <text:p text:style-name="P40"><text:span text:style-name="T41">（本欄由本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國民身分證影印本粘貼處（正面）</text:p>
            <text:p text:style-name="P47"><text:span text:style-name="T48">影</text:span><text:span text:style-name="T49"><text:s/></text:span><text:span text:style-name="T50">印</text:span><text:span text:style-name="T51"><text:s/></text:span><text:span text:style-name="T52">本</text:span><text:span text:style-name="T53"><text:s/></text:span><text:span text:style-name="T54">務</text:span><text:span text:style-name="T55"><text:s/></text:span><text:span text:style-name="T56">須</text:span><text:span text:style-name="T57"><text:s/></text:span><text:span text:style-name="T58">清</text:span><text:span text:style-name="T59"><text:s/></text:span><text:span text:style-name="T60">晰</text:span></text:p>
            <text:p text:style-name="P61">粘貼請勿超出欄外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0">
            <text:p text:style-name="P66"><text:span text:style-name="T67"><text:s text:c="3"/></text:span><text:span text:style-name="T68">國民身分證影印本粘貼處（背面）</text:span></text:p>
            <text:p text:style-name="P69"><text:span text:style-name="T70">影</text:span><text:span text:style-name="T71"><text:s/></text:span><text:span text:style-name="T72">印</text:span><text:span text:style-name="T73"><text:s/></text:span><text:span text:style-name="T74">本</text:span><text:span text:style-name="T75"><text:s/></text:span><text:span text:style-name="T76">務</text:span><text:span text:style-name="T77"><text:s/></text:span><text:span text:style-name="T78">需</text:span><text:span text:style-name="T79"><text:s/></text:span><text:span text:style-name="T80">清</text:span><text:span text:style-name="T81"><text:s/></text:span><text:span text:style-name="T82">晰</text:span></text:p>
            <text:p text:style-name="P83">粘貼請勿超出欄外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通</text:span><text:span text:style-name="T90"><text:s/></text:span><text:span text:style-name="T91">訊</text:span><text:span text:style-name="T92"><text:s/></text:span><text:span text:style-name="T93">處</text:span></text:p>
          </table:table-cell>
          <table:table-cell table:style-name="TableCell94" table:number-columns-spanned="11" table:number-rows-spanned="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3">
            <text:p text:style-name="P97"><text:span text:style-name="T98">聯絡電話及電子郵件</text:span></text:p>
          </table:table-cell>
          <table:covered-table-cell/>
          <table:table-cell table:style-name="TableCell99" table:number-columns-spanned="3">
            <text:p text:style-name="P100">住家電話：</text:p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<text:span text:style-name="T104">手機：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6" table:number-columns-spanned="3">
            <text:p text:style-name="P107"><text:span text:style-name="T108">e-mail</text:span><text:span text:style-name="T109">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最高學歷</text:p>
          </table:table-cell>
          <table:table-cell table:style-name="TableCell113" table:number-columns-spanned="8">
            <text:p text:style-name="P11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畢</text:span><text:span text:style-name="T120"><text:s/></text:span><text:span text:style-name="T121">業</text:span><text:span text:style-name="T122"><text:s/></text:span><text:span text:style-name="T123">年</text:span><text:span text:style-name="T124"><text:s/></text:span><text:span text:style-name="T125">月</text:span>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 text:c="5"/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經</text:span><text:span text:style-name="T137"><text:s text:c="4"/></text:span><text:span text:style-name="T138">歷</text:span></text:p>
          </table:table-cell>
          <table:table-cell table:style-name="TableCell139" table:number-columns-spanned="2">
            <text:p text:style-name="P140"><text:span text:style-name="T141">現任</text:span><text:span text:style-name="T142">(</text:span><text:span text:style-name="T143">機關和職稱</text:span><text:span text:style-name="T144">)</text:span>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曾任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兵</text:span><text:span text:style-name="T156"><text:s text:c="4"/></text:span><text:span text:style-name="T157">役</text:span><text:span text:style-name="T158"><text:s text:c="4"/></text:span></text:p>
          </table:table-cell>
          <table:table-cell table:style-name="TableCell159" table:number-columns-spanned="9">
            <text:p text:style-name="P160">□已服兵役(軍種: <text:s text:c="19"/>)</text:p>
            <text:p text:style-name="P161">□未服□免服兵役(原因：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□</text:span><text:span text:style-name="T167">否</text:span><text:span text:style-name="T168"><text:s text:c="5"/>□</text:span><text:span text:style-name="T169">是</text:span></text:p>
          </table:table-cell>
        </table:table-row>
        <table:table-row table:style-name="TableRow170">
          <table:table-cell table:style-name="TableCell171" table:number-columns-spanned="8">
            <text:p text:style-name="P172">檢附證件：</text:p>
            <text:list text:style-name="WW8Num1" text:continue-numbering="true">
              <text:list-item>
                <text:p text:style-name="P173"><text:span text:style-name="T174">本報名簡歷表及簡要自傳</text:span><text:span text:style-name="T175">1</text:span><text:span text:style-name="T176">份（請自行粘貼相片及身分證正反面影本）</text:span></text:p>
              </text:list-item>
              <text:list-item>
                <text:p text:style-name="P177">切結書</text:p>
              </text:list-item>
              <text:list-item>
                <text:p text:style-name="P178">最高學歷證件影本</text:p>
              </text:list-item>
              <text:list-item>
                <text:p text:style-name="P179"><text:span text:style-name="T180">經歷證明影本</text:span><text:span text:style-name="T181">(</text:span><text:span text:style-name="T182">如有公家機關服務證明請附離職證明書或服務證明書</text:span><text:span text:style-name="T183">)</text:span></text:p>
              </text:list-item>
              <text:list-item>
                <text:p text:style-name="P184">退伍令影本1份</text:p>
              </text:list-item>
              <text:list-item>
                <text:p text:style-name="P185"><text:span text:style-name="T186">身障證明（無則免附）</text:span></text:p>
              </text:list-item>
              <text:list-item>
                <text:p text:style-name="P187">原住民族證明（無則免附）</text:p>
              </text:list-item>
            </text:list>
            <text:p text:style-name="P188"><text:span text:style-name="T189"><text:s text:c="2"/>※</text:span><text:span text:style-name="T190">證件影本</text:span><text:span text:style-name="T191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 table:number-rows-spanned="2">
            <text:p text:style-name="P193"><text:span text:style-name="T194">本人同意臺灣臺東</text:span><text:span text:style-name="T195">地方檢察署於本公開甄選期間就遴選作業所需，進行本人之個人資料之蒐集及查證。</text:span></text:p>
            <text:p text:style-name="P196"/>
            <text:p text:style-name="P197"/>
            <text:p text:style-name="P198"/>
            <text:p text:style-name="P199"/>
            <text:p text:style-name="P200"><text:span text:style-name="T201"><text:s text:c="12"/></text:span><text:span text:style-name="T202"><text:s/></text:span><text:span text:style-name="T203">報名人簽章</text:span><text:span text:style-name="T204">:</text:span><text:span text:style-name="T205"><text:s text:c="19"/>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審查結果</text:p>
          </table:table-cell>
          <table:covered-table-cell/>
          <table:table-cell table:style-name="TableCell210" table:number-columns-spanned="3">
            <text:p text:style-name="P211">□合格<text:s text:c="2"/></text:p>
            <text:p text:style-name="P212">□不合格</text:p>
          </table:table-cell>
          <table:covered-table-cell/>
          <table:covered-table-cell/>
          <table:table-cell table:style-name="TableCell213">
            <text:p text:style-name="P214">審查核章</text:p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17">
            <text:p text:style-name="P219"><text:span text:style-name="T220">臺灣臺東</text:span><text:span text:style-name="T221">地方檢察署</text:span><text:span text:style-name="T222">112</text:span><text:span text:style-name="T223">年</text:span><text:span text:style-name="T224">約僱人員</text:span><text:span text:style-name="T225">（三等書記官職務代理人）</text:span><text:span text:style-name="T226">甄選</text:span></text:p>
            <text:p text:style-name="P227"><text:span text:style-name="T228">簡要自傳</text:span><text:span text:style-name="T22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 table:number-rows-spanned="4">
            <text:p text:style-name="P232"/>
            <text:p text:style-name="P233">貼照片處</text:p>
            <text:p text:style-name="P234">（最近1年內2吋照片）</text:p>
          </table:table-cell>
          <table:covered-table-cell/>
          <table:covered-table-cell/>
          <table:covered-table-cell/>
          <table:table-cell table:style-name="TableCell235" table:number-columns-spanned="13">
            <text:p text:style-name="P23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4" table:number-columns-spanned="1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soft-page-break/>
      <text:p text:style-name="P292">切<text:s text:c="2"/>結<text:s text:c="2"/>書</text:p>
      <text:p text:style-name="P293"><text:span text:style-name="T294">本人報名參加臺灣臺東地方檢察署約僱人員甄選，特具結確無</text:span><text:span text:style-name="T295">「行政院與所屬中央及地方各機關約僱人員僱用辦法」</text:span><text:span text:style-name="T296">第</text:span><text:span text:style-name="T297">4</text:span><text:span text:style-name="T298">條第</text:span><text:span text:style-name="T299">1</text:span><text:span text:style-name="T300">項及第</text:span><text:span text:style-name="T301">3</text:span><text:span text:style-name="T302">項</text:span><text:span text:style-name="T303">所定不得僱用之情事</text:span><text:span text:style-name="T304">，</text:span><text:span text:style-name="T305">亦無</text:span><text:span text:style-name="T306">臺灣地區與大陸地區人民關係條例</text:span><text:span text:style-name="T307">第</text:span><text:span text:style-name="T308">21</text:span><text:span text:style-name="T309">條第</text:span><text:span text:style-name="T310">1</text:span><text:span text:style-name="T311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312"/>
      <text:p text:style-name="P313">切結人：</text:p>
      <text:p text:style-name="P314"/>
      <text:p text:style-name="P315">身分證號碼：</text:p>
      <text:p text:style-name="P316"/>
      <text:p text:style-name="P317">地址：</text:p>
      <text:p text:style-name="P318"/>
      <text:p text:style-name="P319">電話：</text:p>
      <text:p text:style-name="P320"/>
      <text:p text:style-name="P321"><text:span text:style-name="T322">中華民國</text:span><text:span text:style-name="T323">112</text:span><text:span text:style-name="T324">年　</text:span><text:span text:style-name="T325">7</text:span><text:span text:style-name="T326">　月　　日</text:span></text:p>
      <text:p text:style-name="P327"/>
      <text:p text:style-name="P328">附註：</text:p>
      <text:p text:style-name="P329"><text:span text:style-name="T330">一、</text:span><text:span text:style-name="T331">行政院與所屬中央及地方各機關約僱人員僱用辦法第</text:span><text:span text:style-name="T332"><text:s/></text:span><text:span text:style-name="T333">4<text:s/></text:span><text:span text:style-name="T334">條第</text:span><text:span text:style-name="T335">1</text:span><text:span text:style-name="T336">項：各機關首長不得僱用其配偶及三親等以內血親、姻親為本機關之約僱人員；對於本機關各級主管之配偶及三親等以內血親、姻親，在其主管單位中應迴避僱用。但在機關</text:span><text:span text:style-name="T337">首長或各級主管接任以前已訂立之僱用契約，不在此限。第</text:span><text:span text:style-name="T338">3</text:span><text:span text:style-name="T339">項：</text:span><text:span text:style-name="T340">有公務人員任用法第</text:span><text:span text:style-name="T341">28</text:span><text:span text:style-name="T342">條第</text:span><text:span text:style-name="T343">1</text:span><text:span text:style-name="T344">項第</text:span><text:span text:style-name="T345">1</text:span><text:span text:style-name="T346">款至</text:span><text:span text:style-name="T347">第</text:span><text:span text:style-name="T348">8</text:span><text:span text:style-name="T349">款、第</text:span><text:span text:style-name="T350">10</text:span><text:span text:style-name="T351">款及第</text:span><text:span text:style-name="T352">11</text:span><text:span text:style-name="T353">款情事之一者，不得僱用為約僱人員。</text:span></text:p>
      <text:p text:style-name="P354">二、公務人員任用法第28條第1項各款所定不得任用之情事：</text:p>
      <text:p text:style-name="P355"><text:span text:style-name="T356">1</text:span><text:span text:style-name="T357">、未具或喪失中華民國國籍。</text:span><text:span text:style-name="T358">2</text:span><text:span text:style-name="T359">、具中華民國國籍兼具外國國籍。但其他法律另有規定者，不在此限。</text:span><text:span text:style-name="T360">3</text:span><text:span text:style-name="T361">、動員戡亂時期終止後，曾犯內亂罪、外患罪，經有罪判決確定或通緝有案尚未結案。</text:span><text:span text:style-name="T362">4</text:span><text:span text:style-name="T363">、曾服公務有貪污行為，經有罪判決確定或通緝有案尚未結案。</text:span><text:span text:style-name="T364">5</text:span><text:span text:style-name="T365">、犯前二款以外之罪，判處有期徒刑以上之刑確定，尚未執行或執行未畢。但</text:span><text:span text:style-name="T366">受緩刑宣告者，不在此限。</text:span><text:span text:style-name="T367">6</text:span><text:span text:style-name="T368">、曾受免除職務懲戒處分。</text:span><text:span text:style-name="T369">7</text:span><text:span text:style-name="T370">、依法停止任用。</text:span><text:span text:style-name="T371">8</text:span><text:span text:style-name="T372">、褫奪公權尚未復權。</text:span><text:span text:style-name="T373">9</text:span><text:span text:style-name="T374">、（</text:span><text:span text:style-name="T375">略</text:span><text:span text:style-name="T376">）。</text:span><text:span text:style-name="T377">10</text:span><text:span text:style-name="T378">、</text:span><text:span text:style-name="T379">依其他法律規定不得任用為公務人員</text:span><text:span text:style-name="T380">11</text:span><text:span text:style-name="T381">、受監護或輔助宣告，尚未撤銷。</text:span></text:p>
      <text:p text:style-name="P382">三、臺灣地區與大陸地區人民關係條例第21條第1項所定不得任用之情事：</text:p>
      <text:p text:style-name="P383"><text:span text:style-name="T384">大陸地區人民經許可進入臺灣地區者，除法律另有規定外，非在臺灣地區設有戶籍滿</text:span><text:span text:style-name="T385">10</text:span><text:span text:style-name="T386">年，不得登記為公職候選人、擔任公教或公營事業機關（構）人員及組織政黨；非在臺灣地區設有戶籍滿</text:span><text:span text:style-name="T387">20</text:span><text:span text:style-name="T388">年，</text:span><text:span text:style-name="T389">不得</text:span><text:span text:style-name="T390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/>
    </style:style>
    <style:style style:name="WW_CharLFO1LVL1" style:family="text">
      <style:text-properties style:font-name-asian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meta:initial-creator>popojack</meta:initial-creator>
    <dc:creator>趙韻婷</dc:creator>
    <meta:creation-date>2023-07-05T11:47:00Z</meta:creation-date>
    <dc:date>2023-07-05T08:45:00Z</dc:date>
    <meta:print-date>2023-07-05T11:47:00Z</meta:print-date>
    <meta:template xlink:href="Normal" xlink:type="simple"/>
    <meta:editing-cycles>6</meta:editing-cycles>
    <meta:editing-duration>PT1740S</meta:editing-duration>
    <meta:document-statistic meta:page-count="3" meta:paragraph-count="3" meta:word-count="244" meta:character-count="1633" meta:row-count="11" meta:non-whitespace-character-count="1392"/>
  </office:meta>
</office:document-meta>
</file>