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15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.85cm" fo:margin-bottom="0.21cm" style:contextual-spacing="false" fo:line-height="0.811cm" fo:text-align="center" style:justify-single-word="false" fo:keep-with-next="always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標楷體" style:font-name-asian="標楷體1"/>
    </style:style>
    <style:style style:name="P4" style:family="paragraph" style:parent-style-name="Text_20_body">
      <style:paragraph-properties fo:orphans="0" fo:widows="0"/>
      <style:text-properties style:font-name="標楷體" fo:font-size="14pt" style:font-name-asian="標楷體1" style:font-size-asian="14pt"/>
    </style:style>
    <style:style style:name="P5" style:family="paragraph" style:parent-style-name="Text_20_body">
      <style:paragraph-properties fo:margin-left="0cm" fo:margin-right="-0.254cm" fo:margin-top="0cm" fo:margin-bottom="0.635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57cm" fo:margin-right="0cm" fo:text-indent="-0.57cm" style:auto-text-indent="false"/>
    </style:style>
    <style:style style:name="P7" style:family="paragraph" style:parent-style-name="Text_20_body">
      <style:paragraph-properties fo:margin-left="0cm" fo:margin-right="0cm" fo:text-indent="0.564cm" style:auto-text-indent="false"/>
    </style:style>
    <style:style style:name="P8" style:family="paragraph" style:parent-style-name="Text_20_body">
      <style:paragraph-properties fo:margin-top="0cm" fo:margin-bottom="0.635cm" style:contextual-spacing="false"/>
    </style:style>
    <style:style style:name="P9" style:family="paragraph" style:parent-style-name="Text_20_body">
      <style:paragraph-properties fo:margin-left="0.988cm" fo:margin-right="0cm" fo:orphans="0" fo:widows="0" fo:text-indent="-0.988cm" style:auto-text-indent="false"/>
    </style:style>
    <style:style style:name="P10" style:family="paragraph" style:parent-style-name="cjk">
      <style:paragraph-properties fo:margin-left="0.21cm" fo:margin-right="0cm" fo:margin-top="0.37cm" fo:margin-bottom="0cm" style:contextual-spacing="false" fo:line-height="0.811cm" fo:text-indent="0cm" style:auto-text-indent="false"/>
    </style:style>
    <style:style style:name="P11" style:family="paragraph" style:parent-style-name="cjk">
      <style:paragraph-properties fo:margin-left="0.21cm" fo:margin-right="0cm" fo:line-height="0.811cm" fo:text-indent="0cm" style:auto-text-indent="false"/>
    </style:style>
    <style:style style:name="P12" style:family="paragraph" style:parent-style-name="清單段落-cjk">
      <style:paragraph-properties fo:margin-left="0.93cm" fo:margin-right="-0.041cm" fo:margin-top="0cm" fo:margin-bottom="0cm" style:contextual-spacing="false" fo:line-height="0.811cm" fo:text-align="justify" style:justify-single-word="false" fo:text-indent="-0.72cm" style:auto-text-indent="false"/>
    </style:style>
    <style:style style:name="P13" style:family="paragraph" style:parent-style-name="清單段落-cjk">
      <style:paragraph-properties fo:margin-left="0.212cm" fo:margin-right="-0.041cm" fo:margin-top="0cm" fo:margin-bottom="0cm" style:contextual-spacing="false" fo:line-height="0.811cm" fo:text-align="justify" style:justify-single-word="false" fo:text-indent="0.4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新細明體1"/>
    </style:style>
    <style:style style:name="T3" style:family="text">
      <style:text-properties style:font-name="標楷體" fo:font-size="16pt" style:font-name-asian="標楷體1" style:font-size-asian="16pt" style:font-name-complex="新細明體1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新細明體1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新細明體1"/>
    </style:style>
    <style:style style:name="T7" style:family="text">
      <style:text-properties style:font-name="標楷體" fo:font-size="16pt" fo:letter-spacing="-0.018cm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-0.018cm" style:font-name-asian="標楷體1" style:font-size-asian="16pt" style:font-size-complex="16pt"/>
    </style:style>
    <style:style style:name="T9" style:family="text">
      <style:text-properties style:font-name="標楷體" fo:font-size="16pt" fo:letter-spacing="-0.011cm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name-complex="新細明體1"/>
    </style:style>
    <style:style style:name="T12" style:family="text">
      <style:text-properties style:font-name="標楷體" fo:font-size="14pt" fo:letter-spacing="-0.004cm" style:font-name-asian="標楷體1" style:font-size-asian="14pt" style:font-size-complex="14pt"/>
    </style:style>
    <style:style style:name="T13" style:family="text">
      <style:text-properties style:font-name="標楷體" fo:font-size="18pt" fo:letter-spacing="-0.004cm" fo:font-weight="bold" style:font-name-asian="標楷體1" style:font-size-asian="18pt" style:font-weight-asian="bold" style:font-size-complex="18pt" style:font-weight-complex="bold"/>
    </style:style>
    <style:style style:name="T14" style:family="text">
      <style:text-properties style:font-name="標楷體" fo:font-size="18pt" fo:letter-spacing="-0.004cm" style:font-name-asian="標楷體1" style:font-size-asian="18pt" style:font-name-complex="Arial" style:font-size-complex="18pt"/>
    </style:style>
    <style:style style:name="T15" style:family="text">
      <style:text-properties style:font-name="標楷體" fo:font-size="18pt" fo:letter-spacing="-0.004cm" style:font-name-asian="標楷體1" style:font-size-asian="18pt" style:font-size-complex="18pt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18pt" style:font-name-asian="標楷體1" style:font-size-asian="18pt" style:font-name-complex="Arial" style:font-size-complex="18pt"/>
    </style:style>
    <style:style style:name="T18" style:family="text">
      <style:text-properties style:font-name="標楷體" fo:font-size="18pt" fo:letter-spacing="-0.018cm" style:font-name-asian="標楷體1" style:font-size-asian="18pt" style:font-name-complex="Arial" style:font-size-complex="18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灣臺東地方檢察署檢察官助理甄選</text:span><text:span text:style-name="T2">前案查詢同意書</text:span></text:p>
      <text:p text:style-name="Text_20_body"><text:span text:style-name="T3">□</text:span><text:span text:style-name="T6">本人同意下列相關事宜</text:span></text:p>
      <text:p text:style-name="P6"><text:span text:style-name="T3"><text:s text:c="2"/>為參加貴署</text:span><text:span text:style-name="T4">檢</text:span><text:span text:style-name="T3">察官</text:span><text:span text:style-name="T4">助理</text:span><text:span text:style-name="T3">甄選，本人同意貴署得使用電腦前案查詢系統查詢本人前案紀錄，以審核本人是否有不良紀錄之情事。</text:span></text:p>
      <text:p text:style-name="Text_20_body"><text:span text:style-name="T3">□</text:span><text:span text:style-name="T6">本人不同意前述相關事宜</text:span></text:p>
      <text:p text:style-name="P7"><text:span text:style-name="T3">此 <text:s/>致</text:span></text:p>
      <text:p text:style-name="Text_20_body"><text:span text:style-name="T3">臺灣臺東地方檢察署</text:span></text:p>
      <text:p text:style-name="P2"><text:span text:style-name="T3">同意人： <text:s text:c="10"/>（簽章）</text:span></text:p>
      <text:p text:style-name="P8"><text:span text:style-name="T3">中華民國 <text:s/>年 <text:s/>月 <text:s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※權益告知</text:p>
            <text:p text:style-name="P9"><text:span text:style-name="T10">一、如台端不同意本署使用電腦前案查詢系統查詢前案紀錄，請檢附警察刑事紀錄證明（俗稱良民證）乙紙，供本署審核台</text:span><text:span text:style-name="T11">端是否有不良紀錄之情事，始得參加本署檢察官助理甄選。</text:span></text:p>
            <text:p text:style-name="P9"><text:span text:style-name="T11">二、本署就前案查詢資料僅供本署檢察官助理甄選使用，並將善盡保管與保密之責。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T13">個人資料提供同意書</text:span></text:p>
      <text:p text:style-name="P12"><text:span text:style-name="T12">1.本署(臺灣臺東地方檢察署)取得您的個人資料，目的在於進行甄試等試</text:span></text:p>
      <text:p text:style-name="P13"><text:span text:style-name="T12">務相關工作，蒐集、處理及使用您的個人資料是受到個人資料保護法及</text:span></text:p>
      <text:p text:style-name="P13"><text:span text:style-name="T12">相關法令之規範。</text:span></text:p>
      <text:p text:style-name="P12"><text:span text:style-name="T12">2.本次蒐集與使用您的個人資料如報名表單內文所列，包含姓名、出生年</text:span></text:p>
      <text:p text:style-name="P13"><text:span text:style-name="T12">月日、性別、身分證統一編號、經歷、最高學歷、戶籍地址、聯絡地址</text:span></text:p>
      <text:p text:style-name="P13"><text:span text:style-name="T12">、連絡電話、行動電話、E-MAIL及照片等。同時，本署為執行法定職務</text:span></text:p>
      <text:p text:style-name="P13"><text:span text:style-name="T12">之必要，亦會蒐集您個人犯罪前科、監護或輔助宣告等個人資料。</text:span></text:p>
      <text:p text:style-name="P12"><text:span text:style-name="T12">3.您同意本署因甄試等試務所需，以您所提供的個人資料確認您的身分、</text:span></text:p>
      <text:p text:style-name="P13"><text:span text:style-name="T12">與您進行聯絡；並同意本署於您報名錄取後繼續處理及使用您的個人資</text:span></text:p>
      <text:p text:style-name="P13"><text:span text:style-name="T12">料。</text:span></text:p>
      <text:p text:style-name="P12"><text:span text:style-name="T12">4.您可依個人資料保護法，就您的個人資料向本署：(1)請求查詢或閱覽、</text:span></text:p>
      <text:p text:style-name="P13"><text:span text:style-name="T12">(2)製給複製本、(3)請求補充或更正、(4)請求停止蒐集、處理及利用</text:span></text:p>
      <text:p text:style-name="P13"><text:span text:style-name="T12">或(5)請求刪除。但因本署執行職務或業務所必需者及受其他法律所規</text:span></text:p>
      <text:p text:style-name="P13"><text:span text:style-name="T12">範者，本署得拒絕之。</text:span></text:p>
      <text:p text:style-name="P12"><text:span text:style-name="T12">5.您可自由選擇是否提供本署您的個人資料，但若您所提供之個人資料，</text:span></text:p>
      <text:p text:style-name="P13"><text:span text:style-name="T12">經檢舉或本署發現不足以確認您的身分真實性或其他個人資料冒用、盜</text:span></text:p>
      <text:p text:style-name="P13"><text:span text:style-name="T12">用、資料不實等情形，本署有權停止您的報名資格、錄取資格等相關權</text:span></text:p>
      <text:p text:style-name="P13"><text:span text:style-name="T12">利，若有不便之處敬請見諒。</text:span></text:p>
      <text:p text:style-name="P12"><text:soft-page-break/><text:span text:style-name="T12">6.本同意書如有未盡事宜，依個人資料保護法或其他相關法規之規定辦理；</text:span></text:p>
      <text:p text:style-name="P13"><text:span text:style-name="T12">同時，您對自己所有之個人資料，須負保密責任，若因洩露第三者，導</text:span></text:p>
      <text:p text:style-name="P13"><text:span text:style-name="T12">致個人資料外洩、遺失，請自行負責。</text:span></text:p>
      <text:p text:style-name="P12"><text:span text:style-name="T12">7.您瞭解此一同意書符合個人資料保護法及相關法規之要求，具有書面同</text:span></text:p>
      <text:p text:style-name="P13"><text:span text:style-name="T12">意本署蒐集、處理及使用您的個人資料之效果。</text:span></text:p>
      <text:p text:style-name="P10"><text:span text:style-name="T20">□ </text:span><text:span text:style-name="T7">我已詳閱本同意書，瞭解並同意受同意書之拘束</text:span><text:span text:style-name="T9">（請打勾</text:span><text:span text:style-name="T7">）</text:span></text:p>
      <text:p text:style-name="P11"><text:span text:style-name="T16">報名者：</text:span><text:span text:style-name="T18"> <text:s text:c="9"/></text:span><text:span text:style-name="T17"><text:s text:c="2"/></text:span><text:bookmark text:name="_GoBack"/><text:span text:style-name="T14">(</text:span><text:span text:style-name="T15">本人簽名</text:span><text:span text:style-name="T18">)</text:span></text:p>
      <text:p text:style-name="P11"><text:span text:style-name="T8">中</text:span><text:span text:style-name="T5"> </text:span><text:span text:style-name="T8">華 民 國 <text:s text:c="8"/>年 <text:s text:c="8"/>月 <text:s text:c="8"/>日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style:contextual-spacing="false" fo:line-height="115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-cjk" style:family="paragraph" style:parent-style-name="Text_20_body" style:default-outline-level="">
      <style:paragraph-properties fo:margin-left="0.93cm" fo:margin-right="0cm" fo:margin-top="0.176cm" fo:margin-bottom="0.176cm" style:contextual-spacing="false" fo:text-align="justify" fo:text-align-last="justify" style:justify-single-word="false" fo:text-indent="-0.7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本文-cjk" style:family="paragraph" style:parent-style-name="Text_20_body" style:default-outline-level="">
      <style:paragraph-properties fo:margin-top="0.176cm" fo:margin-bottom="0.176cm" style:contextual-spacing="false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Text_20_body" style:default-outline-level="">
      <style:paragraph-properties fo:margin-top="0.176cm" fo:margin-bottom="0.176cm" style:contextual-spacing="false" fo:line-height="115%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WW_5f_CharLFO3LVL1" style:display-name="WW_CharLFO3LVL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WW_5f_CharLFO5LVL1" style:display-name="WW_CharLFO5LVL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31cm" fo:margin-left="1.1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建价</meta:initial-creator>
    <dc:creator>楊仁杰</dc:creator>
    <meta:editing-cycles>5</meta:editing-cycles>
    <meta:creation-date>2023-09-04T06:57:00</meta:creation-date>
    <dc:date>2023-09-05T03:58:00</dc:date>
    <dc:language>zh-TW</dc:language>
    <meta:editing-duration>PT4M</meta:editing-duration>
    <meta:generator>LibreOffice/7.1.7.2$Windows_X86_64 LibreOffice_project/c6a4e3954236145e2acb0b65f68614365aeee33f</meta:generator>
    <meta:document-statistic meta:table-count="1" meta:image-count="0" meta:object-count="0" meta:page-count="3" meta:paragraph-count="38" meta:word-count="902" meta:character-count="988" meta:non-whitespace-character-count="924"/>
    <meta:user-defined meta:name="AppVersion">16.0000</meta:user-defined>
    <meta:user-defined meta:name="Company">MOJ</meta:user-defined>
    <meta:template xlink:type="simple" xlink:actuate="onRequest" xlink:title="Normal" xlink:href=""/>
  </office:meta>
</office:document-meta>
</file>