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J</meta:initial-creator>
    <dc:creator>tpc_readmin</dc:creator>
    <meta:creation-date>2022-08-03T07:05:00Z</meta:creation-date>
    <dc:date>2022-08-03T07:05:00Z</dc:date>
    <meta:print-date>2019-03-25T03:10: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Users/ttcprobation01.MOJ/Downloads/112事前揭露表%20(1).odt/Normal"/>
  </office:meta>
</office:document-meta>
</file>