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6312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819in" style:use-optimal-column-width="false"/>
    </style:style>
    <style:style style:name="Table1" style:family="table" style:master-page-name="MP0">
      <style:table-properties style:width="7.2902in" fo:margin-left="-0.0298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text-align="center" fo:line-height="0.3611in"/>
      <style:text-properties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721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Standard" style:family="paragraph">
      <style:paragraph-properties fo:text-align="justify" fo:line-height="0.2222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-asian="標楷體" fo:font-size="14pt" style:font-size-asian="14pt" style:font-size-complex="11pt"/>
    </style:style>
    <style:style style:name="TableRow43" style:family="table-row">
      <style:table-row-properties style:min-row-height="2.49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5in"/>
      <style:text-properties style:font-name-asian="標楷體" style:font-size-complex="16pt"/>
    </style:style>
    <style:style style:name="P46" style:parent-style-name="Standard" style:family="paragraph">
      <style:paragraph-properties fo:text-indent="0.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indent="0.5625in"/>
      <style:text-properties style:font-name-asian="標楷體" fo:letter-spacing="0.0291in"/>
    </style:style>
    <style:style style:name="P61" style:parent-style-name="Standard" style:family="paragraph">
      <style:paragraph-properties fo:text-align="center"/>
      <style:text-properties style:font-name-asian="標楷體" fo:letter-spacing="0.0291in"/>
    </style:style>
    <style:style style:name="P62" style:parent-style-name="Standard" style:family="paragraph">
      <style:paragraph-properties fo:text-align="center"/>
      <style:text-properties style:font-name-asian="標楷體" fo:letter-spacing="0.0291in"/>
    </style:style>
    <style:style style:name="P63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Times New Roman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P68" style:parent-style-name="Standard" style:family="paragraph">
      <style:paragraph-properties fo:text-indent="0.6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indent="0.675in"/>
      <style:text-properties style:font-name-asian="標楷體" fo:letter-spacing="0.0291in"/>
    </style:style>
    <style:style style:name="P83" style:parent-style-name="Standard" style:family="paragraph">
      <style:paragraph-properties fo:text-align="center"/>
      <style:text-properties style:font-name-asian="標楷體" fo:letter-spacing="0.0291in"/>
    </style:style>
    <style:style style:name="P84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86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7" style:family="table-row">
      <style:table-row-properties style:min-row-height="0.386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0" style:family="table-row">
      <style:table-row-properties style:min-row-height="0.386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ableRow139" style:family="table-row">
      <style:table-row-properties style:min-row-height="0.841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57" style:family="table-row">
      <style:table-row-properties style:min-row-height="0.747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Times New Roman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style:font-name-complex="標楷體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75" style:family="table-row">
      <style:table-row-properties style:min-row-height="1.465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/>
      <style:text-properties style:font-name-asian="標楷體"/>
    </style:style>
    <style:style style:name="P178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3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4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5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justify" fo:line-height="0.2083in" fo:margin-left="0.0006in" fo:text-indent="0.0034in">
        <style:tab-stops/>
      </style:paragraph-properties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top="0in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P194" style:parent-style-name="Standard" style:family="paragraph">
      <style:paragraph-properties fo:text-align="justify" fo:line-height="0.1944in" fo:margin-left="0.1958in" fo:text-indent="-0.1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2638in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-asian="Times New Roman" style:font-size-complex="11pt"/>
    </style:style>
    <style:style style:name="T201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0.2638in"/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730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213" style:family="table-row">
      <style:table-row-properties style:min-row-height="0.7986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ableRow233" style:family="table-row">
      <style:table-row-properties style:min-row-height="0.4722in" style:use-optimal-row-height="false" fo:keep-together="always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min-row-height="0.4722in" style:use-optimal-row-height="false" fo:keep-together="always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min-row-height="0.4722in" style:use-optimal-row-height="false" fo:keep-together="always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min-row-height="0.679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222in"/>
      <style:text-properties style:font-name-asian="標楷體" fo:font-size="16pt" style:font-size-asian="16pt"/>
    </style:style>
    <style:style style:name="P287" style:parent-style-name="Standard" style:family="paragraph">
      <style:paragraph-properties style:snap-to-layout-grid="false" fo:margin-top="0.125in" style:line-height-at-least="0.25in"/>
    </style:style>
    <style:style style:name="P288" style:parent-style-name="Standard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89" style:parent-style-name="Standard" style:family="paragraph">
      <style:paragraph-properties fo:text-align="justify" fo:line-height="0.3611in" fo:text-indent="0.5in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9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0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1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2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P328" style:parent-style-name="Standard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0" style:parent-style-name="Standard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331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2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Times New Roman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Times New Roman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Times New Roman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P344" style:parent-style-name="Standard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345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Times New Roman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Times New Roman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Times New Roman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Times New Roman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P362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P365" style:parent-style-name="Standard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66" style:parent-style-name="Standard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3</text:span><text:span text:style-name="T25">年</text:span><text:span text:style-name="T26">約僱人員</text:span><text:span text:style-name="T27">（三等書記官職務代理人）</text:span></text:p>
            <text:p text:style-name="P28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報名編號</text:p>
            <text:p text:style-name="P39"><text:span text:style-name="T40">（本欄由本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國民身分證影印本粘貼處（正面）</text:p>
            <text:p text:style-name="P46"><text:span text:style-name="T47">影</text:span><text:span text:style-name="T48"><text:s/></text:span><text:span text:style-name="T49">印</text:span><text:span text:style-name="T50"><text:s/></text:span><text:span text:style-name="T51">本</text:span><text:span text:style-name="T52"><text:s/></text:span><text:span text:style-name="T53">務</text:span><text:span text:style-name="T54"><text:s/></text:span><text:span text:style-name="T55">須</text:span><text:span text:style-name="T56"><text:s/></text:span><text:span text:style-name="T57">清</text:span><text:span text:style-name="T58"><text:s/></text:span><text:span text:style-name="T59">晰</text:span></text:p>
            <text:p text:style-name="P60">粘貼請勿超出欄外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<text:span text:style-name="T66"><text:s text:c="3"/></text:span><text:span text:style-name="T67">國民身分證影印本粘貼處（背面）</text:span></text:p>
            <text:p text:style-name="P68"><text:span text:style-name="T69">影</text:span><text:span text:style-name="T70"><text:s/></text:span><text:span text:style-name="T71">印</text:span><text:span text:style-name="T72"><text:s/></text:span><text:span text:style-name="T73">本</text:span><text:span text:style-name="T74"><text:s/></text:span><text:span text:style-name="T75">務</text:span><text:span text:style-name="T76"><text:s/></text:span><text:span text:style-name="T77">需</text:span><text:span text:style-name="T78"><text:s/></text:span><text:span text:style-name="T79">清</text:span><text:span text:style-name="T80"><text:s/></text:span><text:span text:style-name="T81">晰</text:span></text:p>
            <text:p text:style-name="P82">粘貼請勿超出欄外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通訊方式</text:span></text:p>
          </table:table-cell>
          <table:table-cell table:style-name="TableCell89" table:number-columns-spanned="11">
            <text:p text:style-name="P9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4">
            <text:p text:style-name="P92">原住民</text:p>
            <text:p text:style-name="P93">族別</text:p>
          </table:table-cell>
          <table:covered-table-cell/>
          <table:table-cell table:style-name="TableCell94" table:number-columns-spanned="3" table:number-rows-spanned="4">
            <text:p text:style-name="P95"><text:span text:style-name="T96"></text:span><text:span text:style-name="T97">否</text:span><text:span text:style-name="T98"></text:span><text:span text:style-name="T99">是</text:span><text:span text:style-name="T100">(</text:span><text:span text:style-name="T101">族別：</text:span><text:span text:style-name="T102"><text:s text:c="10"/></text:span><text:span text:style-name="T103">)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11">
            <text:p text:style-name="P10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1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11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8">
            <text:p text:style-name="P11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畢</text:span><text:span text:style-name="T125"><text:s/></text:span><text:span text:style-name="T126">業</text:span><text:span text:style-name="T127"><text:s/></text:span><text:span text:style-name="T128">年</text:span><text:span text:style-name="T129"><text:s/></text:span><text:span text:style-name="T130">月</text:span>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5"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經</text:span><text:span text:style-name="T143"><text:s text:c="4"/></text:span><text:span text:style-name="T144">歷</text:span></text:p>
          </table:table-cell>
          <table:table-cell table:style-name="TableCell145" table:number-columns-spanned="2">
            <text:p text:style-name="P146"><text:span text:style-name="T147">現任</text:span><text:span text:style-name="T148">(</text:span><text:span text:style-name="T149">機關和職稱</text:span><text:span text:style-name="T150">)</text:span>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曾任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兵</text:span><text:span text:style-name="T161"><text:s text:c="4"/></text:span><text:span text:style-name="T162">役</text:span><text:span text:style-name="T163"><text:s text:c="4"/></text:span></text:p>
          </table:table-cell>
          <table:table-cell table:style-name="TableCell164" table:number-columns-spanned="9">
            <text:p text:style-name="P165">□已服兵役(軍種: <text:s text:c="19"/>)</text:p>
            <text:p text:style-name="P166">□未服□免服兵役(原因：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□</text:span><text:span text:style-name="T172">否</text:span><text:span text:style-name="T173"><text:s text:c="5"/>□</text:span><text:span text:style-name="T174">是</text:span></text:p>
          </table:table-cell>
        </table:table-row>
        <table:table-row table:style-name="TableRow175">
          <table:table-cell table:style-name="TableCell176" table:number-columns-spanned="8">
            <text:p text:style-name="P177">檢附證件：</text:p>
            <text:list text:style-name="WW8Num1" text:continue-numbering="true">
              <text:list-item>
                <text:p text:style-name="P178"><text:span text:style-name="T179">本報名簡歷表及簡要自傳</text:span><text:span text:style-name="T180">1</text:span><text:span text:style-name="T181">份（請自行粘貼相片及身分證正反面影本）</text:span></text:p>
              </text:list-item>
              <text:list-item>
                <text:p text:style-name="P182">切結書</text:p>
              </text:list-item>
              <text:list-item>
                <text:p text:style-name="P183">最高學歷證件影本</text:p>
              </text:list-item>
              <text:list-item>
                <text:p text:style-name="P184">退伍令影本1份</text:p>
              </text:list-item>
              <text:list-item>
                <text:p text:style-name="P185"><text:span text:style-name="T186">身障證明（無則免附）</text:span></text:p>
              </text:list-item>
            </text:list>
            <text:p text:style-name="P187"><text:span text:style-name="T188"><text:s text:c="2"/>※</text:span><text:span text:style-name="T189">證件影本</text:span><text:span text:style-name="T19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 table:number-rows-spanned="2">
            <text:p text:style-name="P192"><text:span text:style-name="T193">本人同意臺灣臺東地方檢察署於本公開甄選期間就遴選作業所需，進行本人之個人資料之蒐集及查證。</text:span></text:p>
            <text:p text:style-name="P194"/>
            <text:p text:style-name="P195"/>
            <text:p text:style-name="P196"/>
            <text:p text:style-name="P197"/>
            <text:p text:style-name="P198"><text:span text:style-name="T199">報名人簽章</text:span><text:span text:style-name="T200">:</text:span><text:span text:style-name="T201"><text:s text:c="30"/>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審查結果</text:p>
          </table:table-cell>
          <table:covered-table-cell/>
          <table:table-cell table:style-name="TableCell206" table:number-columns-spanned="3">
            <text:p text:style-name="P207">□合格<text:s text:c="2"/></text:p>
            <text:p text:style-name="P208">□不合格</text:p>
          </table:table-cell>
          <table:covered-table-cell/>
          <table:covered-table-cell/>
          <table:table-cell table:style-name="TableCell209">
            <text:p text:style-name="P210">審查核章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17">
            <text:p text:style-name="P215"><text:span text:style-name="T216">臺灣臺東</text:span><text:span text:style-name="T217">地方檢察署</text:span><text:span text:style-name="T218">113</text:span><text:span text:style-name="T219">年</text:span><text:span text:style-name="T220">約僱人員</text:span><text:span text:style-name="T221">（三等書記官職務代理人）</text:span></text:p>
            <text:p text:style-name="P222"><text:span text:style-name="T223">甄選</text:span><text:span text:style-name="T224">簡要自傳</text:span><text:span text:style-name="T22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 table:number-rows-spanned="4">
            <text:p text:style-name="P228"/>
            <text:p text:style-name="P229">貼照片處</text:p>
            <text:p text:style-name="P230">（最近1年內2吋照片）</text:p>
          </table:table-cell>
          <table:covered-table-cell/>
          <table:covered-table-cell/>
          <table:covered-table-cell/>
          <table:table-cell table:style-name="TableCell231" table:number-columns-spanned="13">
            <text:p text:style-name="P2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切<text:s text:c="2"/>結<text:s text:c="2"/>書</text:p>
      <text:p text:style-name="P289"><text:span text:style-name="T290">本人報名參加臺灣臺東地方檢察署約僱人員甄選，特具結確無</text:span><text:span text:style-name="T291">公務人員任用法</text:span><text:span text:style-name="T292">第</text:span><text:span text:style-name="T293">26</text:span><text:span text:style-name="T294">條、第</text:span><text:span text:style-name="T295">28</text:span><text:span text:style-name="T296">條第</text:span><text:span text:style-name="T297">1</text:span><text:span text:style-name="T298">項</text:span><text:span text:style-name="T299">第</text:span><text:span text:style-name="T300">1</text:span><text:span text:style-name="T301">款</text:span><text:span text:style-name="T302">至第</text:span><text:span text:style-name="T303">8</text:span><text:span text:style-name="T304">款</text:span><text:span text:style-name="T305">及第</text:span><text:span text:style-name="T306">10</text:span><text:span text:style-name="T307">、</text:span><text:span text:style-name="T308">11</text:span><text:span text:style-name="T309">款情事</text:span><text:span text:style-name="T310">，</text:span><text:span text:style-name="T311">亦無</text:span><text:span text:style-name="T312">臺灣地區與大陸地區人民關係條例</text:span><text:span text:style-name="T313">第</text:span><text:span text:style-name="T314">21</text:span><text:span text:style-name="T315">條第</text:span><text:span text:style-name="T316">1</text:span><text:span text:style-name="T317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18"/>
      <text:p text:style-name="P319">切結人：</text:p>
      <text:p text:style-name="P320">身分證號碼：</text:p>
      <text:p text:style-name="P321">地址：</text:p>
      <text:p text:style-name="P322">電話：</text:p>
      <text:p text:style-name="P323"/>
      <text:p text:style-name="Standard"><text:span text:style-name="T324">中華民國</text:span><text:span text:style-name="T325">113</text:span><text:span text:style-name="T326">年　</text:span><text:span text:style-name="T327">　月　　日</text:span></text:p>
      <text:p text:style-name="P328"/>
      <text:p text:style-name="P329">附註：</text:p>
      <text:p text:style-name="P330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31">二、公務人員任用法第28條第1項各款所定不得任用之情事：</text:p>
      <text:p text:style-name="P332"><text:span text:style-name="T333">1</text:span><text:span text:style-name="T334">、未具或喪失中華民國國籍。</text:span><text:span text:style-name="T335"><text:line-break/></text:span><text:span text:style-name="T336">2</text:span><text:span text:style-name="T337">、具中華民國國籍兼具外國國籍。但其他法律另有規定者，不在此限。</text:span><text:span text:style-name="T338"><text:line-break/></text:span><text:span text:style-name="T339">3</text:span><text:span text:style-name="T340">、動員戡亂時期終止後，曾犯內亂罪、外患罪，經有罪判決確定或通緝有案尚未結案。</text:span><text:span text:style-name="T341"><text:line-break/></text:span><text:span text:style-name="T342">4</text:span><text:span text:style-name="T343">、曾服公務有貪污行為，經有罪判決確定或通緝有案尚未結案。</text:span></text:p>
      <text:p text:style-name="P344">5、犯前二款以外之罪，判處有期徒刑以上之刑確定，尚未執行或執行未畢。但受緩刑宣告者，不在此限。</text:p>
      <text:p text:style-name="P345"><text:span text:style-name="T346">6</text:span><text:span text:style-name="T347">、曾受免除職務懲戒處分。</text:span><text:span text:style-name="T348"><text:line-break/></text:span><text:span text:style-name="T349">7</text:span><text:span text:style-name="T350">、依法停止任用。</text:span><text:span text:style-name="T351"><text:line-break/></text:span><text:span text:style-name="T352">8</text:span><text:span text:style-name="T353">、褫奪公權尚未復權。</text:span><text:span text:style-name="T354"><text:line-break/></text:span><text:span text:style-name="T355">9</text:span><text:span text:style-name="T356">、（</text:span><text:span text:style-name="T357">略</text:span><text:span text:style-name="T358">）。</text:span><text:span text:style-name="T359"><text:line-break/></text:span><text:span text:style-name="T360">10</text:span><text:span text:style-name="T361">、依其他法律規定不得任用為公務人員。</text:span></text:p>
      <text:p text:style-name="P362"><text:span text:style-name="T363">11</text:span><text:span text:style-name="T364">、受監護或輔助宣告，尚未撤銷。</text:span></text:p>
      <text:p text:style-name="P365">三、臺灣地區與大陸地區人民關係條例第21條第1項所定不得任用之情事：</text:p>
      <text:p text:style-name="P366"><text:span text:style-name="T367">大陸地區人民經許可進入臺灣地區者，除法律另有規定外，非在臺灣地區設有戶籍滿</text:span><text:span text:style-name="T368">10</text:span><text:span text:style-name="T369">年，不得登記為公職候選人、擔任公教或公營事業機關（構）人員及組織政黨；非在臺灣地區設有戶籍滿</text:span><text:span text:style-name="T370">20</text:span><text:span text:style-name="T371">年，</text:span><text:span text:style-name="T372">不得</text:span><text:span text:style-name="T373">擔任情報</text:span><text:span text:style-name="T374">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meta:initial-creator>popojack</meta:initial-creator>
    <dc:creator>趙韻婷</dc:creator>
    <meta:creation-date>2024-07-04T14:15:00Z</meta:creation-date>
    <dc:date>2024-07-26T05:47:00Z</dc:date>
    <meta:print-date>2023-05-09T11:31:00Z</meta:print-date>
    <meta:template xlink:href="Normal" xlink:type="simple"/>
    <meta:editing-cycles>6</meta:editing-cycles>
    <meta:editing-duration>PT180S</meta:editing-duration>
    <meta:document-statistic meta:page-count="3" meta:paragraph-count="3" meta:word-count="228" meta:character-count="1525" meta:row-count="10" meta:non-whitespace-character-count="1300"/>
  </office:meta>
</office:document-meta>
</file>