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8423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6291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721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2.49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5in"/>
      <style:text-properties style:font-name-asian="標楷體" style:font-size-complex="16pt"/>
    </style:style>
    <style:style style:name="P42" style:parent-style-name="內文" style:family="paragraph">
      <style:paragraph-properties fo:text-indent="0.5in"/>
      <style:text-properties style:font-name-asian="標楷體"/>
    </style:style>
    <style:style style:name="P43" style:parent-style-name="內文" style:family="paragraph">
      <style:paragraph-properties fo:text-indent="0.5625in"/>
      <style:text-properties style:font-name-asian="標楷體" fo:letter-spacing="0.0291in"/>
    </style:style>
    <style:style style:name="P44" style:parent-style-name="內文" style:family="paragraph">
      <style:paragraph-properties fo:text-align="center"/>
      <style:text-properties style:font-name-asian="標楷體" fo:letter-spacing="0.0291in"/>
    </style:style>
    <style:style style:name="P45" style:parent-style-name="內文" style:family="paragraph">
      <style:paragraph-properties fo:text-align="center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6pt"/>
    </style:style>
    <style:style style:name="P49" style:parent-style-name="內文" style:family="paragraph">
      <style:paragraph-properties fo:text-indent="0.6666in"/>
      <style:text-properties style:font-name-asian="標楷體"/>
    </style:style>
    <style:style style:name="P50" style:parent-style-name="內文" style:family="paragraph">
      <style:paragraph-properties fo:text-indent="0.675in"/>
      <style:text-properties style:font-name-asian="標楷體" fo:letter-spacing="0.0291in"/>
    </style:style>
    <style:style style:name="P51" style:parent-style-name="內文" style:family="paragraph">
      <style:paragraph-properties fo:text-align="center"/>
      <style:text-properties style:font-name-asian="標楷體" fo:letter-spacing="0.0291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629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letter-spacing="-0.0138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86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386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86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234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7" style:family="table-row">
      <style:table-row-properties style:min-row-height="0.5555in" style:use-optimal-row-height="false" fo:keep-together="always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0.841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0" style:family="table-row">
      <style:table-row-properties style:min-row-height="0.747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ableRow141" style:family="table-row">
      <style:table-row-properties style:min-row-height="1.465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8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5" style:parent-style-name="內文" style:family="paragraph">
      <style:paragraph-properties fo:text-align="justify"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4" style:family="table-row">
      <style:table-row-properties style:min-row-height="0.730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="標楷體" style:font-name-asian="標楷體"/>
    </style:style>
    <style:style style:name="P169" style:parent-style-name="內文" style:family="paragraph">
      <style:paragraph-properties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標楷體" style:font-name-asian="標楷體"/>
    </style:style>
    <style:style style:name="P174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7986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679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內文" style:family="paragraph">
      <style:paragraph-properties style:snap-to-layout-grid="false" fo:margin-top="0.125in" style:line-height-at-least="0.25in"/>
    </style:style>
    <style:style style:name="P238" style:parent-style-name="內文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4" style:parent-style-name="內文" style:family="paragraph">
      <style:paragraph-properties fo:text-align="justify" fo:line-height="0.3611in" fo:text-indent="0.5in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P273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7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8" style:parent-style-name="內文" style:family="paragraph">
      <style:text-properties style:font-name-asian="標楷體" fo:font-size="16pt" style:font-size-asian="16pt"/>
    </style:style>
    <style:style style:name="P279" style:parent-style-name="內文" style:family="paragraph">
      <style:text-properties style:font-name-asian="標楷體" fo:font-size="16pt" style:font-size-asian="16pt"/>
    </style:style>
    <style:style style:name="P28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5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line-height="0.1944in" fo:margin-left="0.3333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12" style:parent-style-name="預設段落字型" style:family="text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3</text:span><text:span text:style-name="T25">年</text:span><text:span text:style-name="T26">約僱人員</text:span><text:span text:style-name="T27">（法警職務代理人）</text:span><text:span text:style-name="T28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報名編號</text:p>
            <text:p text:style-name="P36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國民身分證影印本粘貼處（正面）</text:p>
            <text:p text:style-name="P42">影<text:s/>印<text:s/>本<text:s/>務<text:s/>須<text:s/>清<text:s/>晰</text:p>
            <text:p text:style-name="P43">粘貼請勿超出欄外</text:p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 text:c="3"/>國民身分證影印本粘貼處（背面）</text:p>
            <text:p text:style-name="P49">影<text:s/>印<text:s/>本<text:s/>務<text:s/>需<text:s/>清<text:s/>晰</text:p>
            <text:p text:style-name="P50">粘貼請勿超出欄外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通訊方式</text:p>
          </table:table-cell>
          <table:table-cell table:style-name="TableCell56" table:number-columns-spanned="11">
            <text:p text:style-name="P5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原住民</text:p>
            <text:p text:style-name="P60">族別</text:p>
          </table:table-cell>
          <table:covered-table-cell/>
          <table:table-cell table:style-name="TableCell61" table:number-columns-spanned="3" table:number-rows-spanned="4">
            <text:p text:style-name="P62"><text:span text:style-name="T63"></text:span><text:span text:style-name="T64">否</text:span><text:span text:style-name="T65"></text:span><text:span text:style-name="T66">是</text:span><text:span text:style-name="T67">(</text:span><text:span text:style-name="T68">族別：</text:span><text:span text:style-name="T69"><text:s text:c="10"/>)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1">
            <text:p text:style-name="P73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1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1"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最高學歷</text:p>
          </table:table-cell>
          <table:table-cell table:style-name="TableCell91" table:number-columns-spanned="8">
            <text:p text:style-name="P92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<text:s/>業<text:s/>年<text:s/>月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 text:c="5"/></text:p>
          </table:table-cell>
          <table:covered-table-cell/>
        </table:table-row>
        <table:table-row table:style-name="TableRow105">
          <table:table-cell table:style-name="TableCell106">
            <text:p text:style-name="P107">經<text:s text:c="4"/>歷</text:p>
          </table:table-cell>
          <table:table-cell table:style-name="TableCell108" table:number-columns-spanned="2">
            <text:p text:style-name="P109"><text:span text:style-name="T110">現任</text:span><text:span text:style-name="T111">(</text:span><text:span text:style-name="T112">機關和職稱</text:span><text:span text:style-name="T113">)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曾任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兵<text:s text:c="4"/>役<text:s text:c="4"/></text:p>
          </table:table-cell>
          <table:table-cell table:style-name="TableCell123" table:number-columns-spanned="9">
            <text:p text:style-name="P124">□已服兵役(軍種: <text:s text:c="19"/>)</text:p>
            <text:p text:style-name="P125"><text:span text:style-name="T126">□</text:span><text:span text:style-name="T127">未服</text:span><text:span text:style-name="T128">□</text:span><text:span text:style-name="T129">免服兵役</text:span><text:span text:style-name="T130">(</text:span><text:span text:style-name="T131">原因：</text:span><text:span text:style-name="T132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□</text:span><text:span text:style-name="T138">否</text:span><text:span text:style-name="T139"><text:s text:c="5"/>□</text:span><text:span text:style-name="T140">是</text:span></text:p>
          </table:table-cell>
        </table:table-row>
        <table:table-row table:style-name="TableRow141">
          <table:table-cell table:style-name="TableCell142" table:number-columns-spanned="8">
            <text:p text:style-name="P143">檢附證件：</text:p>
            <text:list text:style-name="LFO1" text:continue-numbering="true">
              <text:list-item>
                <text:p text:style-name="P144">本報名簡歷表及簡要自傳1份（請自行粘貼相片及身分證正反面影本）</text:p>
              </text:list-item>
              <text:list-item>
                <text:p text:style-name="P145">切結書</text:p>
              </text:list-item>
              <text:list-item>
                <text:p text:style-name="P146">最高學歷證件影本</text:p>
              </text:list-item>
              <text:list-item>
                <text:p text:style-name="P147">退伍令影本1份</text:p>
              </text:list-item>
              <text:list-item>
                <text:p text:style-name="P148">身障證明（無則免附）</text:p>
              </text:list-item>
            </text:list>
            <text:p text:style-name="P149"><text:span text:style-name="T150"><text:s text:c="2"/>※</text:span><text:span text:style-name="T151">證件影本</text:span><text:span text:style-name="T152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 table:number-rows-spanned="2">
            <text:p text:style-name="P154">本人同意臺灣臺東地方檢察署於本公開甄選期間就遴選作業所需，進行本人之個人資料之蒐集及查證。</text:p>
            <text:p text:style-name="P155"/>
            <text:p text:style-name="P156"/>
            <text:p text:style-name="P157"/>
            <text:p text:style-name="P158"/>
            <text:p text:style-name="P159"><text:span text:style-name="T160">報名人簽章</text:span><text:span text:style-name="T161">:</text:span><text:span text:style-name="T162"><text:s text:c="19"/>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查結果</text:p>
          </table:table-cell>
          <table:covered-table-cell/>
          <table:table-cell table:style-name="TableCell167" table:number-columns-spanned="3">
            <text:p text:style-name="P168">□合格<text:s text:c="2"/></text:p>
            <text:p text:style-name="P169">□不合格</text:p>
          </table:table-cell>
          <table:covered-table-cell/>
          <table:covered-table-cell/>
          <table:table-cell table:style-name="TableCell170">
            <text:p text:style-name="P171">審查核章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17">
            <text:p text:style-name="P177"><text:span text:style-name="T178">臺灣臺東</text:span><text:span text:style-name="T179">地方檢察署</text:span><text:span text:style-name="T180">113</text:span><text:span text:style-name="T181">年</text:span><text:span text:style-name="T182">約僱人員</text:span><text:span text:style-name="T183">（法警職務代理人）</text:span><text:span text:style-name="T184">甄選</text:span><text:span text:style-name="T185">簡要自傳</text:span><text:span text:style-name="T18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 table:number-rows-spanned="4">
            <text:p text:style-name="P189"/>
            <text:p text:style-name="P190">貼照片處</text:p>
            <text:p text:style-name="P191"><text:span text:style-name="T192">（最近</text:span><text:span text:style-name="T193">1</text:span><text:span text:style-name="T194">年內</text:span><text:span text:style-name="T195">2</text:span><text:span text:style-name="T196">吋照片）</text:span></text:p>
          </table:table-cell>
          <table:covered-table-cell/>
          <table:covered-table-cell/>
          <table:covered-table-cell/>
          <table:table-cell table:style-name="TableCell197" table:number-columns-spanned="13">
            <text:p text:style-name="P19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0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<text:span text:style-name="T236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soft-page-break/>
      <text:p text:style-name="P238"><text:span text:style-name="T239">切</text:span><text:span text:style-name="T240"><text:s text:c="2"/></text:span><text:span text:style-name="T241">結</text:span><text:span text:style-name="T242"><text:s text:c="2"/></text:span><text:span text:style-name="T243">書</text:span></text:p>
      <text:p text:style-name="P244"><text:span text:style-name="T245">本人報名參加臺灣臺東地方檢察署約僱人員甄選，特具結確無</text:span><text:span text:style-name="T246">公務人員任用法</text:span><text:span text:style-name="T247">第</text:span><text:span text:style-name="T248">26</text:span><text:span text:style-name="T249">條、第</text:span><text:span text:style-name="T250">28</text:span><text:span text:style-name="T251">條第</text:span><text:span text:style-name="T252">1</text:span><text:span text:style-name="T253">項</text:span><text:span text:style-name="T254">第</text:span><text:span text:style-name="T255">1</text:span><text:span text:style-name="T256">款</text:span><text:span text:style-name="T257">至第</text:span><text:span text:style-name="T258">8</text:span><text:span text:style-name="T259">款</text:span><text:span text:style-name="T260">及第</text:span><text:span text:style-name="T261">10</text:span><text:span text:style-name="T262">、</text:span><text:span text:style-name="T263">11</text:span><text:span text:style-name="T264">款情事</text:span><text:span text:style-name="T265">，</text:span><text:span text:style-name="T266">亦無</text:span><text:span text:style-name="T267">臺灣地區與大陸地區人民關係條例</text:span><text:span text:style-name="T268">第</text:span><text:span text:style-name="T269">21</text:span><text:span text:style-name="T270">條第</text:span><text:span text:style-name="T271">1</text:span><text:span text:style-name="T272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73"/>
      <text:p text:style-name="P274">切結人：</text:p>
      <text:p text:style-name="P275">身分證號碼：</text:p>
      <text:p text:style-name="P276">地址：</text:p>
      <text:p text:style-name="P277">電話：</text:p>
      <text:p text:style-name="P278"/>
      <text:p text:style-name="P279">中華民國113年　　月　　日</text:p>
      <text:p text:style-name="P280"/>
      <text:p text:style-name="P281">附註：</text:p>
      <text:p text:style-name="P282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83">二、公務人員任用法第28條第1項各款所定不得任用之情事：</text:p>
      <text:p text:style-name="P284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85">5、犯前二款以外之罪，判處有期徒刑以上之刑確定，尚未執行或執行未畢。但受緩刑宣告者，不在此限。</text:p>
      <text:p text:style-name="P286"><text:span text:style-name="T287">6</text:span><text:span text:style-name="T288">、曾受免除職務懲戒處分。</text:span><text:span text:style-name="T289"><text:line-break/></text:span><text:span text:style-name="T290">7</text:span><text:span text:style-name="T291">、依法停止任用。</text:span><text:span text:style-name="T292"><text:line-break/></text:span><text:span text:style-name="T293">8</text:span><text:span text:style-name="T294">、褫奪公權尚未復權。</text:span><text:span text:style-name="T295"><text:line-break/></text:span><text:span text:style-name="T296">9</text:span><text:span text:style-name="T297">、（</text:span><text:span text:style-name="T298">略</text:span><text:span text:style-name="T299">）。</text:span><text:span text:style-name="T300"><text:line-break/></text:span><text:span text:style-name="T301">10</text:span><text:span text:style-name="T302">、依其他法律規定不得任用為公務人員。</text:span></text:p>
      <text:p text:style-name="P303">11、受監護或輔助宣告，尚未撤銷。</text:p>
      <text:p text:style-name="P304">三、臺灣地區與大陸地區人民關係條例第21條第1項所定不得任用之情事：</text:p>
      <text:p text:style-name="P305"><text:span text:style-name="T306">大陸地區人民經許可進入臺灣地區者，除法律另有規定外，非在臺灣地區設有戶籍滿</text:span><text:span text:style-name="T307">10</text:span><text:span text:style-name="T308">年，不得登記為公職候選人、擔任公教或公營事業機關（構）人員及組織政黨；非在臺灣地區設有戶籍滿</text:span><text:span text:style-name="T309">20</text:span><text:span text:style-name="T310">年，</text:span><text:span text:style-name="T311">不得</text:span><text:span text:style-name="T312">擔任情報機關（構</text:span><text:span text:style-name="T313">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趙韻婷</dc:creator>
    <meta:creation-date>2024-07-26T05:53:00Z</meta:creation-date>
    <dc:date>2024-07-26T05:53:00Z</dc:date>
    <meta:print-date>2023-05-09T03:31:00Z</meta:print-date>
    <meta:template xlink:href="Normal" xlink:type="simple"/>
    <meta:editing-cycles>2</meta:editing-cycles>
    <meta:editing-duration>PT0S</meta:editing-duration>
    <meta:document-statistic meta:page-count="3" meta:paragraph-count="37" meta:word-count="722" meta:character-count="1472" meta:row-count="31" meta:non-whitespace-character-count="787"/>
  </office:meta>
</office:document-meta>
</file>