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721cm" fo:margin-top="0cm" fo:margin-bottom="0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0.55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4.247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54cm" fo:keep-together="auto"/>
    </style:style>
    <style:style style:name="表格1.B3" style:family="table-cell">
      <style:table-cell-properties fo:padding-left="0.191cm" fo:padding-right="0.191cm" fo:padding-top="0cm" fo:padding-bottom="0cm" fo:border="1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1.363cm" fo:keep-together="auto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1pt solid #000000" style:writing-mode="lr-tb"/>
    </style:style>
    <style:style style:name="表格1.E6" style:family="table-cell">
      <style:table-cell-properties fo:padding-left="0.191cm" fo:padding-right="0.191cm" fo:padding-top="0cm" fo:padding-bottom="0cm" fo:border="1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min-row-height="4.45cm" fo:keep-together="auto"/>
    </style:style>
    <style:style style:name="表格1.A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1.17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0.96cm" fo:keep-together="auto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5.972cm" fo:margin-left="-0.471cm" fo:margin-top="0cm" fo:margin-bottom="0cm" table:align="left" style:writing-mode="lr-tb"/>
    </style:style>
    <style:style style:name="表格2.A" style:family="table-column">
      <style:table-column-properties style:column-width="15.9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left="2.676cm" fo:margin-right="0.818cm" fo:line-height="0.847cm" fo:text-indent="-3.425cm" style:auto-text-indent="false"/>
    </style:style>
    <style:style style:name="P21" style:family="paragraph" style:parent-style-name="Standard">
      <style:paragraph-properties fo:margin-left="2.208cm" fo:margin-right="0.818cm" fo:line-height="0.847cm" fo:text-indent="-1.704cm" style:auto-text-indent="false"/>
    </style:style>
    <style:style style:name="P22" style:family="paragraph" style:parent-style-name="Standard">
      <style:paragraph-properties fo:margin-left="2.286cm" fo:margin-right="0.818cm" fo:line-height="0.847cm" fo:text-indent="-2.286cm" style:auto-text-indent="false"/>
    </style:style>
    <style:style style:name="P23" style:family="paragraph" style:parent-style-name="Standard">
      <style:paragraph-properties fo:margin-left="1.143cm" fo:margin-right="0.818cm" fo:line-height="0.847cm" fo:text-indent="-1.139cm" style:auto-text-indent="false"/>
    </style:style>
    <style:style style:name="P24" style:family="paragraph" style:parent-style-name="Standard">
      <style:paragraph-properties fo:margin-left="1.055cm" fo:margin-right="0cm" fo:line-height="0.847cm" fo:text-indent="0cm" style:auto-text-indent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25" style:family="paragraph" style:parent-style-name="Standard">
      <style:paragraph-properties fo:margin-left="1.055cm" fo:margin-right="0cm" fo:line-height="0.847cm" fo:text-indent="0cm" style:auto-text-indent="false"/>
    </style:style>
    <style:style style:name="P26" style:family="paragraph" style:parent-style-name="Standard">
      <style:paragraph-properties fo:margin-top="0cm" fo:margin-bottom="0.288cm" style:contextual-spacing="false" fo:line-height="0.847cm"/>
      <style:text-properties fo:color="#000000" loext:opacity="100%"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margin-left="0.882cm" fo:margin-right="0cm" fo:line-height="0.847cm" fo:text-indent="0cm" style:auto-text-indent="false"/>
    </style:style>
    <style:style style:name="P28" style:family="paragraph" style:parent-style-name="Standard">
      <style:paragraph-properties fo:margin-left="0.882cm" fo:margin-right="0cm" fo:margin-top="0.6cm" fo:margin-bottom="0cm" style:contextual-spacing="false" fo:line-height="0.847cm" fo:text-indent="0cm" style:auto-text-indent="false">
        <style:tab-stops>
          <style:tab-stop style:position="1.517cm"/>
          <style:tab-stop style:position="3.141cm"/>
          <style:tab-stop style:position="4.272cm"/>
          <style:tab-stop style:position="5.646cm"/>
          <style:tab-stop style:position="14.792cm"/>
          <style:tab-stop style:position="15.79cm"/>
          <style:tab-stop style:position="16.789cm"/>
          <style:tab-stop style:position="17.789cm"/>
        </style:tab-stops>
      </style:paragraph-properties>
    </style:style>
    <style:style style:name="P29" style:family="paragraph" style:parent-style-name="Standard">
      <style:paragraph-properties fo:margin-top="0cm" fo:margin-bottom="0.289cm" style:contextual-spacing="false" fo:line-height="0.847cm"/>
      <style:text-properties fo:color="#000000" loext:opacity="100%"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T7" style:family="text">
      <style:text-properties fo:color="#000000" loext:opacity="100%" style:font-name="標楷體" fo:font-size="16pt" fo:letter-spacing="-0.004cm" style:font-name-asian="標楷體1" style:font-size-asian="16pt" style:font-name-complex="DFKaiShu-SB-Estd-BF" style:font-size-complex="16pt"/>
    </style:style>
    <style:style style:name="T8" style:family="text">
      <style:text-properties fo:color="#ff0000" loext:opacity="100%" style:font-name="標楷體" fo:font-size="16pt" style:font-name-asian="標楷體1" style:font-size-asian="16pt" style:font-name-complex="DFKaiShu-SB-Estd-BF" style:font-size-complex="16pt"/>
    </style:style>
    <style:style style:name="T9" style:family="text">
      <style:text-properties fo:color="#010302" loext:opacity="100%"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臺東地方檢察署觀護心理師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7">性別</text:p>
          </table:table-cell>
          <table:table-cell table:style-name="表格1.B1" office:value-type="string">
            <text:p text:style-name="P15"/>
          </table:table-cell>
          <table:table-cell table:style-name="表格1.F1" table:number-rows-spanned="4" office:value-type="string">
            <text:p text:style-name="P17"/>
            <text:p text:style-name="P17"/>
            <text:p text:style-name="P14"/>
            <text:p text:style-name="P14">一年內2 吋正面</text:p>
            <text:p text:style-name="P14">脫帽半身相片</text:p>
          </table:table-cell>
        </table:table-row>
        <table:table-row table:style-name="表格1.2">
          <table:table-cell table:style-name="表格1.A2" office:value-type="string">
            <text:p text:style-name="P7">身分證</text:p>
            <text:p text:style-name="P7">統一編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7">出生年月日</text:p>
          </table:table-cell>
          <table:table-cell table:style-name="表格1.B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家用電話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8">手機</text:p>
          </table:table-cell>
          <table:table-cell table:style-name="表格1.B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通訊地址</text:p>
          </table:table-cell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電子信箱</text:p>
          </table:table-cell>
          <table:table-cell table:style-name="表格1.B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學歷</text:p>
          </table:table-cell>
          <table:table-cell table:style-name="表格1.B6" table:number-columns-spanned="3" office:value-type="string">
            <text:p text:style-name="P14"/>
          </table:table-cell>
          <table:covered-table-cell/>
          <table:covered-table-cell/>
          <table:table-cell table:style-name="表格1.E6" office:value-type="string">
            <text:p text:style-name="P9">婚姻狀態</text:p>
          </table:table-cell>
          <table:table-cell table:style-name="表格1.F6" office:value-type="string">
            <text:p text:style-name="P9">□已婚 □未婚</text:p>
          </table:table-cell>
        </table:table-row>
        <table:table-row table:style-name="表格1.7">
          <table:table-cell table:style-name="表格1.A7" table:number-columns-spanned="6" office:value-type="string">
            <text:p text:style-name="P9">身分證明文件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/>
            <text:p text:style-name="P14"/>
            <text:p text:style-name="P14"/>
            <text:p text:style-name="P14">身分證影本正面（黏貼）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4"/>
            <text:p text:style-name="P14"/>
            <text:p text:style-name="P14"/>
            <text:p text:style-name="P14">身分證影本反面（黏貼）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">報名資格與應備文件（下方表格由甄選單位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0">1.報名表、自傳</text:p>
          </table:table-cell>
          <table:covered-table-cell/>
          <table:table-cell table:style-name="表格1.C10" table:number-columns-spanned="4" office:value-type="string">
            <text:p text:style-name="P11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0">2.畢業證書影本</text:p>
          </table:table-cell>
          <table:covered-table-cell/>
          <table:table-cell table:style-name="表格1.C11" table:number-columns-spanned="4" office:value-type="string">
            <text:p text:style-name="P11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10">3.心理師證照影本</text:p>
          </table:table-cell>
          <table:covered-table-cell/>
          <table:table-cell table:style-name="表格1.C12" table:number-columns-spanned="4" office:value-type="string">
            <text:p text:style-name="P11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10">4.退伍令或免役證明</text:p>
          </table:table-cell>
          <table:covered-table-cell/>
          <table:table-cell table:style-name="表格1.C13" table:number-columns-spanned="4" office:value-type="string">
            <text:p text:style-name="P11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2" office:value-type="string">
            <text:p text:style-name="P10">5.汽機車駕照影本</text:p>
          </table:table-cell>
          <table:covered-table-cell/>
          <table:table-cell table:style-name="表格1.C14" table:number-columns-spanned="4" office:value-type="string">
            <text:p text:style-name="P11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5" table:number-columns-spanned="2" office:value-type="string">
            <text:p text:style-name="P10">6.醫院體檢表</text:p>
          </table:table-cell>
          <table:covered-table-cell/>
          <table:table-cell table:style-name="表格1.C15" table:number-columns-spanned="4" office:value-type="string">
            <text:p text:style-name="P11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2" office:value-type="string">
            <text:p text:style-name="P10">7.切結書</text:p>
          </table:table-cell>
          <table:covered-table-cell/>
          <table:table-cell table:style-name="表格1.C16" table:number-columns-spanned="4" office:value-type="string">
            <text:p text:style-name="P11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7" table:number-columns-spanned="2" office:value-type="string">
            <text:p text:style-name="P10">8.其他相關資料</text:p>
          </table:table-cell>
          <table:covered-table-cell/>
          <table:table-cell table:style-name="表格1.C1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8" table:number-columns-spanned="2" office:value-type="string">
            <text:p text:style-name="P10">初審結果</text:p>
          </table:table-cell>
          <table:covered-table-cell/>
          <table:table-cell table:style-name="表格1.C18" table:number-columns-spanned="4" office:value-type="string">
            <text:p text:style-name="P19"><text:span text:style-name="T2">□通過 <text:s text:c="3"/>□未通過</text:span></text:p>
          </table:table-cell>
          <table:covered-table-cell/>
          <table:covered-table-cell/>
          <table:covered-table-cell/>
        </table:table-row>
      </table:table>
      <text:p text:style-name="P1"><text:span text:style-name="T1">臺灣臺東地方檢察署觀護心理</text:span><text:bookmark text:name="_GoBack"/><text:span text:style-name="T1">師甄選簡要自傳</text:span></text:p>
      <text:p text:style-name="P1"><text:soft-page-break/><text:span text:style-name="T5">（自傳請簡要載述：1.成長經驗2.甄選動機3.學經歷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17" office:value-type="string">
            <text:p text:style-name="P16"/>
          </table:table-cell>
        </table:table-row>
      </table:table>
      <text:p text:style-name="P3"/>
      <text:p text:style-name="P4"><text:span text:style-name="T6">切結書</text:span></text:p>
      <text:p text:style-name="P5"/>
      <text:p text:style-name="P6"><text:span text:style-name="T6"><text:s text:c="4"/>本人已</text:span><text:span text:style-name="T7">詳</text:span><text:span text:style-name="T6">閱本</text:span><text:span text:style-name="T7">次甄</text:span><text:span text:style-name="T6">選簡章</text:span><text:span text:style-name="T7">，</text:span><text:span text:style-name="T6">已瞭</text:span><text:span text:style-name="T7">解相</text:span><text:span text:style-name="T6">關規定</text:span><text:span text:style-name="T7">並</text:span><text:span text:style-name="T6">同意</text:span><text:span text:style-name="T7">遵守</text:span><text:span text:style-name="T6">，若經</text:span><text:span text:style-name="T7">查</text:span><text:span text:style-name="T6">證有</text:span><text:span text:style-name="T7">不</text:span><text:span text:style-name="T6">符合資格</text:span><text:span text:style-name="T7">情</text:span><text:span text:style-name="T6">事，</text:span><text:span text:style-name="T7">應自</text:span><text:span text:style-name="T6">行負擔</text:span><text:span text:style-name="T7">相</text:span><text:span text:style-name="T6">關民</text:span><text:span text:style-name="T7">刑事</text:span><text:span text:style-name="T6">法律責</text:span><text:span text:style-name="T7">任</text:span><text:span text:style-name="T6">，貴</text:span><text:span text:style-name="T7">機關</text:span><text:span text:style-name="T6">並得依</text:span><text:span text:style-name="T7">勞</text:span><text:span text:style-name="T6">動基</text:span><text:span text:style-name="T7">準法</text:span><text:span text:style-name="T6">等相關規定</text:span><text:span text:style-name="T7">辦</text:span><text:span text:style-name="T6">理解</text:span><text:span text:style-name="T7">職。</text:span></text:p>
      <text:p text:style-name="P20"><text:span text:style-name="T6"><text:s text:c="3"/>一、本</text:span><text:span text:style-name="T7">人</text:span><text:span text:style-name="T6">無下</text:span><text:span text:style-name="T7">列情</text:span><text:span text:style-name="T6">形之一</text:span><text:span text:style-name="T7">者</text:span><text:span text:style-name="T6">：</text:span><text:span text:style-name="T8"> <text:s/></text:span></text:p>
      <text:p text:style-name="P21"><text:span text:style-name="T6"><text:s text:c="2"/>(一)現有刑事</text:span><text:span text:style-name="T7">案件</text:span><text:span text:style-name="T6">，經判</text:span><text:span text:style-name="T7">決</text:span><text:span text:style-name="T6">確定</text:span><text:span text:style-name="T7">或通</text:span><text:span text:style-name="T6">緝有案</text:span><text:span text:style-name="T7">尚</text:span><text:span text:style-name="T6">未結</text:span><text:span text:style-name="T7">案及</text:span><text:span text:style-name="T6">未執行</text:span><text:span text:style-name="T7">完</text:span><text:span text:style-name="T6">畢者。</text:span></text:p>
      <text:p text:style-name="P22"><text:span text:style-name="T6"><text:s text:c="4"/>(二)曾服公務有貪污行為經判決確定、或通緝有案尚未結案及未執行完畢者。 <text:s/></text:span></text:p>
      <text:p text:style-name="P22"><text:soft-page-break/><text:span text:style-name="T6"><text:s text:c="4"/>(三)依法撤職停止任用或受休職處分尚未期滿、或因案停止職務其原因尚未消滅者。 <text:s/></text:span></text:p>
      <text:p text:style-name="P23"><text:span text:style-name="T6">二、本</text:span><text:span text:style-name="T7">人</text:span><text:span text:style-name="T6">與貴</text:span><text:span text:style-name="T7">署首</text:span><text:span text:style-name="T6">長及各</text:span><text:span text:style-name="T7">級</text:span><text:span text:style-name="T6">主管</text:span><text:span text:style-name="T7">長官</text:span><text:span text:style-name="T6">均無配</text:span><text:span text:style-name="T7">偶</text:span><text:span text:style-name="T6">及三</text:span><text:span text:style-name="T7">親等</text:span><text:span text:style-name="T6">以內血親、姻</text:span><text:span text:style-name="T7">親關</text:span><text:span text:style-name="T6">係。 <text:s/></text:span></text:p>
      <text:p text:style-name="P6"><text:span text:style-name="T6">三、本</text:span><text:span text:style-name="T7">人</text:span><text:span text:style-name="T6">同</text:span><text:span text:style-name="T7">意貴</text:span><text:span text:style-name="T6">署查詢</text:span><text:span text:style-name="T7">本</text:span><text:span text:style-name="T6">人刑事(</text:span><text:span text:style-name="T7">前</text:span><text:span text:style-name="T6">科)紀錄</text:span><text:span text:style-name="T7">。</text:span><text:span text:style-name="T6"> <text:s/></text:span></text:p>
      <text:p text:style-name="P24"/>
      <text:p text:style-name="P24"/>
      <text:p text:style-name="P24"/>
      <text:p text:style-name="P24"/>
      <text:p text:style-name="P25"><text:span text:style-name="T6">敬 <text:s text:c="3"/>啟 <text:s/></text:span></text:p>
      <text:p text:style-name="P26"/>
      <text:p text:style-name="P27"><text:span text:style-name="T6"><text:s text:c="28"/>立書</text:span><text:span text:style-name="T7">人：</text:span><text:span text:style-name="T6"> <text:s/></text:span></text:p>
      <text:p text:style-name="P29"/>
      <text:p text:style-name="P27"><text:span text:style-name="T6"><text:s text:c="2"/></text:span></text:p>
      <text:p text:style-name="P28"><text:span text:style-name="T6">中<text:tab/> <text:s/>華<text:tab/>民<text:tab/>國<text:tab/> <text:s text:c="4"/>年 <text:s text:c="8"/>月 <text:s text:c="8"/>日 <text:s text:c="3"/>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752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惠婷</meta:initial-creator>
    <dc:creator>祥股觀護人</dc:creator>
    <meta:editing-cycles>2</meta:editing-cycles>
    <meta:print-date>2021-12-07T06:46:00</meta:print-date>
    <meta:creation-date>2024-02-06T10:12:00</meta:creation-date>
    <dc:date>2024-02-06T10:12:00</dc:date>
    <meta:editing-duration>P0D</meta:editing-duration>
    <meta:generator>LibreOffice/7.1.7.2$Windows_X86_64 LibreOffice_project/c6a4e3954236145e2acb0b65f68614365aeee33f</meta:generator>
    <meta:document-statistic meta:table-count="2" meta:image-count="0" meta:object-count="0" meta:page-count="3" meta:paragraph-count="50" meta:word-count="550" meta:character-count="693" meta:non-whitespace-character-count="561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