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6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solid" draw:fill-color="#cc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625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8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6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625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625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625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6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625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6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solid" draw:fill-color="#ccffcc" draw:opacity="50%" fo:clip="rect(0in 0in 0in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cc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625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625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solid" draw:fill-color="#ccffcc" draw:opacity="50%" fo:clip="rect(0in 0in 0in 0in)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625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625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625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left" draw:fill="solid" draw:fill-color="#cc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 style:parent-style-name="Graphics">
      <style:graphic-properties draw:fill="solid" draw:fill-color="#ccffcc" draw:opacity="50%" fo:clip="rect(0in 0in 0in 0in)" draw:stroke="none"/>
    </style:style>
    <style:style style:family="paragraph" style:name="a5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solid" draw:fill-color="#ccffcc" draw:opacity="50%" fo:clip="rect(0in 0in 0in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solid" draw:fill-color="#cc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 style:parent-style-name="Graphics">
      <style:graphic-properties draw:fill="solid" draw:fill-color="#ccffcc" draw:opacity="50%" fo:clip="rect(0in 0in 0in 0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asian="swiss" style:font-family-generic-complex="swiss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asian="swiss" style:font-family-generic-complex="swiss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5" style:parent-style-name="Graphics">
      <style:graphic-properties draw:fill="solid" draw:fill-color="#ccffcc" draw:opacity="50%" fo:clip="rect(0in 0in 0in 0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6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left" draw:fill="solid" draw:fill-color="#cc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42" draw:master-page-name="Master1-Layout1-title-標題投影片" presentation:presentation-page-layout-name="Master1-PPL1">
        <draw:frame draw:id="id63" draw:style-name="a343" draw:name="Picture 7" svg:x="0in" svg:y="0.75in" svg:width="10.66667in" svg:height="8in" style:rel-width="scale" style:rel-height="scale">
          <draw:image xlink:href="media/image1.png" xlink:type="simple" xlink:show="embed" xlink:actuate="onLoad"/>
          <svg:desc>001</svg:desc>
        </draw:frame>
        <draw:frame draw:id="id64" presentation:style-name="a347" draw:name="Rectangle 2" svg:x="0.75in" svg:y="2.5in" svg:width="8.5in" svg:height="1.25in" presentation:class="title" presentation:placeholder="false">
          <draw:text-box>
            <text:p text:style-name="a346" text:class-names="" text:cond-style-name=""><text:span text:style-name="a344" text:class-names="">公職人員<text:line-break/>利益衝突迴避法</text:span><text:span text:style-name="a345" text:class-names=""> </text:span></text:p>
          </draw:text-box>
          <svg:desc/>
        </draw:frame>
        <draw:frame draw:id="id65" presentation:style-name="a350" draw:name="Rectangle 3" svg:x="1.5in" svg:y="4.25in" svg:width="8.66667in" svg:height="1.91667in" presentation:class="subtitle" presentation:placeholder="false">
          <draw:text-box>
            <text:p text:style-name="a349" text:class-names="" text:cond-style-name=""><text:span text:style-name="a348" text:class-names="">Questions Answers </text:span></text:p>
          </draw:text-box>
          <svg:desc/>
        </draw:frame>
        <draw:frame draw:id="id66" draw:style-name="a353" draw:name="Text Box 9" svg:x="4.76389in" svg:y="7in" svg:width="4.86806in" svg:height="0.5in">
          <draw:text-box>
            <text:p text:style-name="a352" text:class-names="" text:cond-style-name=""><text:span text:style-name="a351" text:class-names="">臺灣臺東地方法院檢察署政風室</text:span></text:p>
          </draw:text-box>
          <svg:desc/>
        </draw:frame>
      </draw:page>
      <draw:page draw:name="Slide5" draw:style-name="a354" draw:master-page-name="Master1-Layout2-obj-標題及物件" presentation:presentation-page-layout-name="Master1-PPL2">
        <draw:frame draw:id="id67" draw:style-name="a355" draw:name="Picture 1026" svg:x="6.25in" svg:y="4.85417in" svg:width="3.75in" svg:height="2.8125in" style:rel-width="scale" style:rel-height="scale">
          <draw:image xlink:href="media/image1.png" xlink:type="simple" xlink:show="embed" xlink:actuate="onLoad"/>
          <svg:desc>001</svg:desc>
        </draw:frame>
        <draw:frame draw:id="id68" draw:style-name="a358" draw:name="Text Box 1032" svg:x="1.37674in" svg:y="0.44271in" svg:width="7.16667in" svg:height="2.90278in">
          <draw:text-box>
            <text:p text:style-name="a357" text:class-names="" text:cond-style-name=""><text:span text:style-name="a356" text:class-names="">某國中校長甲之子參加該校教師甄選，經校長甲召開教師評選委員會評選結果獲錄取（無證據顯示評審委員知悉甲之子亦參加），甲並具名函知縣政府。請問甲是否違反公職人員利益衝突迴避法？ </text:span></text:p>
          </draw:text-box>
          <svg:desc/>
        </draw:frame>
        <draw:custom-shape svg:width="8.41667in" svg:height="4.375in" draw:id="id69" draw:style-name="a361" draw:transform="translate(-4.20833in -2.1875in) rotate(0.09463) translate(4.5625in 5.07118in)" draw:name="Oval 1034"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70" draw:style-name="a372" draw:name="Text Box 1033" svg:x="1.4566in" svg:y="3.78646in" svg:width="6.92882in" svg:height="2.90278in">
          <draw:text-box>
            <text:p text:style-name="a371" text:class-names="" text:cond-style-name=""><text:span text:style-name="a362" text:class-names="">本案甲因其未迴避使公眾對其執行職務之公正性及廉潔性產生懷疑，不以於執行職務過程中有所舞弊為必要，職是，甲雖未有舞弊情事，但既未迴避，即應依本法第</text:span><text:span text:style-name="a363" text:class-names="">6</text:span><text:span text:style-name="a364" text:class-names="">條、第</text:span><text:span text:style-name="a365" text:class-names="">10</text:span><text:span text:style-name="a366" text:class-names="">條第</text:span><text:span text:style-name="a367" text:class-names="">1</text:span><text:span text:style-name="a368" text:class-names="">項及第</text:span><text:span text:style-name="a369" text:class-names="">16</text:span><text:span text:style-name="a370" text:class-names="">條處罰。 </text:span></text:p>
          </draw:text-box>
          <svg:desc/>
        </draw:frame>
        <draw:frame draw:id="id71" draw:style-name="a375" draw:name="Text Box 1036" svg:x="0.51215in" svg:y="0.52083in" svg:width="1.14062in" svg:height="0.5in">
          <draw:text-box>
            <text:p text:style-name="a374" text:class-names="" text:cond-style-name=""><text:span text:style-name="a373" text:class-names=""/></text:p>
          </draw:text-box>
          <svg:desc/>
        </draw:frame>
        <draw:g draw:name="Group 1041" draw:id="id72">
          <svg:desc/>
          <draw:custom-shape svg:x="0.51215in" svg:y="0.49479in" svg:width="0.62847in" svg:height="0.62847in" draw:id="id79" draw:style-name="a392" draw:name="Oval 1039">
            <svg:desc/>
            <text:p text:style-name="a391" text:class-names="" text:cond-style-name=""><text:span text:style-name="a39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80" draw:style-name="a395" draw:name="Text Box 1037" svg:x="0.55382in" svg:y="0.49132in" svg:width="0.54688in" svg:height="0.63368in">
            <draw:text-box>
              <text:p text:style-name="a394" text:class-names="" text:cond-style-name=""><text:span text:style-name="a393" text:class-names="">Q</text:span></text:p>
            </draw:text-box>
            <svg:desc/>
          </draw:frame>
        </draw:g>
        <draw:g draw:name="Group 1050" draw:id="id73">
          <svg:desc/>
          <draw:custom-shape svg:x="0.51215in" svg:y="3.28125in" svg:width="0.62847in" svg:height="0.62847in" draw:id="id77" draw:style-name="a386" draw:name="Oval 1043">
            <svg:desc/>
            <text:p text:style-name="a385" text:class-names="" text:cond-style-name=""><text:span text:style-name="a38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78" draw:style-name="a389" draw:name="Text Box 1044" svg:x="0.55382in" svg:y="3.27778in" svg:width="0.52257in" svg:height="0.63368in">
            <draw:text-box>
              <text:p text:style-name="a388" text:class-names="" text:cond-style-name=""><text:span text:style-name="a387" text:class-names="">A</text:span></text:p>
            </draw:text-box>
            <svg:desc/>
          </draw:frame>
        </draw:g>
        <draw:g draw:name="Group 1049" draw:id="id74">
          <svg:desc/>
          <draw:custom-shape svg:x="9.25174in" svg:y="0.13021in" svg:width="0.62847in" svg:height="0.62847in" draw:id="id75" draw:style-name="a378" draw:name="Oval 1047">
            <svg:desc/>
            <text:p text:style-name="a377" text:class-names="" text:cond-style-name=""><text:span text:style-name="a37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76" draw:style-name="a383" draw:name="Text Box 1048" svg:x="9.26736in" svg:y="0.17708in" svg:width="0.59028in" svg:height="0.56597in">
            <draw:text-box>
              <text:p text:style-name="a380" text:class-names="" text:cond-style-name=""><text:span text:style-name="a379" text:class-names="">法條</text:span></text:p>
              <text:p text:style-name="a382" text:class-names="" text:cond-style-name=""><text:span text:style-name="a381" text:class-names="">內容</text:span></text:p>
            </draw:text-box>
            <office:event-listeners>
              <presentation:event-listener script:event-name="dom:click" presentation:action="show" xlink:href="http://law.moj.gov.tw/Scripts/Query4A.asp?FullDoc=all&amp;Fcode=I0070008" xlink:type="simple" xlink:show="embed" xlink:actuate="onRequest"/>
            </office:event-listeners>
            <svg:desc/>
          </draw:frame>
        </draw:g>
      </draw:page>
      <draw:page draw:name="Slide14" draw:style-name="a396" draw:master-page-name="Master1-Layout2-obj-標題及物件" presentation:presentation-page-layout-name="Master1-PPL2">
        <draw:frame draw:id="id81" draw:style-name="a397" draw:name="Picture 2" svg:x="6.25in" svg:y="4.85417in" svg:width="3.75in" svg:height="2.8125in" style:rel-width="scale" style:rel-height="scale">
          <draw:image xlink:href="media/image1.png" xlink:type="simple" xlink:show="embed" xlink:actuate="onLoad"/>
          <svg:desc>001</svg:desc>
        </draw:frame>
        <draw:custom-shape svg:width="8.41667in" svg:height="4.375in" draw:id="id82" draw:style-name="a400" draw:transform="translate(-4.20833in -2.1875in) rotate(0.09463) translate(4.5625in 5.07118in)" draw:name="Oval 4"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83" draw:style-name="a403" draw:name="Text Box 3" svg:x="1.37674in" svg:y="0.44271in" svg:width="7.16667in" svg:height="2.89583in">
          <draw:text-box>
            <text:p text:style-name="a402" text:class-names="" text:cond-style-name=""><text:span text:style-name="a401" text:class-names="">某校上網公告及於警衛室張貼佈告需用工友一名，期滿僅一人應徵，即該校校長乙之配偶與其前妻所生之子之配偶，因僅一人即由總務主任依慣例召集評選委員確認錄取，惟總務主任事後曾告知校長乙，乙表示既然只有一人報名，就錄取他吧！隨後乙具名函知縣政府。請問乙是否違反公職人員利益衝突迴避法？ </text:span></text:p>
          </draw:text-box>
          <svg:desc/>
        </draw:frame>
        <draw:frame draw:id="id84" draw:style-name="a416" draw:name="Text Box 5" svg:x="1.4566in" svg:y="3.78646in" svg:width="6.92882in" svg:height="2.43576in">
          <draw:text-box>
            <text:p text:style-name="a415" text:class-names="" text:cond-style-name=""><text:span text:style-name="a404" text:class-names="">本案乙雖未於公文批示，惟其乃最後拍板定案者，仍屬本法第</text:span><text:span text:style-name="a405" text:class-names="">5</text:span><text:span text:style-name="a406" text:class-names="">條執行職務，作為而使其直系姻親獲取非財產利益，應依本法第</text:span><text:span text:style-name="a407" text:class-names="">6</text:span><text:span text:style-name="a408" text:class-names="">條、第</text:span><text:span text:style-name="a409" text:class-names="">10</text:span><text:span text:style-name="a410" text:class-names="">條第</text:span><text:span text:style-name="a411" text:class-names="">1</text:span><text:span text:style-name="a412" text:class-names="">項及第</text:span><text:span text:style-name="a413" text:class-names="">16</text:span><text:span text:style-name="a414" text:class-names="">條處罰。 </text:span></text:p>
          </draw:text-box>
          <svg:desc/>
        </draw:frame>
        <draw:frame draw:id="id85" draw:style-name="a419" draw:name="Text Box 6" svg:x="0.51215in" svg:y="0.52083in" svg:width="1.14062in" svg:height="0.5in">
          <draw:text-box>
            <text:p text:style-name="a418" text:class-names="" text:cond-style-name=""><text:span text:style-name="a417" text:class-names=""/></text:p>
          </draw:text-box>
          <svg:desc/>
        </draw:frame>
        <draw:g draw:name="Group 7" draw:id="id86">
          <svg:desc/>
          <draw:custom-shape svg:x="0.51215in" svg:y="0.49479in" svg:width="0.62847in" svg:height="0.62847in" draw:id="id93" draw:style-name="a436" draw:name="Oval 8">
            <svg:desc/>
            <text:p text:style-name="a435" text:class-names="" text:cond-style-name=""><text:span text:style-name="a43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94" draw:style-name="a439" draw:name="Text Box 9" svg:x="0.55382in" svg:y="0.49132in" svg:width="0.54688in" svg:height="0.63368in">
            <draw:text-box>
              <text:p text:style-name="a438" text:class-names="" text:cond-style-name=""><text:span text:style-name="a437" text:class-names="">Q</text:span></text:p>
            </draw:text-box>
            <svg:desc/>
          </draw:frame>
        </draw:g>
        <draw:g draw:name="Group 10" draw:id="id87">
          <svg:desc/>
          <draw:custom-shape svg:x="0.51215in" svg:y="3.28125in" svg:width="0.62847in" svg:height="0.62847in" draw:id="id91" draw:style-name="a430" draw:name="Oval 11">
            <svg:desc/>
            <text:p text:style-name="a429" text:class-names="" text:cond-style-name=""><text:span text:style-name="a42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92" draw:style-name="a433" draw:name="Text Box 12" svg:x="0.55382in" svg:y="3.27778in" svg:width="0.52257in" svg:height="0.63368in">
            <draw:text-box>
              <text:p text:style-name="a432" text:class-names="" text:cond-style-name=""><text:span text:style-name="a431" text:class-names="">A</text:span></text:p>
            </draw:text-box>
            <svg:desc/>
          </draw:frame>
        </draw:g>
        <draw:g draw:name="Group 13" draw:id="id88">
          <svg:desc/>
          <draw:custom-shape svg:x="9.25174in" svg:y="0.13021in" svg:width="0.62847in" svg:height="0.62847in" draw:id="id89" draw:style-name="a422" draw:name="Oval 14">
            <svg:desc/>
            <text:p text:style-name="a421" text:class-names="" text:cond-style-name=""><text:span text:style-name="a4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90" draw:style-name="a427" draw:name="Text Box 15" svg:x="9.26736in" svg:y="0.17708in" svg:width="0.59028in" svg:height="0.56597in">
            <draw:text-box>
              <text:p text:style-name="a424" text:class-names="" text:cond-style-name=""><text:span text:style-name="a423" text:class-names="">法條</text:span></text:p>
              <text:p text:style-name="a426" text:class-names="" text:cond-style-name=""><text:span text:style-name="a425" text:class-names="">內容</text:span></text:p>
            </draw:text-box>
            <office:event-listeners>
              <presentation:event-listener script:event-name="dom:click" presentation:action="show" xlink:href="http://law.moj.gov.tw/Scripts/Query4A.asp?FullDoc=all&amp;Fcode=I0070008" xlink:type="simple" xlink:show="embed" xlink:actuate="onRequest"/>
            </office:event-listeners>
            <svg:desc/>
          </draw:frame>
        </draw:g>
      </draw:page>
      <draw:page draw:name="Slide15" draw:style-name="a440" draw:master-page-name="Master1-Layout2-obj-標題及物件" presentation:presentation-page-layout-name="Master1-PPL2">
        <draw:frame draw:id="id95" draw:style-name="a441" draw:name="Picture 2" svg:x="6.25in" svg:y="4.85417in" svg:width="3.75in" svg:height="2.8125in" style:rel-width="scale" style:rel-height="scale">
          <draw:image xlink:href="media/image1.png" xlink:type="simple" xlink:show="embed" xlink:actuate="onLoad"/>
          <svg:desc>001</svg:desc>
        </draw:frame>
        <draw:custom-shape svg:width="8.41667in" svg:height="4.375in" draw:id="id96" draw:style-name="a444" draw:transform="translate(-4.20833in -2.1875in) rotate(0.09463) translate(4.5625in 5.07118in)" draw:name="Oval 3"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97" draw:style-name="a447" draw:name="Text Box 4" svg:x="1.37674in" svg:y="0.44271in" svg:width="7.16667in" svg:height="2.43576in">
          <draw:text-box>
            <text:p text:style-name="a446" text:class-names="" text:cond-style-name=""><text:span text:style-name="a445" text:class-names="">丙政府機關辦理器具採購，由丁股份有限公司得標，丁公司董事長係轄丙機關部會之政務次長之兄，該次長依部內分工未督導丙機關業務。請問有無違反公職人員利益衝突迴避法？ </text:span></text:p>
          </draw:text-box>
          <svg:desc/>
        </draw:frame>
        <draw:frame draw:id="id98" draw:style-name="a468" draw:name="Text Box 5" svg:x="1.4566in" svg:y="3.19792in" svg:width="6.92882in" svg:height="4.09375in">
          <draw:text-box>
            <text:p text:style-name="a467" text:class-names="" text:cond-style-name=""><text:span text:style-name="a448" text:class-names="">本案政務次長須申報財產，屬本法第</text:span><text:span text:style-name="a449" text:class-names="">2</text:span><text:span text:style-name="a450" text:class-names="">條所稱之公職人員，丁公司董事長既與該次長為二親等之旁系血親，依本法第</text:span><text:span text:style-name="a451" text:class-names="">3</text:span><text:span text:style-name="a452" text:class-names="">條第</text:span><text:span text:style-name="a453" text:class-names="">4</text:span><text:span text:style-name="a454" text:class-names="">款，丁公司乃政務次長之關係人，依本法第</text:span><text:span text:style-name="a455" text:class-names="">9</text:span><text:span text:style-name="a456" text:class-names="">條丁公司不得與政務次長所屬部會及受其監督之丙機關交易。</text:span><text:span text:style-name="a457" text:class-names="">至該次長依部內分工有無督導丙機關業務，在所不問，因政務次長地位形同副部長，自能監督所屬機關。</text:span><text:span text:style-name="a458" text:class-names="">丁公司與丙機關交易，違反第</text:span><text:span text:style-name="a459" text:class-names="">9</text:span><text:span text:style-name="a460" text:class-names="">條規定，應依第</text:span><text:span text:style-name="a461" text:class-names="">15</text:span><text:span text:style-name="a462" text:class-names="">條規定處丁公司交易金額</text:span><text:span text:style-name="a463" text:class-names="">1</text:span><text:span text:style-name="a464" text:class-names="">倍至</text:span><text:span text:style-name="a465" text:class-names="">3</text:span><text:span text:style-name="a466" text:class-names="">倍罰鍰。 </text:span></text:p>
          </draw:text-box>
          <svg:desc/>
        </draw:frame>
        <draw:frame draw:id="id99" draw:style-name="a471" draw:name="Text Box 6" svg:x="0.51215in" svg:y="0.52083in" svg:width="1.14062in" svg:height="0.5in">
          <draw:text-box>
            <text:p text:style-name="a470" text:class-names="" text:cond-style-name=""><text:span text:style-name="a469" text:class-names=""/></text:p>
          </draw:text-box>
          <svg:desc/>
        </draw:frame>
        <draw:g draw:name="Group 7" draw:id="id100">
          <svg:desc/>
          <draw:custom-shape svg:x="0.51215in" svg:y="0.49479in" svg:width="0.62847in" svg:height="0.62847in" draw:id="id107" draw:style-name="a488" draw:name="Oval 8">
            <svg:desc/>
            <text:p text:style-name="a487" text:class-names="" text:cond-style-name=""><text:span text:style-name="a48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08" draw:style-name="a491" draw:name="Text Box 9" svg:x="0.55382in" svg:y="0.49132in" svg:width="0.54688in" svg:height="0.63368in">
            <draw:text-box>
              <text:p text:style-name="a490" text:class-names="" text:cond-style-name=""><text:span text:style-name="a489" text:class-names="">Q</text:span></text:p>
            </draw:text-box>
            <svg:desc/>
          </draw:frame>
        </draw:g>
        <draw:g draw:name="Group 10" draw:id="id101">
          <svg:desc/>
          <draw:custom-shape svg:x="0.51215in" svg:y="3.28125in" svg:width="0.62847in" svg:height="0.62847in" draw:id="id105" draw:style-name="a482" draw:name="Oval 11"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06" draw:style-name="a485" draw:name="Text Box 12" svg:x="0.55382in" svg:y="3.27778in" svg:width="0.52257in" svg:height="0.63368in">
            <draw:text-box>
              <text:p text:style-name="a484" text:class-names="" text:cond-style-name=""><text:span text:style-name="a483" text:class-names="">A</text:span></text:p>
            </draw:text-box>
            <svg:desc/>
          </draw:frame>
        </draw:g>
        <draw:g draw:name="Group 13" draw:id="id102">
          <svg:desc/>
          <draw:custom-shape svg:x="9.25174in" svg:y="0.13021in" svg:width="0.62847in" svg:height="0.62847in" draw:id="id103" draw:style-name="a474" draw:name="Oval 14">
            <svg:desc/>
            <text:p text:style-name="a473" text:class-names="" text:cond-style-name=""><text:span text:style-name="a47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04" draw:style-name="a479" draw:name="Text Box 15" svg:x="9.26736in" svg:y="0.17708in" svg:width="0.59028in" svg:height="0.56597in">
            <draw:text-box>
              <text:p text:style-name="a476" text:class-names="" text:cond-style-name=""><text:span text:style-name="a475" text:class-names="">法條</text:span></text:p>
              <text:p text:style-name="a478" text:class-names="" text:cond-style-name=""><text:span text:style-name="a477" text:class-names="">內容</text:span></text:p>
            </draw:text-box>
            <office:event-listeners>
              <presentation:event-listener script:event-name="dom:click" presentation:action="show" xlink:href="http://law.moj.gov.tw/Scripts/Query4A.asp?FullDoc=all&amp;Fcode=I0070008" xlink:type="simple" xlink:show="embed" xlink:actuate="onRequest"/>
            </office:event-listeners>
            <svg:desc/>
          </draw:frame>
        </draw:g>
      </draw:page>
      <draw:page draw:name="Slide16" draw:style-name="a492" draw:master-page-name="Master1-Layout2-obj-標題及物件" presentation:presentation-page-layout-name="Master1-PPL2">
        <draw:frame draw:id="id109" draw:style-name="a493" draw:name="Picture 2" svg:x="6.25in" svg:y="4.85417in" svg:width="3.75in" svg:height="2.8125in" style:rel-width="scale" style:rel-height="scale">
          <draw:image xlink:href="media/image1.png" xlink:type="simple" xlink:show="embed" xlink:actuate="onLoad"/>
          <svg:desc>001</svg:desc>
        </draw:frame>
        <draw:custom-shape svg:width="8.41667in" svg:height="4.375in" draw:id="id110" draw:style-name="a496" draw:transform="translate(-4.20833in -2.1875in) rotate(0.09463) translate(4.5625in 5.07118in)" draw:name="Oval 3"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11" draw:style-name="a503" draw:name="Text Box 4" svg:x="1.37674in" svg:y="0.44271in" svg:width="7.16667in" svg:height="2.43576in">
          <draw:text-box>
            <text:p text:style-name="a502" text:class-names="" text:cond-style-name=""><text:span text:style-name="a497" text:class-names="">某鄉長戊自</text:span><text:span text:style-name="a498" text:class-names="">87</text:span><text:span text:style-name="a499" text:class-names="">年任職以來，常在其妻經營之餐廳召開鄉務會議，會後用餐並以鄉公所公費報帳，次數難計，直至</text:span><text:span text:style-name="a500" text:class-names="">91</text:span><text:span text:style-name="a501" text:class-names="">年任期屆滿前，乃為縣政府政風人員發現。其違反法條為何？ </text:span></text:p>
          </draw:text-box>
          <svg:desc/>
        </draw:frame>
        <draw:frame draw:id="id112" draw:style-name="a522" draw:name="Text Box 5" svg:x="1.4566in" svg:y="3.43576in" svg:width="6.92882in" svg:height="2.43576in">
          <draw:text-box>
            <text:p text:style-name="a521" text:class-names="" text:cond-style-name=""><text:span text:style-name="a504" text:class-names="">鄉長戊執行職務未迴避使其關係人配偶獲取財產上利益，應依本法第</text:span><text:span text:style-name="a505" text:class-names="">6</text:span><text:span text:style-name="a506" text:class-names="">條、第</text:span><text:span text:style-name="a507" text:class-names="">10</text:span><text:span text:style-name="a508" text:class-names="">條第</text:span><text:span text:style-name="a509" text:class-names="">1</text:span><text:span text:style-name="a510" text:class-names="">項及第</text:span><text:span text:style-name="a511" text:class-names="">16</text:span><text:span text:style-name="a512" text:class-names="">條處罰；其妻則違反第</text:span><text:span text:style-name="a513" text:class-names="">9</text:span><text:span text:style-name="a514" text:class-names="">條，應依第</text:span><text:span text:style-name="a515" text:class-names="">15</text:span><text:span text:style-name="a516" text:class-names="">條處交易金額</text:span><text:span text:style-name="a517" text:class-names="">1</text:span><text:span text:style-name="a518" text:class-names="">倍至</text:span><text:span text:style-name="a519" text:class-names="">3</text:span><text:span text:style-name="a520" text:class-names="">倍罰鍰。 </text:span></text:p>
          </draw:text-box>
          <svg:desc/>
        </draw:frame>
        <draw:frame draw:id="id113" draw:style-name="a525" draw:name="Text Box 6" svg:x="0.51215in" svg:y="0.52083in" svg:width="1.14062in" svg:height="0.5in">
          <draw:text-box>
            <text:p text:style-name="a524" text:class-names="" text:cond-style-name=""><text:span text:style-name="a523" text:class-names=""/></text:p>
          </draw:text-box>
          <svg:desc/>
        </draw:frame>
        <draw:g draw:name="Group 7" draw:id="id114">
          <svg:desc/>
          <draw:custom-shape svg:x="0.51215in" svg:y="0.49479in" svg:width="0.62847in" svg:height="0.62847in" draw:id="id121" draw:style-name="a542" draw:name="Oval 8"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22" draw:style-name="a545" draw:name="Text Box 9" svg:x="0.55382in" svg:y="0.49132in" svg:width="0.54688in" svg:height="0.63368in">
            <draw:text-box>
              <text:p text:style-name="a544" text:class-names="" text:cond-style-name=""><text:span text:style-name="a543" text:class-names="">Q</text:span></text:p>
            </draw:text-box>
            <svg:desc/>
          </draw:frame>
        </draw:g>
        <draw:g draw:name="Group 10" draw:id="id115">
          <svg:desc/>
          <draw:custom-shape svg:x="0.51215in" svg:y="3.28125in" svg:width="0.62847in" svg:height="0.62847in" draw:id="id119" draw:style-name="a536" draw:name="Oval 11"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20" draw:style-name="a539" draw:name="Text Box 12" svg:x="0.55382in" svg:y="3.27778in" svg:width="0.52257in" svg:height="0.63368in">
            <draw:text-box>
              <text:p text:style-name="a538" text:class-names="" text:cond-style-name=""><text:span text:style-name="a537" text:class-names="">A</text:span></text:p>
            </draw:text-box>
            <svg:desc/>
          </draw:frame>
        </draw:g>
        <draw:g draw:name="Group 13" draw:id="id116">
          <svg:desc/>
          <draw:custom-shape svg:x="9.25174in" svg:y="0.13021in" svg:width="0.62847in" svg:height="0.62847in" draw:id="id117" draw:style-name="a528" draw:name="Oval 14">
            <svg:desc/>
            <text:p text:style-name="a527" text:class-names="" text:cond-style-name=""><text:span text:style-name="a5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18" draw:style-name="a533" draw:name="Text Box 15" svg:x="9.26736in" svg:y="0.17708in" svg:width="0.59028in" svg:height="0.56597in">
            <draw:text-box>
              <text:p text:style-name="a530" text:class-names="" text:cond-style-name=""><text:span text:style-name="a529" text:class-names="">法條</text:span></text:p>
              <text:p text:style-name="a532" text:class-names="" text:cond-style-name=""><text:span text:style-name="a531" text:class-names="">內容</text:span></text:p>
            </draw:text-box>
            <office:event-listeners>
              <presentation:event-listener script:event-name="dom:click" presentation:action="show" xlink:href="http://law.moj.gov.tw/Scripts/Query4A.asp?FullDoc=all&amp;Fcode=I0070008" xlink:type="simple" xlink:show="embed" xlink:actuate="onRequest"/>
            </office:event-listeners>
            <svg:desc/>
          </draw:frame>
        </draw:g>
      </draw:page>
      <draw:page draw:name="Slide17" draw:style-name="a546" draw:master-page-name="Master1-Layout2-obj-標題及物件" presentation:presentation-page-layout-name="Master1-PPL2">
        <draw:frame draw:id="id123" draw:style-name="a547" draw:name="Picture 2" svg:x="6.25in" svg:y="4.85417in" svg:width="3.75in" svg:height="2.8125in" style:rel-width="scale" style:rel-height="scale">
          <draw:image xlink:href="media/image1.png" xlink:type="simple" xlink:show="embed" xlink:actuate="onLoad"/>
          <svg:desc>001</svg:desc>
        </draw:frame>
        <draw:custom-shape svg:width="8.41667in" svg:height="4.375in" draw:id="id124" draw:style-name="a550" draw:transform="translate(-4.20833in -2.1875in) rotate(0.09463) translate(4.5625in 5.07118in)" draw:name="Oval 3"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25" draw:style-name="a555" draw:name="Text Box 4" svg:x="1.37674in" svg:y="0.44271in" svg:width="7.16667in" svg:height="2.49653in">
          <draw:text-box>
            <text:p text:style-name="a554" text:class-names="" text:cond-style-name=""><text:span text:style-name="a551" text:class-names="">某學校位於偏遠山區，全村僅該校總務主任之妻經營文具行，該校向該文具行採購學生文具時，總務主任以涉及利益衝突迴避為由迴避，其妻是否違反本法第</text:span><text:span text:style-name="a552" text:class-names="">9</text:span><text:span text:style-name="a553" text:class-names="">條規定？如係會計主任之妻經營文具行，採購案向與會計主任無關，情形有無不同？ </text:span></text:p>
          </draw:text-box>
          <svg:desc/>
        </draw:frame>
        <draw:frame draw:id="id126" draw:style-name="a576" draw:name="Text Box 5" svg:x="1.37674in" svg:y="3.27778in" svg:width="6.92882in" svg:height="3.29514in">
          <draw:text-box>
            <text:p text:style-name="a575" text:class-names="" text:cond-style-name=""><text:span text:style-name="a556" text:class-names="">本案</text:span><text:span text:style-name="a557" text:class-names="">總務主任已迴避，自無本法第</text:span><text:span text:style-name="a558" text:class-names="">5</text:span><text:span text:style-name="a559" text:class-names="">條所稱執行職務使關係人獲取利益情事</text:span><text:span text:style-name="a560" text:class-names="">；</text:span><text:span text:style-name="a561" text:class-names="">惟其妻依本法第</text:span><text:span text:style-name="a562" text:class-names="">9</text:span><text:span text:style-name="a563" text:class-names="">條仍不得與該校交易</text:span><text:span text:style-name="a564" text:class-names="">，違者，應依本法第</text:span><text:span text:style-name="a565" text:class-names="">15</text:span><text:span text:style-name="a566" text:class-names="">條處交易金額</text:span><text:span text:style-name="a567" text:class-names="">1</text:span><text:span text:style-name="a568" text:class-names="">倍至</text:span><text:span text:style-name="a569" text:class-names="">3</text:span><text:span text:style-name="a570" text:class-names="">倍罰鍰。會計主任須申報財產，亦屬本法第</text:span><text:span text:style-name="a571" text:class-names="">2</text:span><text:span text:style-name="a572" text:class-names="">條所稱之公職人員，會計主任雖與採購案無關，惟依本法第</text:span><text:span text:style-name="a573" text:class-names="">9</text:span><text:span text:style-name="a574" text:class-names="">條其關係人（配偶）仍不得與公職人員（即會計主任）服務之機關（學校）交易。 </text:span></text:p>
          </draw:text-box>
          <svg:desc/>
        </draw:frame>
        <draw:frame draw:id="id127" draw:style-name="a579" draw:name="Text Box 6" svg:x="0.51215in" svg:y="0.52083in" svg:width="1.14062in" svg:height="0.5in">
          <draw:text-box>
            <text:p text:style-name="a578" text:class-names="" text:cond-style-name=""><text:span text:style-name="a577" text:class-names=""/></text:p>
          </draw:text-box>
          <svg:desc/>
        </draw:frame>
        <draw:g draw:name="Group 7" draw:id="id128">
          <svg:desc/>
          <draw:custom-shape svg:x="0.51215in" svg:y="0.49479in" svg:width="0.62847in" svg:height="0.62847in" draw:id="id135" draw:style-name="a596" draw:name="Oval 8">
            <svg:desc/>
            <text:p text:style-name="a595" text:class-names="" text:cond-style-name=""><text:span text:style-name="a59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36" draw:style-name="a599" draw:name="Text Box 9" svg:x="0.55382in" svg:y="0.49132in" svg:width="0.54688in" svg:height="0.63368in">
            <draw:text-box>
              <text:p text:style-name="a598" text:class-names="" text:cond-style-name=""><text:span text:style-name="a597" text:class-names="">Q</text:span></text:p>
            </draw:text-box>
            <svg:desc/>
          </draw:frame>
        </draw:g>
        <draw:g draw:name="Group 10" draw:id="id129">
          <svg:desc/>
          <draw:custom-shape svg:x="0.51215in" svg:y="3.28125in" svg:width="0.62847in" svg:height="0.62847in" draw:id="id133" draw:style-name="a590" draw:name="Oval 11">
            <svg:desc/>
            <text:p text:style-name="a589" text:class-names="" text:cond-style-name=""><text:span text:style-name="a58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34" draw:style-name="a593" draw:name="Text Box 12" svg:x="0.55382in" svg:y="3.27778in" svg:width="0.52257in" svg:height="0.63368in">
            <draw:text-box>
              <text:p text:style-name="a592" text:class-names="" text:cond-style-name=""><text:span text:style-name="a591" text:class-names="">A</text:span></text:p>
            </draw:text-box>
            <svg:desc/>
          </draw:frame>
        </draw:g>
        <draw:g draw:name="Group 13" draw:id="id130">
          <svg:desc/>
          <draw:custom-shape svg:x="9.25174in" svg:y="0.13021in" svg:width="0.62847in" svg:height="0.62847in" draw:id="id131" draw:style-name="a582" draw:name="Oval 14"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id="id132" draw:style-name="a587" draw:name="Text Box 15" svg:x="9.26736in" svg:y="0.17708in" svg:width="0.59028in" svg:height="0.56597in">
            <draw:text-box>
              <text:p text:style-name="a584" text:class-names="" text:cond-style-name=""><text:span text:style-name="a583" text:class-names="">法條</text:span></text:p>
              <text:p text:style-name="a586" text:class-names="" text:cond-style-name=""><text:span text:style-name="a585" text:class-names="">內容</text:span></text:p>
            </draw:text-box>
            <office:event-listeners>
              <presentation:event-listener script:event-name="dom:click" presentation:action="show" xlink:href="http://law.moj.gov.tw/Scripts/Query4A.asp?FullDoc=all&amp;Fcode=I0070008" xlink:type="simple" xlink:show="embed" xlink:actuate="onRequest"/>
            </office:event-listeners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43229in" svg:y="1.93924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43229in" svg:y="1.93924in" svg:width="4.16667in" svg:height="4.5in"/>
      <presentation:placeholder presentation:object="object" svg:x="4.76563in" svg:y="1.93924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43229in" svg:y="1.93924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04688in" svg:y="0.66667in" svg:width="2.20312in" svg:height="5.77257in"/>
      <presentation:placeholder presentation:object="outline" svg:x="0.43229in" svg:y="0.66667in" svg:width="6.44792in" svg:height="5.7725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43229in" svg:y="1.93924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43229in" svg:y="1.93924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43229in" svg:y="1.93924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4.76563in" svg:y="1.93924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43229in" svg:y="1.93924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04688in" svg:y="0.66667in" svg:width="2.20312in" svg:height="5.77257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43229in" svg:y="0.66667in" svg:width="6.44792in" svg:height="5.7725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酒醉開車，</dc:title>
    <meta:initial-creator>naliga</meta:initial-creator>
    <dc:creator>臺東地檢署</dc:creator>
    <meta:creation-date>2006-08-01T13:41:56Z</meta:creation-date>
    <dc:date>2015-12-29T02:31:52Z</dc:date>
    <meta:editing-cycles>13</meta:editing-cycles>
    <meta:editing-duration>PT11743S</meta:editing-duration>
    <meta:document-statistic meta:paragraph-count="33" meta:word-count="798"/>
  </office:meta>
</office:document-meta>
</file>