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17cm" fo:margin-left="-0.076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1.603cm"/>
    </style:style>
    <style:style style:name="表格1.Q" style:family="table-column">
      <style:table-column-properties style:column-width="4.272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411cm" fo:keep-together="always" style:use-optimal-row-height="false"/>
    </style:style>
    <style:style style:name="表格1.10" style:family="table-row">
      <style:table-row-properties style:min-row-height="2.138cm" fo:keep-together="always" style:use-optimal-row-height="fals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9cm" fo:keep-together="always" style:use-optimal-row-height="false"/>
    </style:style>
    <style:style style:name="表格1.12" style:family="table-row">
      <style:table-row-properties style:min-row-height="3.72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8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4" style:family="table-row">
      <style:table-row-properties style:min-row-height="2.02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19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99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199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1.199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199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99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1.199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199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.725cm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fo:break-before="pag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text-align="center" style:justify-single-word="false"/>
      <style:text-properties officeooo:paragraph-rsid="0001cc94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40" style:family="paragraph" style:parent-style-name="Standard">
      <style:paragraph-properties fo:margin-left="0cm" fo:margin-right="0cm" fo:text-indent="1.27cm" style:auto-text-indent="false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2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4" style:family="paragraph" style:parent-style-name="Standard">
      <style:paragraph-properties fo:margin-left="0cm" fo:margin-right="0cm" fo:text-indent="1.693cm" style:auto-text-indent="false"/>
    </style:style>
    <style:style style:name="P45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6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>
        <style:tab-stops/>
      </style:paragraph-properties>
    </style:style>
    <style:style style:name="P47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7cm" fo:margin-right="0cm" fo:line-height="0.494cm" fo:text-indent="-0.497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452cm" fo:margin-right="0cm" fo:line-height="0.494cm" fo:text-indent="-0.45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52" style:family="paragraph" style:parent-style-name="Standard">
      <style:paragraph-properties fo:margin-left="3.81cm" fo:margin-right="4.445cm" fo:margin-top="0cm" fo:margin-bottom="0.318cm" loext:contextual-spacing="false" fo:line-height="150%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3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4" style:family="paragraph" style:parent-style-name="Standard">
      <style:paragraph-properties fo:margin-left="2.117cm" fo:margin-right="0cm" fo:line-height="115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</style:style>
    <style:style style:name="P61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language-asian="zh" style:country-asian="HK" style:font-size-complex="18pt"/>
    </style:style>
    <style:style style:name="T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font-size-complex="11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6pt"/>
    </style:style>
    <style:style style:name="T17" style:family="text">
      <style:text-properties style:font-name-asian="Times New Roman" style:font-size-complex="11pt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color="#000000" style:font-name="標楷體" style:font-name-asian="標楷體" style:font-name-complex="Times New Roman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language-asian="zh" style:country-asian="HK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fo:letter-spacing="-0.004cm" style:font-name-asian="標楷體" style:font-size-asian="10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3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1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預設段落字型"><text:span text:style-name="T1">臺灣臺東</text:span></text:span><text:span text:style-name="預設段落字型"><text:span text:style-name="T2">地方檢察署114年約用</text:span></text:span><text:span text:style-name="預設段落字型"><text:span text:style-name="T1">人員</text:span></text:span><text:span text:style-name="預設段落字型"><text:span text:style-name="T7">（觀護人室觀護心理師）</text:span></text:span></text:p>
            <text:p text:style-name="P2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1">姓</text:span></text:span><text:span text:style-name="預設段落字型"><text:span text:style-name="T12"> <text:s text:c="2"/></text:span></text:span><text:span text:style-name="預設段落字型"><text:span text:style-name="T11">名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7">報名編號</text:p>
            <text:p text:style-name="P17"><text:span text:style-name="預設段落字型"><text:span text:style-name="T14">（本欄由本署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1">國民身分證影印本粘貼處（正面）</text:p>
            <text:p text:style-name="P40"><text:span text:style-name="預設段落字型"><text:span text:style-name="T7">影</text:span></text:span><text:span text:style-name="預設段落字型"><text:span text:style-name="T15"> </text:span></text:span><text:span text:style-name="預設段落字型"><text:span text:style-name="T7">印</text:span></text:span><text:span text:style-name="預設段落字型"><text:span text:style-name="T15"> </text:span></text:span><text:span text:style-name="預設段落字型"><text:span text:style-name="T7">本</text:span></text:span><text:span text:style-name="預設段落字型"><text:span text:style-name="T15"> </text:span></text:span><text:span text:style-name="預設段落字型"><text:span text:style-name="T7">務</text:span></text:span><text:span text:style-name="預設段落字型"><text:span text:style-name="T15"> </text:span></text:span><text:span text:style-name="預設段落字型"><text:span text:style-name="T7">須</text:span></text:span><text:span text:style-name="預設段落字型"><text:span text:style-name="T15"> </text:span></text:span><text:span text:style-name="預設段落字型"><text:span text:style-name="T7">清</text:span></text:span><text:span text:style-name="預設段落字型"><text:span text:style-name="T15"> </text:span></text:span><text:span text:style-name="預設段落字型"><text:span text:style-name="T7">晰</text:span></text:span></text:p>
            <text:p text:style-name="P43">粘貼請勿超出欄外</text:p>
            <text:p text:style-name="P19"/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20"><text:span text:style-name="預設段落字型"><text:span text:style-name="T16"><text:s text:c="3"/></text:span></text:span><text:span text:style-name="預設段落字型"><text:span text:style-name="T8">國民身分證影印本粘貼處（背面）</text:span></text:span></text:p>
            <text:p text:style-name="P44"><text:span text:style-name="預設段落字型"><text:span text:style-name="T7">影</text:span></text:span><text:span text:style-name="預設段落字型"><text:span text:style-name="T15"> </text:span></text:span><text:span text:style-name="預設段落字型"><text:span text:style-name="T7">印</text:span></text:span><text:span text:style-name="預設段落字型"><text:span text:style-name="T15"> </text:span></text:span><text:span text:style-name="預設段落字型"><text:span text:style-name="T7">本</text:span></text:span><text:span text:style-name="預設段落字型"><text:span text:style-name="T15"> </text:span></text:span><text:span text:style-name="預設段落字型"><text:span text:style-name="T7">務</text:span></text:span><text:span text:style-name="預設段落字型"><text:span text:style-name="T15"> </text:span></text:span><text:span text:style-name="預設段落字型"><text:span text:style-name="T7">需</text:span></text:span><text:span text:style-name="預設段落字型"><text:span text:style-name="T15"> </text:span></text:span><text:span text:style-name="預設段落字型"><text:span text:style-name="T7">清</text:span></text:span><text:span text:style-name="預設段落字型"><text:span text:style-name="T15"> </text:span></text:span><text:span text:style-name="預設段落字型"><text:span text:style-name="T7">晰</text:span></text:span></text:p>
            <text:p text:style-name="P45">粘貼請勿超出欄外</text:p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5"><text:span text:style-name="預設段落字型"><text:span text:style-name="T13">通訊方式</text:span></text:span></text:p>
          </table:table-cell>
          <table:table-cell table:style-name="表格1.B4" table:number-columns-spanned="11" office:value-type="string">
            <text:p text:style-name="P1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1">原住民</text:p>
            <text:p text:style-name="P21">族別</text:p>
          </table:table-cell>
          <table:covered-table-cell/>
          <table:table-cell table:style-name="表格1.O4" table:number-rows-spanned="4" table:number-columns-spanned="3" office:value-type="string">
            <text:p text:style-name="P17"><text:span text:style-name="預設段落字型"><text:span text:style-name="T18"></text:span></text:span><text:span text:style-name="預設段落字型"><text:span text:style-name="T19">否</text:span></text:span><text:span text:style-name="預設段落字型"><text:span text:style-name="T18"></text:span></text:span><text:span text:style-name="預設段落字型"><text:span text:style-name="T19">是</text:span></text:span><text:span text:style-name="預設段落字型"><text:span text:style-name="T20">(族別： <text:s text:c="9"/>)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26"><text:span text:style-name="預設段落字型"><text:span text:style-name="T11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8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8"><text:span text:style-name="預設段落字型"><text:span text:style-name="T11">畢</text:span></text:span><text:span text:style-name="預設段落字型"><text:span text:style-name="T12"> </text:span></text:span><text:span text:style-name="預設段落字型"><text:span text:style-name="T11">業</text:span></text:span><text:span text:style-name="預設段落字型"><text:span text:style-name="T12"> </text:span></text:span><text:span text:style-name="預設段落字型"><text:span text:style-name="T11">年</text:span></text:span><text:span text:style-name="預設段落字型"><text:span text:style-name="T12"> </text:span></text:span><text:span text:style-name="預設段落字型"><text:span text:style-name="T11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7"><text:span text:style-name="預設段落字型"><text:span text:style-name="T12"><text:s text:c="5"/></text:span>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8"><text:span text:style-name="預設段落字型"><text:span text:style-name="T11">經</text:span></text:span><text:span text:style-name="預設段落字型"><text:span text:style-name="T12"> <text:s text:c="3"/></text:span></text:span><text:span text:style-name="預設段落字型"><text:span text:style-name="T11">歷</text:span></text:span></text:p>
          </table:table-cell>
          <table:table-cell table:style-name="表格1.B4" table:number-columns-spanned="2" office:value-type="string">
            <text:p text:style-name="P17"><text:span text:style-name="預設段落字型"><text:span text:style-name="T11">現任</text:span></text:span><text:span text:style-name="預設段落字型"><text:span text:style-name="T22">(</text:span></text:span><text:span text:style-name="預設段落字型"><text:span text:style-name="T23">機關和職稱</text:span></text:span><text:span text:style-name="預設段落字型"><text:span text:style-name="T22">)</text:span></text:span></text:p>
          </table:table-cell>
          <table:covered-table-cell/>
          <table:table-cell table:style-name="表格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7">曾任</text:p>
          </table:table-cell>
          <table:covered-table-cell/>
          <table:table-cell table:style-name="表格1.N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<text:span text:style-name="預設段落字型"><text:span text:style-name="T11">兵</text:span></text:span><text:span text:style-name="預設段落字型"><text:span text:style-name="T12"> <text:s text:c="3"/></text:span></text:span><text:span text:style-name="預設段落字型"><text:span text:style-name="T11">役</text:span></text:span><text:span text:style-name="預設段落字型"><text:span text:style-name="T12"> <text:s text:c="3"/></text:span></text:span></text:p>
          </table:table-cell>
          <table:table-cell table:style-name="表格1.B4" table:number-columns-spanned="9" office:value-type="string">
            <text:p text:style-name="P22">□已服兵役(軍種: <text:s text:c="19"/>)</text:p>
            <text:p text:style-name="P22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7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7"><text:span text:style-name="預設段落字型"><text:span text:style-name="T21">□否 <text:s text:c="4"/>□是</text:span></text:span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28">檢附證件：</text:p>
            <text:list xml:id="list600160130" text:style-name="WW8Num1">
              <text:list-item>
                <text:p text:style-name="P60"><text:span text:style-name="預設段落字型"><text:span text:style-name="T7">本報名簡歷表及簡要自傳1份（請自行粘貼相片及身分證正反面影本）</text:span></text:span></text:p>
              </text:list-item>
              <text:list-item>
                <text:p text:style-name="P61">切結書</text:p>
              </text:list-item>
              <text:list-item>
                <text:p text:style-name="P61">最高學歷證件影本</text:p>
              </text:list-item>
              <text:list-item>
                <text:p text:style-name="P61">退伍令影本1份</text:p>
              </text:list-item>
              <text:list-item>
                <text:p text:style-name="P60"><text:span text:style-name="預設段落字型"><text:span text:style-name="T7">身障證明（無則免附）</text:span></text:span></text:p>
              </text:list-item>
            </text:list>
            <text:p text:style-name="P46"><text:span text:style-name="預設段落字型"><text:span text:style-name="T15"><text:s text:c="2"/>※</text:span></text:span><text:span text:style-name="預設段落字型"><text:span text:style-name="T9">證件影本</text:span></text:span><text:span text:style-name="預設段落字型"><text:span text:style-name="T7">須切結與正本相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47"><text:span text:style-name="預設段落字型"><text:span text:style-name="T24">本人同意臺灣臺東地方檢察署於本公開甄選期間就遴選作業所需，進行本人之個人資料之蒐集及查證。</text:span></text:span></text:p>
            <text:p text:style-name="P48"/>
            <text:p text:style-name="P50"/>
            <text:p text:style-name="P49"/>
            <text:p text:style-name="P31"/>
            <text:p text:style-name="P33"><text:span text:style-name="預設段落字型"><text:span text:style-name="T10">報名人簽章</text:span></text:span><text:span text:style-name="預設段落字型"><text:span text:style-name="T17">:</text:span></text:span><text:span text:style-name="預設段落字型"><text:span text:style-name="T29"> <text:s text:c="29"/>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審查結果</text:p>
          </table:table-cell>
          <table:covered-table-cell/>
          <table:table-cell table:style-name="表格1.C13" table:number-columns-spanned="3" office:value-type="string">
            <text:p text:style-name="P23">□合格 <text:s/></text:p>
            <text:p text:style-name="P23">□不合格</text:p>
          </table:table-cell>
          <table:covered-table-cell/>
          <table:covered-table-cell/>
          <table:table-cell table:style-name="表格1.C13" office:value-type="string">
            <text:p text:style-name="P24">審查核章</text:p>
          </table:table-cell>
          <table:table-cell table:style-name="表格1.C1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7" office:value-type="string">
            <text:p text:style-name="P35"><text:span text:style-name="預設段落字型"><text:span text:style-name="T1">臺灣臺東</text:span></text:span><text:span text:style-name="預設段落字型"><text:span text:style-name="T2">地方檢察署114年臨時</text:span></text:span><text:span text:style-name="預設段落字型"><text:span text:style-name="T1">人員</text:span></text:span><text:span text:style-name="預設段落字型"><text:span text:style-name="T7">（觀護人室採尿員）</text:span></text:span></text:p>
            <text:p text:style-name="P34"><text:span text:style-name="預設段落字型"><text:span text:style-name="T1">甄選</text:span></text:span><text:span text:style-name="預設段落字型"><text:span text:style-name="T3">簡要自傳</text:span></text:span><text:span text:style-name="預設段落字型"><text:span text:style-name="T30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table:number-columns-spanned="4" office:value-type="string">
            <text:p text:style-name="P3"/>
            <text:p text:style-name="P12">貼照片處</text:p>
            <text:p text:style-name="P30">（最近1年內2吋照片）</text:p>
          </table:table-cell>
          <table:covered-table-cell/>
          <table:covered-table-cell/>
          <table:covered-table-cell/>
          <table:table-cell table:style-name="表格1.E15" table:number-columns-spanned="13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7" office:value-type="string">
            <text:p text:style-name="P37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切 <text:s/>結 <text:s/>書</text:p>
      <text:p text:style-name="P42"><text:span text:style-name="預設段落字型"><text:span text:style-name="T4">本人報名參加臺灣臺東地方檢察署臨時人員甄選，特具結確無</text:span></text:span><text:span text:style-name="預設段落字型"><text:span text:style-name="T6">公務人員任用法</text:span></text:span><text:span text:style-name="預設段落字型"><text:span text:style-name="T4">第26條、第28條第1項</text:span></text:span><text:span text:style-name="預設段落字型"><text:span text:style-name="T5">第</text:span></text:span><text:span text:style-name="預設段落字型"><text:span text:style-name="T4">1款</text:span></text:span><text:span text:style-name="預設段落字型"><text:span text:style-name="T5">至第</text:span></text:span><text:span text:style-name="預設段落字型"><text:span text:style-name="T4">8款</text:span></text:span><text:span text:style-name="預設段落字型"><text:span text:style-name="T5">及第</text:span></text:span><text:span text:style-name="預設段落字型"><text:span text:style-name="T4">10、11</text:span></text:span><text:span text:style-name="預設段落字型"><text:span text:style-name="T5">款情事</text:span></text:span><text:span text:style-name="預設段落字型"><text:span text:style-name="T4">，</text:span></text:span><text:span text:style-name="預設段落字型"><text:span text:style-name="T5">亦無</text:span></text:span><text:span text:style-name="預設段落字型"><text:span text:style-name="T6">臺灣地區與大陸地區人民關係條例</text:span></text:span><text:span text:style-name="預設段落字型"><text:span text:style-name="T4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span></text:p>
      <text:p text:style-name="P53"/>
      <text:p text:style-name="P54">切結人：</text:p>
      <text:p text:style-name="P54">身分證號碼：</text:p>
      <text:p text:style-name="P54">地址：</text:p>
      <text:p text:style-name="P54">電話：</text:p>
      <text:p text:style-name="P38"/>
      <text:p text:style-name="Standard"><text:span text:style-name="預設段落字型"><text:span text:style-name="T31">中華民國114年　　月　　日</text:span></text:span></text:p>
      <text:p text:style-name="P13"/>
      <text:p text:style-name="P32">附註：</text:p>
      <text:p text:style-name="P55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2">二、公務人員任用法第28條第1項各款所定不得任用之情事：</text:p>
      <text:p text:style-name="P56"><text:span text:style-name="預設段落字型"><text:span text:style-name="T25">1、未具或喪失中華民國國籍。</text:span></text:span><text:span text:style-name="預設段落字型"><text:span text:style-name="T27"><text:line-break/></text:span></text:span><text:span text:style-name="預設段落字型"><text:span text:style-name="T25">2、具中華民國國籍兼具外國國籍。但其他法律另有規定者，不在此限。</text:span></text:span><text:span text:style-name="預設段落字型"><text:span text:style-name="T27"><text:line-break/></text:span></text:span><text:span text:style-name="預設段落字型"><text:span text:style-name="T25">3、動員戡亂時期終止後，曾犯內亂罪、外患罪，經有罪判決確定或通緝有案尚未結案。</text:span></text:span><text:span text:style-name="預設段落字型"><text:span text:style-name="T27"><text:line-break/></text:span></text:span><text:span text:style-name="預設段落字型"><text:span text:style-name="T25">4、曾服公務有貪污行為，經有罪判決確定或通緝有案尚未結案。</text:span></text:span></text:p>
      <text:p text:style-name="P57">5、犯前二款以外之罪，判處有期徒刑以上之刑確定，尚未執行或執行未畢。但受緩刑宣告者，不在此限。</text:p>
      <text:p text:style-name="P56"><text:span text:style-name="預設段落字型"><text:span text:style-name="T25">6、曾受免除職務懲戒處分。</text:span></text:span><text:span text:style-name="預設段落字型"><text:span text:style-name="T27"><text:line-break/></text:span></text:span><text:span text:style-name="預設段落字型"><text:span text:style-name="T25">7、依法停止任用。</text:span></text:span><text:span text:style-name="預設段落字型"><text:span text:style-name="T27"><text:line-break/></text:span></text:span><text:span text:style-name="預設段落字型"><text:span text:style-name="T25">8、褫奪公權尚未復權。</text:span></text:span><text:span text:style-name="預設段落字型"><text:span text:style-name="T27"><text:line-break/></text:span></text:span><text:span text:style-name="預設段落字型"><text:span text:style-name="T25">9、（</text:span></text:span><text:span text:style-name="預設段落字型"><text:span text:style-name="T26">略</text:span></text:span><text:span text:style-name="預設段落字型"><text:span text:style-name="T25">）。</text:span></text:span><text:span text:style-name="預設段落字型"><text:span text:style-name="T27"><text:line-break/></text:span></text:span><text:span text:style-name="預設段落字型"><text:span text:style-name="T25">10、依其他法律規定不得任用為公務人員。</text:span></text:span></text:p>
      <text:p text:style-name="P56"><text:span text:style-name="預設段落字型"><text:span text:style-name="T25">11、受監護或輔助宣告，尚未撤銷。</text:span></text:span></text:p>
      <text:p text:style-name="P58">三、臺灣地區與大陸地區人民關係條例第21條第1項所定不得任用之情事：</text:p>
      <text:p text:style-name="P59"><text:span text:style-name="預設段落字型"><text:span text:style-name="T25">大陸地區人民經許可進入臺灣地區者，除法律另有規定外，非在臺灣地區設有戶籍滿10年，不得登記為公職候選人、擔任公教或公營事業機關（構）人員及組織政黨；非在臺灣地區設有戶籍滿20年，</text:span></text:span><text:span text:style-name="預設段落字型"><text:span text:style-name="T28">不得</text:span></text:span><text:span text:style-name="預設段落字型"><text:span text:style-name="T25">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東戒治所98年約僱人員（管理員）報名簡歷表</dc:title>
    <meta:initial-creator>popojack</meta:initial-creator>
    <meta:creation-date>2024-07-04T14:15:00Z</meta:creation-date>
    <dc:date>2025-02-07T16:33:40.109000000</dc:date>
    <meta:print-date>2023-05-09T11:31:00Z</meta:print-date>
    <meta:editing-cycles>9</meta:editing-cycles>
    <meta:editing-duration>PT16M24S</meta:editing-duration>
    <meta:document-statistic meta:table-count="1" meta:image-count="0" meta:object-count="0" meta:page-count="3" meta:paragraph-count="67" meta:word-count="1187" meta:character-count="1381" meta:non-whitespace-character-count="1215"/>
    <meta:template xlink:type="simple" xlink:actuate="onRequest" xlink:title="" xlink:href="../Downloads/簡歷表-自傳-切結書.odt/Normal"/>
  </office:meta>
</office:document-meta>
</file>