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8631in" style:use-optimal-column-width="false"/>
    </style:style>
    <style:style style:name="TableColumn7" style:family="table-column">
      <style:table-column-properties style:column-width="0.8423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0326in" style:use-optimal-column-width="false"/>
    </style:style>
    <style:style style:name="TableColumn11" style:family="table-column">
      <style:table-column-properties style:column-width="0.3791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3875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0.6291in" style:use-optimal-column-width="false"/>
    </style:style>
    <style:style style:name="TableColumn16" style:family="table-column">
      <style:table-column-properties style:column-width="0.0215in" style:use-optimal-column-width="false"/>
    </style:style>
    <style:style style:name="TableColumn17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8" style:family="table-row">
      <style:table-row-properties style:min-row-height="0.7479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0.3611in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center" fo:line-height="0.3611in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32" style:family="table-row">
      <style:table-row-properties style:min-row-height="0.7215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start" fo:line-height="0.2222in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006in" fo:text-indent="-0.0291in">
        <style:tab-stops/>
      </style:paragraph-properties>
      <style:text-properties style:font-name-asian="標楷體" fo:font-size="14pt" style:font-size-asian="14pt"/>
    </style:style>
    <style:style style:name="TableRow42" style:family="table-row">
      <style:table-row-properties style:min-row-height="2.493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5in"/>
      <style:text-properties style:font-name-asian="標楷體" style:font-size-complex="16pt"/>
    </style:style>
    <style:style style:name="P45" style:parent-style-name="內文" style:family="paragraph">
      <style:paragraph-properties fo:text-indent="0.5in"/>
      <style:text-properties style:font-name-asian="標楷體"/>
    </style:style>
    <style:style style:name="P46" style:parent-style-name="內文" style:family="paragraph">
      <style:paragraph-properties fo:text-indent="0.5625in"/>
      <style:text-properties style:font-name-asian="標楷體" fo:letter-spacing="0.0291in"/>
    </style:style>
    <style:style style:name="P47" style:parent-style-name="內文" style:family="paragraph">
      <style:paragraph-properties fo:text-align="center"/>
      <style:text-properties style:font-name-asian="標楷體" fo:letter-spacing="0.0291in"/>
    </style:style>
    <style:style style:name="P48" style:parent-style-name="內文" style:family="paragraph">
      <style:paragraph-properties fo:text-align="center"/>
      <style:text-properties style:font-name-asian="標楷體" fo:letter-spacing="0.0291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6pt"/>
    </style:style>
    <style:style style:name="P52" style:parent-style-name="內文" style:family="paragraph">
      <style:paragraph-properties fo:text-indent="0.6666in"/>
      <style:text-properties style:font-name-asian="標楷體"/>
    </style:style>
    <style:style style:name="P53" style:parent-style-name="內文" style:family="paragraph">
      <style:paragraph-properties fo:text-indent="0.675in"/>
      <style:text-properties style:font-name-asian="標楷體" fo:letter-spacing="0.0291in"/>
    </style:style>
    <style:style style:name="P54" style:parent-style-name="內文" style:family="paragraph">
      <style:paragraph-properties fo:text-align="center"/>
      <style:text-properties style:font-name-asian="標楷體" fo:letter-spacing="0.0291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6298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861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7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0.3861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3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0.3861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9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91" style:family="table-row">
      <style:table-row-properties style:min-row-height="0.234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0" style:family="table-row">
      <style:table-row-properties style:min-row-height="0.5555in" style:use-optimal-row-height="false" fo:keep-together="always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8" style:family="table-row">
      <style:table-row-properties style:min-row-height="0.8416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5" style:family="table-row">
      <style:table-row-properties style:min-row-height="0.7479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ableRow139" style:family="table-row">
      <style:table-row-properties style:min-row-height="1.4652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-asian="標楷體"/>
    </style:style>
    <style:style style:name="P142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3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4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5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6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2083in" fo:margin-left="0.0006in" fo:text-indent="0.0034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anguage-asian="zh" style:country-asian="HK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53" style:parent-style-name="內文" style:family="paragraph">
      <style:paragraph-properties fo:text-align="justify" fo:line-height="0.1944in" fo:margin-left="0.19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fo:line-height="0.1944in" fo:margin-left="0.1777in" fo:text-indent="-0.1777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1944in" fo:margin-left="0.19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2638in"/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fo:line-height="0.2638in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name-asian="標楷體" style:font-size-complex="11pt"/>
    </style:style>
    <style:style style:name="T162" style:parent-style-name="預設段落字型" style:family="text">
      <style:text-properties style:font-name-asian="標楷體" style:font-size-complex="11pt"/>
    </style:style>
    <style:style style:name="T163" style:parent-style-name="預設段落字型" style:family="text">
      <style:text-properties style:font-name-asian="標楷體" style:font-size-complex="11pt"/>
    </style:style>
    <style:style style:name="T16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166" style:family="table-row">
      <style:table-row-properties style:min-row-height="0.7305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638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638in"/>
      <style:text-properties style:font-name="標楷體" style:font-name-asian="標楷體"/>
    </style:style>
    <style:style style:name="P171" style:parent-style-name="內文" style:family="paragraph">
      <style:paragraph-properties fo:line-height="0.2638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638in"/>
      <style:text-properties style:font-name="標楷體" style:font-name-asian="標楷體"/>
    </style:style>
    <style:style style:name="P176" style:parent-style-name="內文" style:family="paragraph">
      <style:paragraph-properties fo:line-height="0.2638in"/>
      <style:text-properties style:font-name-asian="標楷體" fo:font-size="8pt" style:font-size-asian="8pt" style:font-size-complex="8pt"/>
    </style:style>
    <style:style style:name="TableRow177" style:family="table-row">
      <style:table-row-properties style:min-row-height="0.7986in" style:use-optimal-row-height="false" fo:keep-together="always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0" style:family="table-row">
      <style:table-row-properties style:min-row-height="0.4722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2" style:family="table-row">
      <style:table-row-properties style:min-row-height="0.6791in" style:use-optimal-row-height="false"/>
    </style:style>
    <style:style style:name="TableCell2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P236" style:parent-style-name="內文" style:family="paragraph">
      <style:paragraph-properties style:snap-to-layout-grid="false" style:vertical-align="baseline" fo:margin-top="0.125in" style:line-height-at-least="0.25in"/>
    </style:style>
    <style:style style:name="P237" style:parent-style-name="內文" style:family="paragraph">
      <style:paragraph-properties fo:break-before="page" style:snap-to-layout-grid="false" fo:text-align="start" fo:margin-bottom="0.125in" fo:line-height="150%" fo:margin-left="1.5in" fo:margin-right="1.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39" style:parent-style-name="內文" style:family="paragraph">
      <style:paragraph-properties fo:text-align="justify" fo:line-height="0.3611in" fo:text-indent="0.5in"/>
    </style:style>
    <style:style style:name="T240" style:parent-style-name="預設段落字型" style:family="text">
      <style:text-properties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P268" style:parent-style-name="內文" style:family="paragraph">
      <style:paragraph-properties fo:margin-left="0.8333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0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1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2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7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75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77" style:parent-style-name="內文" style:family="paragraph">
      <style:paragraph-properties style:snap-to-layout-grid="false" fo:text-align="justify" fo:line-height="0.1944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78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79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80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81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P295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96" style:parent-style-name="內文" style:family="paragraph">
      <style:paragraph-properties style:snap-to-layout-grid="false" fo:text-align="justify" fo:line-height="0.1944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97" style:parent-style-name="內文" style:family="paragraph">
      <style:paragraph-properties style:snap-to-layout-grid="false" fo:text-align="justify" fo:line-height="0.1944in" fo:margin-left="0.2833in">
        <style:tab-stops/>
      </style:paragraph-properties>
    </style:style>
    <style:style style:name="T298" style:parent-style-name="預設段落字型" style:family="text">
      <style:text-properties style:font-name-asian="標楷體" fo:color="#000000" fo:font-size="10pt" style:font-size-asian="10pt"/>
    </style:style>
    <style:style style:name="T299" style:parent-style-name="預設段落字型" style:family="text">
      <style:text-properties style:font-name-asian="標楷體" fo:color="#000000" fo:font-size="10pt" style:font-size-asian="10pt"/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304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臺灣臺東</text:span><text:span text:style-name="T22">地方檢察署</text:span><text:span text:style-name="T23">114</text:span><text:span text:style-name="T24">年</text:span><text:span text:style-name="T25">約僱人員</text:span><text:span text:style-name="T26">（</text:span><text:span text:style-name="T27">三等書記官</text:span><text:span text:style-name="T28">職務代理人</text:span><text:span text:style-name="T29">）</text:span></text:p>
            <text:p text:style-name="P30"><text:span text:style-name="T31">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<text:s text:c="3"/>名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>報名編號</text:p>
            <text:p text:style-name="P39">（由本署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國民身分證影印本粘貼處（正面）</text:p>
            <text:p text:style-name="P45">影<text:s/>印<text:s/>本<text:s/>務<text:s/>須<text:s/>清<text:s/>晰</text:p>
            <text:p text:style-name="P46">粘貼請勿超出欄外</text:p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0">
            <text:p text:style-name="P51"><text:s text:c="3"/>國民身分證影印本粘貼處（背面）</text:p>
            <text:p text:style-name="P52">影<text:s/>印<text:s/>本<text:s/>務<text:s/>需<text:s/>清<text:s/>晰</text:p>
            <text:p text:style-name="P53">粘貼請勿超出欄外</text:p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通訊方式</text:p>
          </table:table-cell>
          <table:table-cell table:style-name="TableCell59" table:number-columns-spanned="10">
            <text:p text:style-name="P60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原住民</text:p>
            <text:p text:style-name="P63">族別</text:p>
          </table:table-cell>
          <table:covered-table-cell/>
          <table:table-cell table:style-name="TableCell64" table:number-columns-spanned="3" table:number-rows-spanned="4">
            <text:p text:style-name="P65"><text:span text:style-name="T66"></text:span><text:span text:style-name="T67">否</text:span><text:span text:style-name="T68"></text:span><text:span text:style-name="T69">是</text:span><text:span text:style-name="T70">(族別：</text:span><text:span text:style-name="T71"><text:s text:c="5"/></text:span><text:span text:style-name="T72"><text:s text:c="5"/>)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10">
            <text:p text:style-name="P76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10">
            <text:p text:style-name="P8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0">
            <text:p text:style-name="P8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最高學歷</text:p>
          </table:table-cell>
          <table:table-cell table:style-name="TableCell94" table:number-columns-spanned="7">
            <text:p text:style-name="P95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畢<text:s/>業<text:s/>年<text:s/>月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 text:c="5"/></text:p>
          </table:table-cell>
          <table:covered-table-cell/>
        </table:table-row>
        <table:table-row table:style-name="TableRow108">
          <table:table-cell table:style-name="TableCell109">
            <text:p text:style-name="P110">經<text:s text:c="4"/>歷</text:p>
          </table:table-cell>
          <table:table-cell table:style-name="TableCell111" table:number-columns-spanned="2">
            <text:p text:style-name="P112"><text:span text:style-name="T113">現任</text:span><text:span text:style-name="T114">(</text:span><text:span text:style-name="T115">機關</text:span><text:span text:style-name="T116">和</text:span><text:span text:style-name="T117">職稱</text:span><text:span text:style-name="T118">)</text:span></text:p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曾任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兵<text:s text:c="4"/>役<text:s text:c="4"/></text:p>
          </table:table-cell>
          <table:table-cell table:style-name="TableCell128" table:number-columns-spanned="8">
            <text:p text:style-name="P129">□已服兵役(軍種: <text:s text:c="19"/>)</text:p>
            <text:p text:style-name="P130"><text:span text:style-name="T131">□未服□免服兵役(原因：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□否</text:span><text:span text:style-name="T137"><text:s text:c="5"/></text:span><text:span text:style-name="T138">□是</text:span></text:p>
          </table:table-cell>
        </table:table-row>
        <table:table-row table:style-name="TableRow139">
          <table:table-cell table:style-name="TableCell140" table:number-columns-spanned="7">
            <text:p text:style-name="P141">檢附證件：</text:p>
            <text:list text:style-name="LFO1" text:continue-numbering="true">
              <text:list-item>
                <text:p text:style-name="P142">本報名簡歷表及簡要自傳1份（請自行粘貼相片及身分證正反面影本）</text:p>
              </text:list-item>
              <text:list-item>
                <text:p text:style-name="P143">切結書</text:p>
              </text:list-item>
              <text:list-item>
                <text:p text:style-name="P144">最高學歷證件影本</text:p>
              </text:list-item>
              <text:list-item>
                <text:p text:style-name="P145">退伍令影本1份</text:p>
              </text:list-item>
              <text:list-item>
                <text:p text:style-name="P146">身障證明（無則免附）</text:p>
              </text:list-item>
            </text:list>
            <text:p text:style-name="P147"><text:span text:style-name="T148"><text:s text:c="2"/>※</text:span><text:span text:style-name="T149">證件影本</text:span><text:span text:style-name="T150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 table:number-rows-spanned="2">
            <text:p text:style-name="P152">本人同意臺灣臺東地方檢察署於本公開甄選期間就遴選作業所需，進行本人之個人資料之蒐集及查證。</text:p>
            <text:p text:style-name="P153"/>
            <text:p text:style-name="P154"/>
            <text:p text:style-name="P155"/>
            <text:p text:style-name="P156"/>
            <text:p text:style-name="P157"><text:span text:style-name="T158"><text:s text:c="12"/></text:span><text:span text:style-name="T159"><text:s/></text:span><text:span text:style-name="T160">報</text:span><text:span text:style-name="T161">名</text:span><text:span text:style-name="T162">人簽章</text:span><text:span text:style-name="T163">:</text:span><text:span text:style-name="T164"><text:s text:c="19"/></text:span>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審查結果</text:p>
          </table:table-cell>
          <table:covered-table-cell/>
          <table:table-cell table:style-name="TableCell169" table:number-columns-spanned="2">
            <text:p text:style-name="P170">□合格 <text:s/></text:p>
            <text:p text:style-name="P171">□不合格</text:p>
          </table:table-cell>
          <table:covered-table-cell/>
          <table:table-cell table:style-name="TableCell172">
            <text:p text:style-name="P173">審查核章</text:p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16">
            <text:p text:style-name="P179"><text:span text:style-name="T180">臺灣臺東</text:span><text:span text:style-name="T181">地方檢察署</text:span><text:span text:style-name="T182">114</text:span><text:span text:style-name="T183">年</text:span><text:span text:style-name="T184">約僱人員</text:span><text:span text:style-name="T185">（</text:span><text:span text:style-name="T186">三等書記官</text:span><text:span text:style-name="T187">職務代理人</text:span><text:span text:style-name="T188">）</text:span></text:p>
            <text:p text:style-name="P189"><text:span text:style-name="T190">甄選</text:span><text:span text:style-name="T191">簡要自傳</text:span><text:span text:style-name="T192"><text:s text:c="16"/></text:span><text:span text:style-name="T193"><text:s text:c="6"/></text:span><text:span text:style-name="T19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6">
            <text:p text:style-name="P19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6">
            <text:p text:style-name="P234"><text:span text:style-name="T235">填表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soft-page-break/>
      <text:p text:style-name="P237"><text:span text:style-name="T238">切 <text:s/>結 <text:s/>書</text:span></text:p>
      <text:p text:style-name="P239"><text:span text:style-name="T240">本人報名參加臺灣臺東地方檢察署約僱人員甄選，特具結確無</text:span><text:span text:style-name="T241">公務人員任用法</text:span><text:span text:style-name="T242">第</text:span><text:span text:style-name="T243">26</text:span><text:span text:style-name="T244">條、第</text:span><text:span text:style-name="T245">28</text:span><text:span text:style-name="T246">條第</text:span><text:span text:style-name="T247">1</text:span><text:span text:style-name="T248">項</text:span><text:span text:style-name="T249">第</text:span><text:span text:style-name="T250">1</text:span><text:span text:style-name="T251">款</text:span><text:span text:style-name="T252">至第</text:span><text:span text:style-name="T253">8</text:span><text:span text:style-name="T254">款</text:span><text:span text:style-name="T255">及第</text:span><text:span text:style-name="T256">10</text:span><text:span text:style-name="T257">、</text:span><text:span text:style-name="T258">11</text:span><text:span text:style-name="T259">款情事</text:span><text:span text:style-name="T260">，</text:span><text:span text:style-name="T261">亦無</text:span><text:span text:style-name="T262">臺灣地區與大陸地區人民關係條例</text:span><text:span text:style-name="T263">第</text:span><text:span text:style-name="T264">21</text:span><text:span text:style-name="T265">條第</text:span><text:span text:style-name="T266">1</text:span><text:span text:style-name="T267">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268"/>
      <text:p text:style-name="P269">切結人：</text:p>
      <text:p text:style-name="P270">身分證號碼：</text:p>
      <text:p text:style-name="P271">地址：</text:p>
      <text:p text:style-name="P272">電話：</text:p>
      <text:p text:style-name="P273"/>
      <text:p text:style-name="P274">中華民國114年　　月　　日</text:p>
      <text:p text:style-name="P275"/>
      <text:p text:style-name="P276">附註：</text:p>
      <text:p text:style-name="P277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78">二、公務人員任用法第28條第1項各款所定不得任用之情事：</text:p>
      <text:p text:style-name="P279">1、未具或喪失中華民國國籍。<text:line-break/>2、具中華民國國籍兼具外國國籍。但其他法律另有規定者，不在此限。<text:line-break/>3、動員戡亂時期終止後，曾犯內亂罪、外患罪，經有罪判決確定或通緝有案尚未結案。<text:line-break/>4、曾服公務有貪污行為，經有罪判決確定或通緝有案尚未結案。</text:p>
      <text:p text:style-name="P280">5、犯前二款以外之罪，判處有期徒刑以上之刑確定，尚未執行或執行未畢。但受緩刑宣告者，不在此限。</text:p>
      <text:p text:style-name="P281"><text:span text:style-name="T282">6</text:span><text:span text:style-name="T283">、曾受免除職務懲戒處分。</text:span><text:span text:style-name="T284"><text:line-break/>7</text:span><text:span text:style-name="T285">、依法停止任用。</text:span><text:span text:style-name="T286"><text:line-break/>8</text:span><text:span text:style-name="T287">、褫奪公權尚未復權。</text:span><text:span text:style-name="T288"><text:line-break/>9</text:span><text:span text:style-name="T289">、（</text:span><text:span text:style-name="T290">略</text:span><text:span text:style-name="T291">）。</text:span><text:span text:style-name="T292"><text:line-break/>10</text:span><text:span text:style-name="T293">、</text:span><text:span text:style-name="T294">依其他法律規定不得任用為公務人員。</text:span></text:p>
      <text:p text:style-name="P295">11、受監護或輔助宣告，尚未撤銷。</text:p>
      <text:p text:style-name="P296">三、臺灣地區與大陸地區人民關係條例第21條第1項所定不得任用之情事：</text:p>
      <text:p text:style-name="P297"><text:span text:style-name="T298">大陸地區人民經許可進入臺灣地區者，除法律另有規定外，非在臺灣地區設有戶籍滿</text:span><text:span text:style-name="T299">10</text:span><text:span text:style-name="T300">年，不得登記為公職候選人、擔任公教或公營事業機關（構）人員及組織政黨；非在臺灣地區設有戶籍滿</text:span><text:span text:style-name="T301">20</text:span><text:span text:style-name="T302">年，</text:span><text:span text:style-name="T303">不得</text:span><text:span text:style-name="T304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dc:subject/>
    <meta:initial-creator>popojack</meta:initial-creator>
    <dc:creator>胡家菱</dc:creator>
    <meta:creation-date>2025-02-15T04:08:00Z</meta:creation-date>
    <dc:date>2025-02-15T04:08:00Z</dc:date>
    <meta:print-date>2023-05-09T03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05" meta:row-count="10" meta:non-whitespace-character-count="1283"/>
  </office:meta>
</office:document-meta>
</file>