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style:page-number="auto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963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984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1.598cm"/>
    </style:style>
    <style:style style:name="表格1.P" style:family="table-column">
      <style:table-column-properties style:column-width="4.26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/>
    </style:style>
    <style:style style:name="表格1.A3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1.411cm" fo:keep-together="always"/>
    </style:style>
    <style:style style:name="表格1.10" style:family="table-row">
      <style:table-row-properties style:min-row-height="2.138cm" fo:keep-together="always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/>
    </style:style>
    <style:style style:name="表格1.12" style:family="table-row">
      <style:table-row-properties style:min-row-height="3.72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564cm"/>
      <style:text-properties fo:font-size="14pt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orphans="2" fo:widows="2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1pt"/>
    </style:style>
    <style:style style:name="P21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23" style:family="paragraph" style:parent-style-name="Standard">
      <style:paragraph-properties fo:line-height="0.564cm" fo:text-align="justify" fo:text-align-last="justify" style:justify-single-word="false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size-complex="16pt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67cm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/>
      <style:text-properties fo:font-size="14pt" style:font-name-asian="標楷體" style:font-size-asian="14pt" style:font-size-complex="11pt"/>
    </style:style>
    <style:style style:name="P45" style:family="paragraph" style:parent-style-name="Standard">
      <style:paragraph-properties fo:margin-left="0cm" fo:margin-right="0cm" fo:text-indent="1.27cm" style:auto-text-indent="false"/>
    </style:style>
    <style:style style:name="P46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7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9" style:family="paragraph" style:parent-style-name="Standard">
      <style:paragraph-properties fo:margin-left="0cm" fo:margin-right="0cm" fo:text-indent="1.693cm" style:auto-text-indent="false"/>
    </style:style>
    <style:style style:name="P50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51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</style:style>
    <style:style style:name="P52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  <style:text-properties style:font-name-asian="標楷體"/>
    </style:style>
    <style:style style:name="P53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  <style:text-properties style:font-name-asian="標楷體"/>
    </style:style>
    <style:style style:name="P54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/>
    </style:style>
    <style:style style:name="P55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56" style:family="paragraph" style:parent-style-name="Standard">
      <style:paragraph-properties fo:margin-left="0.497cm" fo:margin-right="0cm" fo:line-height="0.494cm" fo:text-indent="-0.497cm" style:auto-text-indent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fo:margin-left="0.452cm" fo:margin-right="0cm" fo:line-height="0.494cm" fo:text-indent="-0.452cm" style:auto-text-indent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top="0.318cm" fo:margin-bottom="0cm" style:contextual-spacing="false" style:line-height-at-least="0.635cm" style:vertical-align="baseline" style:snap-to-layout-grid="false"/>
    </style:style>
    <style:style style:name="P59" style:family="paragraph" style:parent-style-name="Standard">
      <style:paragraph-properties fo:margin-left="3.81cm" fo:margin-right="4.445cm" fo:margin-top="0cm" fo:margin-bottom="0.318cm" style:contextual-spacing="false" fo:line-height="150%" fo:text-align="justify" fo:text-align-last="justify" style:justify-single-word="false" fo:text-indent="0cm" style:auto-text-indent="false" fo:break-before="pag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60" style:family="paragraph" style:parent-style-name="Standard">
      <style:paragraph-properties fo:margin-left="2.117cm" fo:margin-right="0cm" fo:text-indent="0cm" style:auto-text-indent="fals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  <style:text-properties fo:color="#000000" loext:opacity="100%" fo:font-size="10pt" style:font-name-asian="標楷體" style:font-size-asian="10pt"/>
    </style:style>
    <style:style style:name="P64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/>
    </style:style>
    <style:style style:name="P66" style:family="paragraph" style:parent-style-name="內文_20__28_Web_29_">
      <style:paragraph-properties fo:margin-top="0cm" fo:margin-bottom="0.494cm" style:contextual-spacing="false" fo:text-align="justify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6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language-asian="zh" style:country-asian="HK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6pt"/>
    </style:style>
    <style:style style:name="T14" style:family="text">
      <style:text-properties style:font-name-asian="標楷體" style:language-asian="zh" style:country-asian="HK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-asian="標楷體" style:font-size-complex="11pt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letter-spacing="-0.035cm" style:font-name-asian="標楷體" style:font-size-asian="14pt"/>
    </style:style>
    <style:style style:name="T26" style:family="text">
      <style:text-properties fo:font-size="14pt" fo:letter-spacing="-0.035cm" style:font-name-asian="標楷體" style:font-size-asian="14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1" style:family="text">
      <style:text-properties style:font-size-complex="11pt"/>
    </style:style>
    <style:style style:name="T32" style:family="text">
      <style:text-properties fo:letter-spacing="-0.035cm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1pt"/>
    </style:style>
    <style:style style:name="T38" style:family="text">
      <style:text-properties style:font-name="標楷體" style:font-name-asian="標楷體" style:font-name-complex="標楷體" style:font-size-complex="11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1pt" style:font-size-asian="11pt" style:font-name-complex="標楷體" style:font-size-complex="11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標楷體" fo:font-size="22pt" fo:font-weight="bold" style:font-name-asian="標楷體" style:font-size-asian="22pt" style:font-weight-asian="bold"/>
    </style:style>
    <style:style style:name="T43" style:family="text">
      <style:text-properties style:font-name="Wingdings 2" fo:font-size="14pt" style:font-name-asian="Wingdings 2" style:font-size-asian="14pt" style:font-name-complex="Wingdings 2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標楷體" style:font-name-asian="標楷體" style:font-name-complex="Times New Roman"/>
    </style:style>
    <style:style style:name="T48" style:family="text">
      <style:text-properties fo:color="#000000" loext:opacity="100%" style:font-name="標楷體" style:font-name-asian="標楷體" style:font-name-complex="Times New Roman"/>
    </style:style>
    <style:style style:name="T49" style:family="text">
      <style:text-properties fo:color="#000000" loext:opacity="100%" fo:font-size="10pt" style:font-name-asian="標楷體" style:font-size-asian="10pt"/>
    </style:style>
    <style:style style:name="T50" style:family="text">
      <style:text-properties fo:color="#000000" loext:opacity="100%" fo:font-size="10pt" style:font-name-asian="標楷體" style:font-size-asian="10pt" style:language-asian="zh" style:country-asian="HK"/>
    </style:style>
    <style:style style:name="T51" style:family="text">
      <style:text-properties fo:color="#000000" loext:opacity="100%" fo:font-size="10pt" style:font-name-asian="標楷體" style:font-size-asian="10pt"/>
    </style:style>
    <style:style style:name="T52" style:family="text">
      <style:text-properties fo:color="#000000" loext:opacity="100%" fo:font-size="10pt" fo:letter-spacing="-0.004cm" style:font-name-asian="標楷體" style:font-size-asian="10pt"/>
    </style:style>
    <style:style style:name="T53" style:family="text">
      <style:text-properties fo:font-size="10pt" style:font-name-asian="Times New Roman" style:font-size-asian="10pt" style:font-size-complex="10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style:text-underline-style="solid" style:text-underline-width="auto" style:text-underline-color="font-color" style:font-name-asian="標楷體" style:font-size-complex="11pt"/>
    </style:style>
    <style:style style:name="T5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4">臺灣臺東</text:span><text:span text:style-name="T5">地方檢察署114年</text:span><text:span text:style-name="T4">約僱人員</text:span><text:span text:style-name="T11">（三等書記官職務代理人）</text:span></text:p>
            <text:p text:style-name="P2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1">姓</text:span><text:span text:style-name="T21"> <text:s text:c="2"/></text:span><text:span text:style-name="T11">名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11">報名編號</text:p>
            <text:p text:style-name="P23"><text:span text:style-name="T27">（由本</text:span><text:span text:style-name="T27">署</text:span><text:span text:style-name="T27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6">國民身分證影印本粘貼處（正面）</text:p>
            <text:p text:style-name="P45"><text:span text:style-name="T11">影</text:span><text:span text:style-name="T21"> </text:span><text:span text:style-name="T11">印</text:span><text:span text:style-name="T21"> </text:span><text:span text:style-name="T11">本</text:span><text:span text:style-name="T21"> </text:span><text:span text:style-name="T11">務</text:span><text:span text:style-name="T21"> </text:span><text:span text:style-name="T11">須</text:span><text:span text:style-name="T21"> </text:span><text:span text:style-name="T11">清</text:span><text:span text:style-name="T21"> </text:span><text:span text:style-name="T11">晰</text:span></text:p>
            <text:p text:style-name="P48">粘貼請勿超出欄外</text:p>
            <text:p text:style-name="P27"/>
            <text:p text:style-name="P2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28"><text:span text:style-name="T21"><text:s text:c="3"/></text:span><text:span text:style-name="T11">國民身分證影印本粘貼處（背面）</text:span></text:p>
            <text:p text:style-name="P49"><text:span text:style-name="T11">影</text:span><text:span text:style-name="T21"> </text:span><text:span text:style-name="T11">印</text:span><text:span text:style-name="T21"> </text:span><text:span text:style-name="T11">本</text:span><text:span text:style-name="T21"> </text:span><text:span text:style-name="T11">務</text:span><text:span text:style-name="T21"> </text:span><text:span text:style-name="T11">需</text:span><text:span text:style-name="T21"> </text:span><text:span text:style-name="T11">清</text:span><text:span text:style-name="T21"> </text:span><text:span text:style-name="T11">晰</text:span></text:p>
            <text:p text:style-name="P50">粘貼請勿超出欄外</text:p>
            <text:p text:style-name="P2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<text:span text:style-name="T25">通訊</text:span><text:span text:style-name="T25">方式</text:span></text:p>
          </table:table-cell>
          <table:table-cell table:style-name="表格1.B4" table:number-columns-spanned="10" office:value-type="string">
            <text:p text:style-name="P1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30">原住民</text:p>
            <text:p text:style-name="P30">族別</text:p>
          </table:table-cell>
          <table:covered-table-cell/>
          <table:table-cell table:style-name="表格1.N4" table:number-rows-spanned="4" table:number-columns-spanned="3" office:value-type="string">
            <text:p text:style-name="P24"><text:span text:style-name="T43"></text:span><text:span text:style-name="T33">否</text:span><text:span text:style-name="T43"></text:span><text:span text:style-name="T33">是</text:span><text:span text:style-name="T35">(族別： <text:s text:c="9"/>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0" office:value-type="string">
            <text:p text:style-name="P1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0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0" office:value-type="string">
            <text:p text:style-name="P29"><text:span text:style-name="T23">e</text:span><text:span text:style-name="T23">-</text:span><text:span text:style-name="T23">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2">最高學歷</text:p>
          </table:table-cell>
          <table:table-cell table:style-name="表格1.B4" table:number-columns-spanned="7" office:value-type="string">
            <text:p text:style-name="P12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9"><text:span text:style-name="T11">畢</text:span><text:span text:style-name="T21"> </text:span><text:span text:style-name="T11">業</text:span><text:span text:style-name="T21"> </text:span><text:span text:style-name="T11">年</text:span><text:span text:style-name="T21"> </text:span><text:span text:style-name="T11">月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21"><text:s text:c="5"/>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9"><text:span text:style-name="T11">經</text:span><text:span text:style-name="T21"> <text:s text:c="3"/></text:span><text:span text:style-name="T11">歷</text:span></text:p>
          </table:table-cell>
          <table:table-cell table:style-name="表格1.B4" table:number-columns-spanned="2" office:value-type="string">
            <text:p text:style-name="P24"><text:span text:style-name="T23">現任</text:span><text:span text:style-name="T44">(機關</text:span><text:span text:style-name="T44">和</text:span><text:span text:style-name="T44">職稱)</text:span></text:p>
          </table:table-cell>
          <table:covered-table-cell/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14">曾任</text:p>
          </table:table-cell>
          <table:covered-table-cell/>
          <table:table-cell table:style-name="表格1.M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8"><text:span text:style-name="T11">兵</text:span><text:span text:style-name="T21"> <text:s text:c="3"/></text:span><text:span text:style-name="T11">役</text:span><text:span text:style-name="T21"> <text:s text:c="3"/></text:span></text:p>
          </table:table-cell>
          <table:table-cell table:style-name="表格1.B4" table:number-columns-spanned="8" office:value-type="string">
            <text:p text:style-name="P31">□已服兵役(軍種: <text:s text:c="19"/>)</text:p>
            <text:p text:style-name="P31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6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4"><text:span text:style-name="T37">□否</text:span><text:span text:style-name="T37"> <text:s text:c="4"/></text:span><text:span text:style-name="T37">□是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36">檢附證件：</text:p>
            <text:list xml:id="list2277236271" text:style-name="WW8Num1">
              <text:list-item>
                <text:p text:style-name="P51"><text:span text:style-name="T11">本報名簡歷表及</text:span><text:span text:style-name="T11">簡要</text:span><text:span text:style-name="T11">自傳1份</text:span><text:span text:style-name="T11">（</text:span><text:span text:style-name="T11">請自行粘貼相片及身分證正反面影本</text:span><text:span text:style-name="T11">）</text:span></text:p>
              </text:list-item>
              <text:list-item>
                <text:p text:style-name="P52">切結書</text:p>
              </text:list-item>
              <text:list-item>
                <text:p text:style-name="P52">最高學歷證件影本</text:p>
              </text:list-item>
              <text:list-item>
                <text:p text:style-name="P52">退伍令影本1份</text:p>
              </text:list-item>
              <text:list-item>
                <text:p text:style-name="P51"><text:span text:style-name="T11">身障證明（無則免附）</text:span></text:p>
              </text:list-item>
            </text:list>
            <text:p text:style-name="P54"><text:span text:style-name="T21"><text:s text:c="2"/></text:span><text:span text:style-name="T11">※</text:span><text:span text:style-name="T14">證件影本</text:span><text:span text:style-name="T11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9" office:value-type="string">
            <text:p text:style-name="P66"><text:span text:style-name="T47">本人同意臺灣</text:span><text:span text:style-name="T47">臺東</text:span><text:span text:style-name="T47">地方檢察署於本公開甄選期間就遴選作業所需，進行本人之個人資料之蒐集及查證</text:span><text:span text:style-name="T47">。</text:span></text:p>
            <text:p text:style-name="P55"/>
            <text:p text:style-name="P57"/>
            <text:p text:style-name="P56"/>
            <text:p text:style-name="P38"/>
            <text:p text:style-name="P40"><text:soft-page-break/><text:span text:style-name="T53"><text:s text:c="12"/></text:span><text:span text:style-name="T29"><text:s/></text:span><text:span text:style-name="T15">報</text:span><text:span text:style-name="T15">名</text:span><text:span text:style-name="T15">人簽章:</text:span><text:span text:style-name="T55"> <text:s text:c="18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7">審查結果</text:p>
          </table:table-cell>
          <table:covered-table-cell/>
          <table:table-cell table:style-name="表格1.C13" table:number-columns-spanned="2" office:value-type="string">
            <text:p text:style-name="P32">□合格 <text:s/></text:p>
            <text:p text:style-name="P32">□不合格</text:p>
          </table:table-cell>
          <table:covered-table-cell/>
          <table:table-cell table:style-name="表格1.C13" office:value-type="string">
            <text:p text:style-name="P34">審查核章</text:p>
          </table:table-cell>
          <table:table-cell table:style-name="表格1.C13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41"><text:span text:style-name="T4">臺灣臺東</text:span><text:span text:style-name="T5">地方檢察署114年</text:span><text:span text:style-name="T4">約僱人員</text:span><text:span text:style-name="T11">（三等書記官職務代理人）</text:span></text:p>
            <text:p text:style-name="P41"><text:span text:style-name="T4">甄選</text:span><text:span text:style-name="T6">簡要自傳</text:span><text:span text:style-name="T18"> <text:s text:c="15"/></text:span><text:span text:style-name="T18"><text:s text:c="6"/></text:span><text:span text:style-name="T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16" office:value-type="string">
            <text:p text:style-name="P42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切 <text:s/>結 <text:s/>書</text:p>
      <text:p text:style-name="P47"><text:span text:style-name="T7">本人報名參加臺灣臺東地方檢察署約僱人員甄選，特具結確無</text:span><text:span text:style-name="T10">公務人員任用法</text:span><text:span text:style-name="T7">第26條、第28條第1項</text:span><text:span text:style-name="T9">第</text:span><text:span text:style-name="T7">1款</text:span><text:span text:style-name="T9">至第</text:span><text:span text:style-name="T7">8款</text:span><text:span text:style-name="T9">及第</text:span><text:span text:style-name="T7">10</text:span><text:span text:style-name="T7">、11</text:span><text:span text:style-name="T9">款情事</text:span><text:span text:style-name="T7">，</text:span><text:span text:style-name="T9">亦無</text:span><text:span text:style-name="T10">臺灣地區與大陸地區人民關係條例</text:span><text:span text:style-name="T7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60"/>
      <text:p text:style-name="P60">切結人：</text:p>
      <text:p text:style-name="P60">身分證號碼：</text:p>
      <text:p text:style-name="P60">地址：</text:p>
      <text:p text:style-name="P60">電話：</text:p>
      <text:p text:style-name="P43"/>
      <text:p text:style-name="P5"><text:span text:style-name="T20">中華民國114年　　月　　日</text:span></text:p>
      <text:p text:style-name="P18"/>
      <text:p text:style-name="P39">附註：</text:p>
      <text:p text:style-name="P61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9">二、公務人員任用法第28條第1項各款所定不得任用之情事：</text:p>
      <text:p text:style-name="P63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63">5、犯前二款以外之罪，判處有期徒刑以上之刑確定，尚未執行或執行未畢。但受緩刑宣告者，不在此限。</text:p>
      <text:p text:style-name="P62"><text:span text:style-name="T49">6、曾受免除職務懲戒處分。<text:line-break/>7、依法停止任用。<text:line-break/>8、褫奪公權尚未復權。<text:line-break/>9、（</text:span><text:span text:style-name="T50">略</text:span><text:span text:style-name="T49">）。<text:line-break/>10、</text:span><text:span text:style-name="T49">依其他法律規定不得任用為公務人員。</text:span></text:p>
      <text:p text:style-name="P62"><text:span text:style-name="T49">11、</text:span><text:span text:style-name="T49">受監護或輔助宣告，尚未撤銷。</text:span></text:p>
      <text:p text:style-name="P64">三、臺灣地區與大陸地區人民關係條例第21條第1項所定不得任用之情事：</text:p>
      <text:p text:style-name="P65"><text:span text:style-name="T49">大陸地區人民經許可進入臺灣地區者，除法律另有規定外，非在臺灣地區設有戶籍滿10年，不得登記為公職候選人、擔任公教或公營事業機關（構）人員及組織政黨；非在臺灣地區設有戶籍滿20年，</text:span><text:span text:style-name="T52">不得</text:span><text:span text:style-name="T49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臺東戒治所98年約僱人員（管理員）報名簡歷表</dc:title>
    <dc:subject/>
    <meta:keyword/>
    <meta:initial-creator>popojack</meta:initial-creator>
    <meta:creation-date>2024-07-04T14:15:00</meta:creation-date>
    <dc:creator>胡家菱</dc:creator>
    <dc:date>2025-02-15T12:06:00</dc:date>
    <meta:print-date>2023-05-09T11:31:00</meta:print-date>
    <meta:editing-cycles>5</meta:editing-cycles>
    <meta:editing-duration>PT4M</meta:editing-duration>
    <meta:document-statistic meta:table-count="1" meta:image-count="0" meta:object-count="0" meta:page-count="4" meta:paragraph-count="65" meta:word-count="1174" meta:character-count="1370" meta:non-whitespace-character-count="1202"/>
    <meta:generator>LibreOffice/7.1.7.2$Windows_X86_64 LibreOffice_project/c6a4e3954236145e2acb0b65f68614365aeee33f</meta:generator>
  </office:meta>
</office:document-meta>
</file>