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style style:name="TableColumn2" style:family="table-column">
      <style:table-column-properties style:column-width="0.8923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3729in" style:use-optimal-column-width="false"/>
    </style:style>
    <style:style style:name="TableColumn5" style:family="table-column">
      <style:table-column-properties style:column-width="0.3805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0.8631in" style:use-optimal-column-width="false"/>
    </style:style>
    <style:style style:name="TableColumn8" style:family="table-column">
      <style:table-column-properties style:column-width="0.8423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1312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3791in" style:use-optimal-column-width="false"/>
    </style:style>
    <style:style style:name="TableColumn13" style:family="table-column">
      <style:table-column-properties style:column-width="0.0479in" style:use-optimal-column-width="false"/>
    </style:style>
    <style:style style:name="TableColumn14" style:family="table-column">
      <style:table-column-properties style:column-width="0.3875in" style:use-optimal-column-width="false"/>
    </style:style>
    <style:style style:name="TableColumn15" style:family="table-column">
      <style:table-column-properties style:column-width="0.3013in" style:use-optimal-column-width="false"/>
    </style:style>
    <style:style style:name="TableColumn16" style:family="table-column">
      <style:table-column-properties style:column-width="0.6291in" style:use-optimal-column-width="false"/>
    </style:style>
    <style:style style:name="TableColumn17" style:family="table-column">
      <style:table-column-properties style:column-width="0.0215in" style:use-optimal-column-width="false"/>
    </style:style>
    <style:style style:name="TableColumn18" style:family="table-column">
      <style:table-column-properties style:column-width="1.677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9" style:family="table-row">
      <style:table-row-properties style:min-row-height="0.7479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fo:line-height="0.3611in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32" style:family="table-row">
      <style:table-row-properties style:min-row-height="0.7215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start" fo:line-height="0.2222in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-0.0006in" fo:text-indent="-0.0291in">
        <style:tab-stops/>
      </style:paragraph-properties>
      <style:text-properties style:font-name-asian="標楷體" fo:font-size="14pt" style:font-size-asian="14pt"/>
    </style:style>
    <style:style style:name="TableRow42" style:family="table-row">
      <style:table-row-properties style:min-row-height="2.493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5in"/>
      <style:text-properties style:font-name-asian="標楷體" style:font-size-complex="16pt"/>
    </style:style>
    <style:style style:name="P45" style:parent-style-name="內文" style:family="paragraph">
      <style:paragraph-properties fo:text-indent="0.5in"/>
      <style:text-properties style:font-name-asian="標楷體"/>
    </style:style>
    <style:style style:name="P46" style:parent-style-name="內文" style:family="paragraph">
      <style:paragraph-properties fo:text-indent="0.5625in"/>
      <style:text-properties style:font-name-asian="標楷體" fo:letter-spacing="0.0291in"/>
    </style:style>
    <style:style style:name="P47" style:parent-style-name="內文" style:family="paragraph">
      <style:paragraph-properties fo:text-align="center"/>
      <style:text-properties style:font-name-asian="標楷體" fo:letter-spacing="0.0291in"/>
    </style:style>
    <style:style style:name="P48" style:parent-style-name="內文" style:family="paragraph">
      <style:paragraph-properties fo:text-align="center"/>
      <style:text-properties style:font-name-asian="標楷體" fo:letter-spacing="0.0291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font-size-complex="16pt"/>
    </style:style>
    <style:style style:name="P52" style:parent-style-name="內文" style:family="paragraph">
      <style:paragraph-properties fo:text-indent="0.6666in"/>
      <style:text-properties style:font-name-asian="標楷體"/>
    </style:style>
    <style:style style:name="P53" style:parent-style-name="內文" style:family="paragraph">
      <style:paragraph-properties fo:text-indent="0.675in"/>
      <style:text-properties style:font-name-asian="標楷體" fo:letter-spacing="0.0291in"/>
    </style:style>
    <style:style style:name="P54" style:parent-style-name="內文" style:family="paragraph">
      <style:paragraph-properties fo:text-align="center"/>
      <style:text-properties style:font-name-asian="標楷體" fo:letter-spacing="0.0291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6" style:family="table-row">
      <style:table-row-properties style:min-row-height="0.6298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letter-spacing="-0.0138in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861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77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79" style:family="table-row">
      <style:table-row-properties style:min-row-height="0.3861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3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85" style:family="table-row">
      <style:table-row-properties style:min-row-height="0.3861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9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91" style:family="table-row">
      <style:table-row-properties style:min-row-height="0.2347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00" style:family="table-row">
      <style:table-row-properties style:min-row-height="0.5555in" style:use-optimal-row-height="false" fo:keep-together="always"/>
    </style:style>
    <style:style style:name="P10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8" style:family="table-row">
      <style:table-row-properties style:min-row-height="0.8416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118" style:parent-style-name="預設段落字型" style:family="text"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25" style:family="table-row">
      <style:table-row-properties style:min-row-height="0.7479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text-align="justify" fo:line-height="0.2222in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TableRow139" style:family="table-row">
      <style:table-row-properties style:min-row-height="1.4652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/>
      <style:text-properties style:font-name-asian="標楷體"/>
    </style:style>
    <style:style style:name="P142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3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4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5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6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line-height="0.2083in" fo:margin-left="0.0006in" fo:text-indent="0.0034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language-asian="zh" style:country-asian="HK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153" style:parent-style-name="內文" style:family="paragraph">
      <style:paragraph-properties fo:line-height="0.2638in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style:font-size-complex="11pt"/>
    </style:style>
    <style:style style:name="T157" style:parent-style-name="預設段落字型" style:family="text">
      <style:text-properties style:font-name-asian="標楷體" style:font-size-complex="11pt"/>
    </style:style>
    <style:style style:name="T158" style:parent-style-name="預設段落字型" style:family="text">
      <style:text-properties style:font-name-asian="標楷體" style:font-size-complex="11pt"/>
    </style:style>
    <style:style style:name="T159" style:parent-style-name="預設段落字型" style:family="text">
      <style:text-properties style:font-name-asian="標楷體" style:font-size-complex="11pt"/>
    </style:style>
    <style:style style:name="T16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Row162" style:family="table-row">
      <style:table-row-properties style:min-row-height="0.7305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638in"/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638in"/>
      <style:text-properties style:font-name="標楷體" style:font-name-asian="標楷體"/>
    </style:style>
    <style:style style:name="P167" style:parent-style-name="內文" style:family="paragraph">
      <style:paragraph-properties fo:line-height="0.2638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638in"/>
      <style:text-properties style:font-name="標楷體" style:font-name-asian="標楷體"/>
    </style:style>
    <style:style style:name="P172" style:parent-style-name="內文" style:family="paragraph">
      <style:paragraph-properties fo:line-height="0.2638in"/>
      <style:text-properties style:font-name-asian="標楷體" fo:font-size="8pt" style:font-size-asian="8pt" style:font-size-complex="8pt"/>
    </style:style>
    <style:style style:name="TableRow173" style:family="table-row">
      <style:table-row-properties style:min-row-height="0.7986in" style:use-optimal-row-height="false" fo:keep-together="always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01" style:family="table-row">
      <style:table-row-properties style:min-row-height="0.4722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3" style:family="table-row">
      <style:table-row-properties style:min-row-height="0.472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7" style:family="table-row">
      <style:table-row-properties style:min-row-height="0.4722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1" style:family="table-row">
      <style:table-row-properties style:min-row-height="0.4722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3" style:family="table-row">
      <style:table-row-properties style:min-row-height="0.4722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5" style:family="table-row">
      <style:table-row-properties style:min-row-height="0.6791in" style:use-optimal-row-height="false"/>
    </style:style>
    <style:style style:name="TableCell23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222in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P239" style:parent-style-name="內文" style:family="paragraph">
      <style:paragraph-properties style:snap-to-layout-grid="false" style:vertical-align="baseline" fo:margin-top="0.125in" style:line-height-at-least="0.25in"/>
    </style:style>
    <style:style style:name="P240" style:parent-style-name="內文" style:family="paragraph">
      <style:paragraph-properties fo:break-before="page" style:snap-to-layout-grid="false" fo:text-align="start" fo:margin-bottom="0.125in" fo:line-height="150%" fo:margin-left="1.5in" fo:margin-right="1.7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42" style:parent-style-name="內文" style:family="paragraph">
      <style:paragraph-properties fo:text-align="justify" fo:line-height="0.3611in" fo:text-indent="0.5in"/>
    </style:style>
    <style:style style:name="T243" style:parent-style-name="預設段落字型" style:family="text">
      <style:text-properties style:font-name-asian="標楷體" fo:font-size="18pt" style:font-size-asian="18pt" style:font-size-complex="18pt"/>
    </style:style>
    <style:style style:name="T24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3" style:parent-style-name="預設段落字型" style:family="text">
      <style:text-properties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6" style:parent-style-name="預設段落字型" style:family="text">
      <style:text-properties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9" style:parent-style-name="預設段落字型" style:family="text">
      <style:text-properties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63" style:parent-style-name="預設段落字型" style:family="text">
      <style:text-properties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6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-asian="標楷體" fo:font-size="18pt" style:font-size-asian="18pt" style:font-size-complex="18pt"/>
    </style:style>
    <style:style style:name="P271" style:parent-style-name="內文" style:family="paragraph">
      <style:paragraph-properties fo:margin-left="0.8333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73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74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75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7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7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78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280" style:parent-style-name="內文" style:family="paragraph">
      <style:paragraph-properties style:snap-to-layout-grid="false" fo:text-align="justify" fo:line-height="0.1944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281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282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83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84" style:parent-style-name="內文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T286" style:parent-style-name="預設段落字型" style:family="text">
      <style:text-properties style:font-name-asian="標楷體" fo:color="#000000" fo:font-size="10pt" style:font-size-asian="10pt"/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T289" style:parent-style-name="預設段落字型" style:family="text">
      <style:text-properties style:font-name-asian="標楷體" fo:color="#000000" fo:font-size="10pt" style:font-size-asian="10pt"/>
    </style:style>
    <style:style style:name="T290" style:parent-style-name="預設段落字型" style:family="text">
      <style:text-properties style:font-name-asian="標楷體" fo:color="#000000" fo:font-size="10pt" style:font-size-asian="10pt"/>
    </style:style>
    <style:style style:name="T291" style:parent-style-name="預設段落字型" style:family="text">
      <style:text-properties style:font-name-asian="標楷體" fo:color="#000000" fo:font-size="10pt" style:font-size-asian="10pt"/>
    </style:style>
    <style:style style:name="T292" style:parent-style-name="預設段落字型" style:family="text">
      <style:text-properties style:font-name-asian="標楷體" fo:color="#000000" fo:font-size="10pt" style:font-size-asian="10pt"/>
    </style:style>
    <style:style style:name="T293" style:parent-style-name="預設段落字型" style:family="text">
      <style:text-properties style:font-name-asian="標楷體" fo:color="#000000" fo:font-size="10pt" style:font-size-asian="10pt" style:language-asian="zh" style:country-asian="HK"/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T295" style:parent-style-name="預設段落字型" style:family="text">
      <style:text-properties style:font-name-asian="標楷體" fo:color="#000000" fo:font-size="10pt" style:font-size-asian="10pt"/>
    </style:style>
    <style:style style:name="T296" style:parent-style-name="預設段落字型" style:family="text">
      <style:text-properties style:font-name-asian="標楷體" fo:color="#000000" fo:font-size="10pt" style:font-size-asian="10pt"/>
    </style:style>
    <style:style style:name="T297" style:parent-style-name="預設段落字型" style:family="text">
      <style:text-properties style:font-name-asian="標楷體" fo:color="#000000" fo:font-size="10pt" style:font-size-asian="10pt"/>
    </style:style>
    <style:style style:name="P298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99" style:parent-style-name="內文" style:family="paragraph">
      <style:paragraph-properties style:snap-to-layout-grid="false" fo:text-align="justify" fo:line-height="0.1944in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300" style:parent-style-name="內文" style:family="paragraph">
      <style:paragraph-properties style:snap-to-layout-grid="false" fo:text-align="justify" fo:line-height="0.1944in" fo:margin-left="0.2833in">
        <style:tab-stops/>
      </style:paragraph-properties>
    </style:style>
    <style:style style:name="T301" style:parent-style-name="預設段落字型" style:family="text">
      <style:text-properties style:font-name-asian="標楷體" fo:color="#000000" fo:font-size="10pt" style:font-size-asian="10pt"/>
    </style:style>
    <style:style style:name="T302" style:parent-style-name="預設段落字型" style:family="text">
      <style:text-properties style:font-name-asian="標楷體" fo:color="#000000" fo:font-size="10pt" style:font-size-asian="10pt"/>
    </style:style>
    <style:style style:name="T303" style:parent-style-name="預設段落字型" style:family="text">
      <style:text-properties style:font-name-asian="標楷體" fo:color="#000000" fo:font-size="10pt" style:font-size-asian="10pt"/>
    </style:style>
    <style:style style:name="T304" style:parent-style-name="預設段落字型" style:family="text">
      <style:text-properties style:font-name-asian="標楷體" fo:color="#000000" fo:font-size="10pt" style:font-size-asian="10pt"/>
    </style:style>
    <style:style style:name="T305" style:parent-style-name="預設段落字型" style:family="text">
      <style:text-properties style:font-name-asian="標楷體" fo:color="#000000" fo:font-size="10pt" style:font-size-asian="10pt"/>
    </style:style>
    <style:style style:name="T306" style:parent-style-name="預設段落字型" style:family="text">
      <style:text-properties style:font-name-asian="標楷體" fo:color="#000000" fo:letter-spacing="-0.0013in" fo:font-size="10pt" style:font-size-asian="10pt"/>
    </style:style>
    <style:style style:name="T307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臺灣臺東</text:span><text:span text:style-name="T23">地方檢察署</text:span><text:span text:style-name="T24">11</text:span><text:span text:style-name="T25">4</text:span><text:span text:style-name="T26">年</text:span><text:span text:style-name="T27">約僱人員</text:span><text:span text:style-name="T28">（</text:span><text:span text:style-name="T29">法警</text:span><text:span text:style-name="T30">職務代理人）</text:span><text:span text:style-name="T31">甄選報名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<text:s text:c="3"/>名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7">
            <text:p text:style-name="P38">報名編號</text:p>
            <text:p text:style-name="P39">（本欄由本署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國民身分證影印本粘貼處（正面）</text:p>
            <text:p text:style-name="P45">影<text:s/>印<text:s/>本<text:s/>務<text:s/>須<text:s/>清<text:s/>晰</text:p>
            <text:p text:style-name="P46">粘貼請勿超出欄外</text:p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10">
            <text:p text:style-name="P51"><text:s text:c="3"/>國民身分證影印本粘貼處（背面）</text:p>
            <text:p text:style-name="P52">影<text:s/>印<text:s/>本<text:s/>務<text:s/>需<text:s/>清<text:s/>晰</text:p>
            <text:p text:style-name="P53">粘貼請勿超出欄外</text:p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通訊方式</text:p>
          </table:table-cell>
          <table:table-cell table:style-name="TableCell59" table:number-columns-spanned="11">
            <text:p text:style-name="P60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>原住民</text:p>
            <text:p text:style-name="P63">族別</text:p>
          </table:table-cell>
          <table:covered-table-cell/>
          <table:table-cell table:style-name="TableCell64" table:number-columns-spanned="3" table:number-rows-spanned="4">
            <text:p text:style-name="P65"><text:span text:style-name="T66"></text:span><text:span text:style-name="T67">否</text:span><text:span text:style-name="T68"></text:span><text:span text:style-name="T69">是</text:span><text:span text:style-name="T70">(族別：</text:span><text:span text:style-name="T71"><text:s text:c="5"/></text:span><text:span text:style-name="T72"><text:s text:c="5"/>)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11">
            <text:p text:style-name="P76"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11">
            <text:p text:style-name="P8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11">
            <text:p text:style-name="P8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最高學歷</text:p>
          </table:table-cell>
          <table:table-cell table:style-name="TableCell94" table:number-columns-spanned="8">
            <text:p text:style-name="P95">學校名稱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畢<text:s/>業<text:s/>年<text:s/>月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<text:s text:c="5"/></text:p>
          </table:table-cell>
          <table:covered-table-cell/>
        </table:table-row>
        <table:table-row table:style-name="TableRow108">
          <table:table-cell table:style-name="TableCell109">
            <text:p text:style-name="P110">經<text:s text:c="4"/>歷</text:p>
          </table:table-cell>
          <table:table-cell table:style-name="TableCell111" table:number-columns-spanned="2">
            <text:p text:style-name="P112"><text:span text:style-name="T113">現任</text:span><text:span text:style-name="T114">(</text:span><text:span text:style-name="T115">機關</text:span><text:span text:style-name="T116">和</text:span><text:span text:style-name="T117">職稱</text:span><text:span text:style-name="T118">)</text:span></text:p>
          </table:table-cell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曾任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兵<text:s text:c="4"/>役<text:s text:c="4"/></text:p>
          </table:table-cell>
          <table:table-cell table:style-name="TableCell128" table:number-columns-spanned="9">
            <text:p text:style-name="P129">□已服兵役(軍種: <text:s text:c="19"/>)</text:p>
            <text:p text:style-name="P130"><text:span text:style-name="T131">□未服□免服兵役(原因： 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<text:span text:style-name="T136">□否</text:span><text:span text:style-name="T137"><text:s text:c="5"/></text:span><text:span text:style-name="T138">□是</text:span></text:p>
          </table:table-cell>
        </table:table-row>
        <table:table-row table:style-name="TableRow139">
          <table:table-cell table:style-name="TableCell140" table:number-columns-spanned="8">
            <text:p text:style-name="P141">檢附證件：</text:p>
            <text:list text:style-name="LFO1" text:continue-numbering="true">
              <text:list-item>
                <text:p text:style-name="P142">本報名簡歷表及簡要自傳1份（請自行粘貼相片及身分證正反面影本）</text:p>
              </text:list-item>
              <text:list-item>
                <text:p text:style-name="P143">切結書</text:p>
              </text:list-item>
              <text:list-item>
                <text:p text:style-name="P144">最高學歷證件影本</text:p>
              </text:list-item>
              <text:list-item>
                <text:p text:style-name="P145">退伍令影本1份</text:p>
              </text:list-item>
              <text:list-item>
                <text:p text:style-name="P146">原住民族證明或身障證明（無則免附）</text:p>
              </text:list-item>
            </text:list>
            <text:p text:style-name="P147"><text:span text:style-name="T148"><text:s text:c="2"/>※</text:span><text:span text:style-name="T149">證件影本</text:span><text:span text:style-name="T150">須切結與正本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9" table:number-rows-spanned="2">
            <text:p text:style-name="P152">本人同意臺灣臺東地方檢察署於本公開甄選期間就遴選作業所需，進行本人之個人資料之蒐集及查證。</text:p>
            <text:p text:style-name="P153"><text:span text:style-name="T154"><text:s text:c="12"/></text:span><text:span text:style-name="T155"><text:s/></text:span><text:span text:style-name="T156">報</text:span><text:span text:style-name="T157">名</text:span><text:span text:style-name="T158">人簽章</text:span><text:span text:style-name="T159">:</text:span><text:span text:style-name="T160"><text:s text:c="19"/></text:span>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審查結果</text:p>
          </table:table-cell>
          <table:covered-table-cell/>
          <table:table-cell table:style-name="TableCell165" table:number-columns-spanned="3">
            <text:p text:style-name="P166">□合格 <text:s/></text:p>
            <text:p text:style-name="P167">□不合格</text:p>
          </table:table-cell>
          <table:covered-table-cell/>
          <table:covered-table-cell/>
          <table:table-cell table:style-name="TableCell168">
            <text:p text:style-name="P169">審查核章</text:p>
          </table: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3">
          <table:table-cell table:style-name="TableCell174" table:number-columns-spanned="17">
            <text:p text:style-name="P175"><text:span text:style-name="T176">臺灣臺東</text:span><text:span text:style-name="T177">地方檢察署</text:span><text:span text:style-name="T178">11</text:span><text:span text:style-name="T179">4</text:span><text:span text:style-name="T180">年</text:span><text:span text:style-name="T181">約僱人員</text:span><text:span text:style-name="T182">（法警</text:span><text:span text:style-name="T183">職務代理人）</text:span><text:span text:style-name="T184">甄選</text:span><text:span text:style-name="T185">簡要自傳</text:span><text:span text:style-name="T186"><text:s text:c="16"/></text:span><text:span text:style-name="T187"><text:s text:c="6"/></text:span><text:span text:style-name="T188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 table:number-rows-spanned="4">
            <text:p text:style-name="P191"/>
            <text:p text:style-name="P192">貼照片處</text:p>
            <text:p text:style-name="P193"><text:span text:style-name="T194">（最近</text:span><text:span text:style-name="T195">1</text:span><text:span text:style-name="T196">年內</text:span><text:span text:style-name="T197">2</text:span><text:span text:style-name="T198">吋照片）</text:span></text:p>
          </table:table-cell>
          <table:covered-table-cell/>
          <table:covered-table-cell/>
          <table:covered-table-cell/>
          <table:table-cell table:style-name="TableCell199" table:number-columns-spanned="13">
            <text:p text:style-name="P200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2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4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6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7">
            <text:p text:style-name="P237"><text:span text:style-name="T238">填表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ext:soft-page-break/>
      <text:p text:style-name="P240"><text:span text:style-name="T241">切 <text:s/>結 <text:s/>書</text:span></text:p>
      <text:p text:style-name="P242"><text:span text:style-name="T243">本人報名參加臺灣臺東地方檢察署約僱人員甄選，特具結確無</text:span><text:span text:style-name="T244">公務人員任用法</text:span><text:span text:style-name="T245">第</text:span><text:span text:style-name="T246">26</text:span><text:span text:style-name="T247">條、第</text:span><text:span text:style-name="T248">28</text:span><text:span text:style-name="T249">條第</text:span><text:span text:style-name="T250">1</text:span><text:span text:style-name="T251">項</text:span><text:span text:style-name="T252">第</text:span><text:span text:style-name="T253">1</text:span><text:span text:style-name="T254">款</text:span><text:span text:style-name="T255">至第</text:span><text:span text:style-name="T256">8</text:span><text:span text:style-name="T257">款</text:span><text:span text:style-name="T258">及第</text:span><text:span text:style-name="T259">10</text:span><text:span text:style-name="T260">、</text:span><text:span text:style-name="T261">11</text:span><text:span text:style-name="T262">款情事</text:span><text:span text:style-name="T263">，</text:span><text:span text:style-name="T264">亦無</text:span><text:span text:style-name="T265">臺灣地區與大陸地區人民關係條例</text:span><text:span text:style-name="T266">第</text:span><text:span text:style-name="T267">21</text:span><text:span text:style-name="T268">條第</text:span><text:span text:style-name="T269">1</text:span><text:span text:style-name="T270">項所定不得任用之情事，如有不實，願負法律責任。另所檢附之文件影本，如有偽造、變造、假借、冒用等情事，一經查明，已錄取者，願受撤銷錄取資格處分；已核僱者，願受撤銷僱用處分，如有不實，並負一切法律責任。</text:span></text:p>
      <text:p text:style-name="P271"/>
      <text:p text:style-name="P272">切結人：</text:p>
      <text:p text:style-name="P273">身分證號碼：</text:p>
      <text:p text:style-name="P274">地址：</text:p>
      <text:p text:style-name="P275">電話：</text:p>
      <text:p text:style-name="P276"/>
      <text:p text:style-name="P277">中華民國114年　　月　　日</text:p>
      <text:p text:style-name="P278"/>
      <text:p text:style-name="P279">附註：</text:p>
      <text:p text:style-name="P280">一、公務人員任用法第26條第1項：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281">二、公務人員任用法第28條第1項各款所定不得任用之情事：</text:p>
      <text:p text:style-name="P282">1、未具或喪失中華民國國籍。<text:line-break/>2、具中華民國國籍兼具外國國籍。但其他法律另有規定者，不在此限。<text:line-break/>3、動員戡亂時期終止後，曾犯內亂罪、外患罪，經有罪判決確定或通緝有案尚未結案。<text:line-break/>4、曾服公務有貪污行為，經有罪判決確定或通緝有案尚未結案。</text:p>
      <text:p text:style-name="P283">5、犯前二款以外之罪，判處有期徒刑以上之刑確定，尚未執行或執行未畢。但受緩刑宣告者，不在此限。</text:p>
      <text:p text:style-name="P284"><text:span text:style-name="T285">6</text:span><text:span text:style-name="T286">、曾受免除職務懲戒處分。</text:span><text:span text:style-name="T287"><text:line-break/>7</text:span><text:span text:style-name="T288">、依法停止任用。</text:span><text:span text:style-name="T289"><text:line-break/>8</text:span><text:span text:style-name="T290">、褫奪公權尚未復權。</text:span><text:span text:style-name="T291"><text:line-break/>9</text:span><text:span text:style-name="T292">、（</text:span><text:span text:style-name="T293">略</text:span><text:span text:style-name="T294">）。</text:span><text:span text:style-name="T295"><text:line-break/>10</text:span><text:span text:style-name="T296">、</text:span><text:span text:style-name="T297">依其他法律規定不得任用為公務人員。</text:span></text:p>
      <text:p text:style-name="P298">11、受監護或輔助宣告，尚未撤銷。</text:p>
      <text:p text:style-name="P299">三、臺灣地區與大陸地區人民關係條例第21條第1項所定不得任用之情事：</text:p>
      <text:p text:style-name="P300"><text:span text:style-name="T301">大陸地區人民經許可進入臺灣地區者，除法律另有規定外，非在臺灣地區設有戶籍滿</text:span><text:span text:style-name="T302">10</text:span><text:span text:style-name="T303">年，不得登記為公職候選人、擔任公教或公營事業機關（構）人員及組織政黨；非在臺灣地區設有戶籍滿</text:span><text:span text:style-name="T304">20</text:span><text:span text:style-name="T305">年，</text:span><text:span text:style-name="T306">不得</text:span><text:span text:style-name="T307">擔任情報機關（構）人員，或國防機關（構）之下列人員：（一）志願役軍官、士官及士兵。（二）義務役軍官及士官。（三）文職、教職及國軍聘雇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vertical-align="baseline" fo:margin-bottom="0.0833in" style:line-height-at-least="0.25in"/>
      <style:text-properties style:letter-kerning="false" style:font-size-complex="10pt" fo:hyphenate="false"/>
    </style:style>
    <style:style style:name="本文字元" style:display-name="本文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433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東戒治所98年約僱人員（管理員）報名簡歷表</dc:title>
    <dc:subject/>
    <meta:initial-creator>popojack</meta:initial-creator>
    <dc:creator>東檢資訊室操作員何亢馨</dc:creator>
    <meta:creation-date>2025-04-23T23:48:00Z</meta:creation-date>
    <dc:date>2025-04-23T23:48:00Z</dc:date>
    <meta:print-date>2023-05-09T03:3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7" meta:character-count="1523" meta:row-count="10" meta:non-whitespace-character-count="1299"/>
  </office:meta>
</office:document-meta>
</file>