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11.007cm" style:auto-text-indent="false"/>
    </style:style>
    <style:style style:name="P2" style:family="paragraph" style:parent-style-name="Default">
      <style:paragraph-properties fo:margin-left="1.693cm" fo:margin-right="0cm" fo:text-indent="-1.693cm" style:auto-text-indent="false"/>
    </style:style>
    <style:style style:name="P3" style:family="paragraph" style:parent-style-name="Default">
      <style:paragraph-properties fo:margin-left="0cm" fo:margin-right="0cm" fo:text-indent="1.129cm" style:auto-text-indent="false"/>
    </style:style>
    <style:style style:name="P4" style:family="paragraph" style:parent-style-name="Default">
      <style:paragraph-properties fo:margin-left="0cm" fo:margin-right="0cm" fo:text-indent="1.27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size-complex="11.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8pt"/>
    </style:style>
    <style:style style:name="T5" style:family="text">
      <style:text-properties fo:font-size="18pt" style:font-size-asian="18pt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 text:c="26"/><text:span text:style-name="T1">刑事撤回告訴狀 </text:span></text:p>
      <text:p text:style-name="P1"><text:bookmark text:name="_GoBack"/><text:span text:style-name="T2">股別： </text:span></text:p>
      <text:p text:style-name="P2"><text:span text:style-name="T3">主旨：為撤回貴署 <text:s text:c="6"/>年度 <text:s text:c="7"/>字第 <text:s text:c="7"/>號 告訴人 <text:s text:c="7"/>與被告 <text:s text:c="8"/>間 <text:s text:c="7"/>案件，請鑒核。 </text:span></text:p>
      <text:p text:style-name="P2"><text:span text:style-name="T3">說明：該案告訴人已經與被告和解，告訴人不欲再追究，請准予撤回告訴，告訴人並同意檢察官依職權為不起訴處分，或為不起訴處分並僅記載處分要旨，或為緩起訴處分，或聲請簡易判決處刑並求處被告緩刑。 </text:span></text:p>
      <text:p text:style-name="Default"><text:span text:style-name="T3">此 致 </text:span></text:p>
      <text:p text:style-name="Default"><text:span text:style-name="T5">臺灣臺東地方檢察署公鑒 </text:span></text:p>
      <text:p text:style-name="P3"><text:span text:style-name="T4">告訴人： （簽名蓋章） </text:span></text:p>
      <text:p text:style-name="P3"><text:span text:style-name="T4">國民身分證統一編號： </text:span></text:p>
      <text:p text:style-name="P3"><text:span text:style-name="T4">住址： </text:span></text:p>
      <text:p text:style-name="P3"><text:span text:style-name="T4">電話：</text:span><text:span text:style-name="T6"> </text:span></text:p>
      <text:p text:style-name="P4"/>
      <text:p text:style-name="P5"><text:span text:style-name="T7">中華民國 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宇股書記官</meta:initial-creator>
    <meta:editing-cycles>3</meta:editing-cycles>
    <meta:creation-date>2025-05-08T01:11:00</meta:creation-date>
    <dc:date>2025-05-08T14:08:20.534000000</dc:date>
    <meta:editing-duration>PT1M8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11" meta:word-count="176" meta:character-count="266" meta:non-whitespace-character-count="176"/>
    <meta:user-defined meta:name="AppVersion">16.0000</meta:user-defined>
    <meta:template xlink:type="simple" xlink:actuate="onRequest" xlink:title="Normal" xlink:href=""/>
  </office:meta>
</office:document-meta>
</file>