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6791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style:vertical-align="baseline" fo:margin-top="0.125in" style:line-height-at-least="0.25in"/>
    </style:style>
    <style:style style:name="P23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3" style:parent-style-name="內文" style:family="paragraph">
      <style:paragraph-properties fo:text-align="justify" fo:line-height="0.3611in" fo:text-indent="0.5in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4</text:span><text:span text:style-name="T25">年</text:span><text:span text:style-name="T26">約僱人員</text:span><text:span text:style-name="T27">（</text:span><text:span text:style-name="T28">法警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曾任經歷之證明文件（無則免附）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4</text:span><text:span text:style-name="T180">年</text:span><text:span text:style-name="T181">約僱人員</text:span><text:span text:style-name="T182">（法警</text:span><text:span text:style-name="T183">職務代理人）</text:span><text:span text:style-name="T184">甄選</text:span><text:span text:style-name="T185">簡要自傳</text:span><text:span text:style-name="T186"><text:s text:c="16"/></text:span><text:span text:style-name="T187"><text:s text:c="6"/></text:span><text:span text:style-name="T1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切 <text:s/>結 <text:s/>書</text:span></text:p>
      <text:p text:style-name="P233"><text:span text:style-name="T234">本人報名參加臺灣臺東地方檢察署約僱人員甄選，特具結確無</text:span><text:span text:style-name="T235">公務人員任用法</text:span><text:span text:style-name="T236">第</text:span><text:span text:style-name="T237">26</text:span><text:span text:style-name="T238">條、第</text:span><text:span text:style-name="T239">28</text:span><text:span text:style-name="T240">條第</text:span><text:span text:style-name="T241">1</text:span><text:span text:style-name="T242">項</text:span><text:span text:style-name="T243">第</text:span><text:span text:style-name="T244">1</text:span><text:span text:style-name="T245">款</text:span><text:span text:style-name="T246">至第</text:span><text:span text:style-name="T247">8</text:span><text:span text:style-name="T248">款</text:span><text:span text:style-name="T249">及第</text:span><text:span text:style-name="T250">10</text:span><text:span text:style-name="T251">、</text:span><text:span text:style-name="T252">11</text:span><text:span text:style-name="T253">款情事</text:span><text:span text:style-name="T254">，</text:span><text:span text:style-name="T255">亦無</text:span><text:span text:style-name="T256">臺灣地區與大陸地區人民關係條例</text:span><text:span text:style-name="T257">第</text:span><text:span text:style-name="T258">21</text:span><text:span text:style-name="T259">條第</text:span><text:span text:style-name="T260">1</text:span><text:span text:style-name="T261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2"/>
      <text:p text:style-name="P263">切結人：</text:p>
      <text:p text:style-name="P264">身分證號碼：</text:p>
      <text:p text:style-name="P265">地址：</text:p>
      <text:p text:style-name="P266">電話：</text:p>
      <text:p text:style-name="P267"/>
      <text:p text:style-name="P268">中華民國114年　　月　　日</text:p>
      <text:p text:style-name="P269"/>
      <text:p text:style-name="P270">附註：</text:p>
      <text:p text:style-name="P271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2">二、公務人員任用法第28條第1項各款所定不得任用之情事：</text:p>
      <text:p text:style-name="P273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4">5、犯前二款以外之罪，判處有期徒刑以上之刑確定，尚未執行或執行未畢。但受緩刑宣告者，不在此限。</text:p>
      <text:p text:style-name="P275"><text:span text:style-name="T276">6</text:span><text:span text:style-name="T277">、曾受免除職務懲戒處分。</text:span><text:span text:style-name="T278"><text:line-break/>7</text:span><text:span text:style-name="T279">、依法停止任用。</text:span><text:span text:style-name="T280"><text:line-break/>8</text:span><text:span text:style-name="T281">、褫奪公權尚未復權。</text:span><text:span text:style-name="T282"><text:line-break/>9</text:span><text:span text:style-name="T283">、（</text:span><text:span text:style-name="T284">略</text:span><text:span text:style-name="T285">）。</text:span><text:span text:style-name="T286"><text:line-break/>10</text:span><text:span text:style-name="T287">、</text:span><text:span text:style-name="T288">依其他法律規定不得任用為公務人員。</text:span></text:p>
      <text:p text:style-name="P289">11、受監護或輔助宣告，尚未撤銷。</text:p>
      <text:p text:style-name="P290">三、臺灣地區與大陸地區人民關係條例第21條第1項所定不得任用之情事：</text:p>
      <text:p text:style-name="P291"><text:span text:style-name="T292">大陸地區人民經許可進入臺灣地區者，除法律另有規定外，非在臺灣地區設有戶籍滿</text:span><text:span text:style-name="T293">10</text:span><text:span text:style-name="T294">年，不得登記為公職候選人、擔任公教或公營事業機關（構）人員及組織政黨；非在臺灣地區設有戶籍滿</text:span><text:span text:style-name="T295">20</text:span><text:span text:style-name="T296">年，</text:span><text:span text:style-name="T297">不得</text:span><text:span text:style-name="T298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5-05-13T11:54:00Z</meta:creation-date>
    <dc:date>2025-05-13T11:54:00Z</dc:date>
    <meta:print-date>2023-05-09T0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