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6291in" style:use-optimal-column-width="false"/>
    </style:style>
    <style:style style:name="TableColumn16" style:family="table-column">
      <style:table-column-properties style:column-width="0.0215in" style:use-optimal-column-width="false"/>
    </style:style>
    <style:style style:name="TableColumn17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3611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31" style:family="table-row">
      <style:table-row-properties style:min-row-height="0.7215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2222in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006in" fo:text-indent="-0.0291in">
        <style:tab-stops/>
      </style:paragraph-properties>
      <style:text-properties style:font-name-asian="標楷體" fo:font-size="14pt" style:font-size-asian="14pt"/>
    </style:style>
    <style:style style:name="TableRow41" style:family="table-row">
      <style:table-row-properties style:min-row-height="2.49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5in"/>
      <style:text-properties style:font-name-asian="標楷體" style:font-size-complex="16pt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5625in"/>
      <style:text-properties style:font-name-asian="標楷體" fo:letter-spacing="0.0291in"/>
    </style:style>
    <style:style style:name="P46" style:parent-style-name="內文" style:family="paragraph">
      <style:paragraph-properties fo:text-align="center"/>
      <style:text-properties style:font-name-asian="標楷體" fo:letter-spacing="0.0291in"/>
    </style:style>
    <style:style style:name="P47" style:parent-style-name="內文" style:family="paragraph">
      <style:paragraph-properties fo:text-align="center"/>
      <style:text-properties style:font-name-asian="標楷體" fo:letter-spacing="0.0291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6pt"/>
    </style:style>
    <style:style style:name="P51" style:parent-style-name="內文" style:family="paragraph">
      <style:paragraph-properties fo:text-indent="0.6666in"/>
      <style:text-properties style:font-name-asian="標楷體"/>
    </style:style>
    <style:style style:name="P52" style:parent-style-name="內文" style:family="paragraph">
      <style:paragraph-properties fo:text-indent="0.675in"/>
      <style:text-properties style:font-name-asian="標楷體" fo:letter-spacing="0.0291in"/>
    </style:style>
    <style:style style:name="P53" style:parent-style-name="內文" style:family="paragraph">
      <style:paragraph-properties fo:text-align="center"/>
      <style:text-properties style:font-name-asian="標楷體" fo:letter-spacing="0.0291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61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861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86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5555in" style:use-optimal-row-height="false" fo:keep-together="always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841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4" style:family="table-row">
      <style:table-row-properties style:min-row-height="0.504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ableRow138" style:family="table-row">
      <style:table-row-properties style:min-row-height="1.46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/>
    </style:style>
    <style:style style:name="P141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2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3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4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5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6" style:parent-style-name="內文" style:list-style-name="LFO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0006in" fo:text-indent="0.0034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153" style:parent-style-name="內文" style:family="paragraph">
      <style:paragraph-properties fo:line-height="0.2638in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Row162" style:family="table-row">
      <style:table-row-properties style:min-row-height="0.730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638in"/>
      <style:text-properties style:font-name="標楷體" style:font-name-asian="標楷體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P172" style:parent-style-name="內文" style:family="paragraph">
      <style:paragraph-properties fo:line-height="0.2638in"/>
      <style:text-properties style:font-name-asian="標楷體" fo:font-size="8pt" style:font-size-asian="8pt" style:font-size-complex="8pt"/>
    </style:style>
    <style:style style:name="TableRow173" style:family="table-row">
      <style:table-row-properties style:min-row-height="0.7986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6791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P231" style:parent-style-name="內文" style:family="paragraph">
      <style:paragraph-properties style:snap-to-layout-grid="false" style:vertical-align="baseline" fo:margin-top="0.125in" style:line-height-at-least="0.25in"/>
    </style:style>
    <style:style style:name="P232" style:parent-style-name="內文" style:family="paragraph">
      <style:paragraph-properties fo:break-before="page" style:snap-to-layout-grid="false" fo:text-align="start" fo:margin-bottom="0.125in" fo:line-height="150%" fo:margin-left="1.5in" fo:margin-right="1.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4" style:parent-style-name="內文" style:family="paragraph">
      <style:paragraph-properties fo:text-align="justify" fo:line-height="0.3611in" fo:text-indent="0.5in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5" style:parent-style-name="預設段落字型" style:family="text">
      <style:text-properties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5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P263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5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6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26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7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5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76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style:snap-to-layout-grid="false" fo:text-align="justify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291" style:parent-style-name="內文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臺灣臺東</text:span><text:span text:style-name="T22">地方檢察署</text:span><text:span text:style-name="T23">11</text:span><text:span text:style-name="T24">4</text:span><text:span text:style-name="T25">年</text:span><text:span text:style-name="T26">約僱人員</text:span><text:span text:style-name="T27">（</text:span><text:span text:style-name="T28">錄事</text:span><text:span text:style-name="T29">職務代理人）</text:span><text:span text:style-name="T30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<text:s text:c="3"/>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報名編號</text:p>
            <text:p text:style-name="P38">（本欄由本署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國民身分證影印本粘貼處（正面）</text:p>
            <text:p text:style-name="P44">影<text:s/>印<text:s/>本<text:s/>務<text:s/>須<text:s/>清<text:s/>晰</text:p>
            <text:p text:style-name="P45">粘貼請勿超出欄外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><text:s text:c="3"/>國民身分證影印本粘貼處（背面）</text:p>
            <text:p text:style-name="P51">影<text:s/>印<text:s/>本<text:s/>務<text:s/>需<text:s/>清<text:s/>晰</text:p>
            <text:p text:style-name="P52">粘貼請勿超出欄外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通訊方式</text:p>
          </table:table-cell>
          <table:table-cell table:style-name="TableCell58" table:number-columns-spanned="10">
            <text:p text:style-name="P5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原住民</text:p>
            <text:p text:style-name="P62">族別</text:p>
          </table:table-cell>
          <table:covered-table-cell/>
          <table:table-cell table:style-name="TableCell63" table:number-columns-spanned="3" table:number-rows-spanned="4">
            <text:p text:style-name="P64"><text:span text:style-name="T65"></text:span><text:span text:style-name="T66">否</text:span><text:span text:style-name="T67"></text:span><text:span text:style-name="T68">是</text:span><text:span text:style-name="T69">(族別：</text:span><text:span text:style-name="T70"><text:s text:c="5"/></text:span><text:span text:style-name="T71"><text:s text:c="5"/>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0"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7">
            <text:p text:style-name="P94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畢<text:s/>業<text:s/>年<text:s/>月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 text:c="5"/></text:p>
          </table:table-cell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2">
            <text:p text:style-name="P111"><text:span text:style-name="T112">現任</text:span><text:span text:style-name="T113">(</text:span><text:span text:style-name="T114">機關</text:span><text:span text:style-name="T115">和</text:span><text:span text:style-name="T116">職稱</text:span><text:span text:style-name="T117">)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曾任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兵<text:s text:c="4"/>役<text:s text:c="4"/></text:p>
          </table:table-cell>
          <table:table-cell table:style-name="TableCell127" table:number-columns-spanned="8">
            <text:p text:style-name="P128">□已服兵役(軍種: <text:s text:c="19"/>)</text:p>
            <text:p text:style-name="P129"><text:span text:style-name="T130">□未服□免服兵役(原因：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否</text:span><text:span text:style-name="T136"><text:s text:c="5"/></text:span><text:span text:style-name="T137">□是</text:span></text:p>
          </table:table-cell>
        </table:table-row>
        <table:table-row table:style-name="TableRow138">
          <table:table-cell table:style-name="TableCell139" table:number-columns-spanned="7">
            <text:p text:style-name="P140">檢附證件：</text:p>
            <text:list text:style-name="LFO1" text:continue-numbering="true">
              <text:list-item>
                <text:p text:style-name="P141">本報名簡歷表及簡要自傳1份（請自行粘貼相片及身分證正反面影本）</text:p>
              </text:list-item>
              <text:list-item>
                <text:p text:style-name="P142">切結書</text:p>
              </text:list-item>
              <text:list-item>
                <text:p text:style-name="P143">最高學歷證件影本</text:p>
              </text:list-item>
              <text:list-item>
                <text:p text:style-name="P144">退伍令影本1份</text:p>
              </text:list-item>
              <text:list-item>
                <text:p text:style-name="P145">曾任經歷之證明文件（無則免附）</text:p>
              </text:list-item>
              <text:list-item>
                <text:p text:style-name="P146">原住民族證明或身障證明（無則免附）</text:p>
              </text:list-item>
            </text:list>
            <text:p text:style-name="P147"><text:span text:style-name="T148"><text:s text:c="2"/>※</text:span><text:span text:style-name="T149">證件影本</text:span><text:span text:style-name="T15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 table:number-rows-spanned="2">
            <text:p text:style-name="P152">本人同意臺灣臺東地方檢察署於本公開甄選期間就遴選作業所需，進行本人之個人資料之蒐集及查證。</text:p>
            <text:p text:style-name="P153"><text:span text:style-name="T154"><text:s text:c="12"/></text:span><text:span text:style-name="T155"><text:s/></text:span><text:span text:style-name="T156">報</text:span><text:span text:style-name="T157">名</text:span><text:span text:style-name="T158">人簽章</text:span><text:span text:style-name="T159">:</text:span><text:span text:style-name="T160"><text:s text:c="19"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審查結果</text:p>
          </table:table-cell>
          <table:covered-table-cell/>
          <table:table-cell table:style-name="TableCell165" table:number-columns-spanned="2">
            <text:p text:style-name="P166">□合格 <text:s/></text:p>
            <text:p text:style-name="P167">□不合格</text:p>
          </table:table-cell>
          <table:covered-table-cell/>
          <table:table-cell table:style-name="TableCell168">
            <text:p text:style-name="P169">審查核章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16">
            <text:p text:style-name="P175"><text:span text:style-name="T176">臺灣臺東</text:span><text:span text:style-name="T177">地方檢察署</text:span><text:span text:style-name="T178">11</text:span><text:span text:style-name="T179">4</text:span><text:span text:style-name="T180">年</text:span><text:span text:style-name="T181">約僱人員</text:span><text:span text:style-name="T182">（</text:span><text:span text:style-name="T183">錄事</text:span><text:span text:style-name="T184">職務代理人）</text:span><text:span text:style-name="T185">甄選</text:span><text:span text:style-name="T186">簡要自傳</text:span><text:span text:style-name="T187"><text:s text:c="16"/></text:span><text:span text:style-name="T188"><text:s text:c="6"/></text:span><text:span text:style-name="T18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><text:span text:style-name="T230">填表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<text:span text:style-name="T233">切 <text:s/>結 <text:s/>書</text:span></text:p>
      <text:p text:style-name="P234"><text:span text:style-name="T235">本人報名參加臺灣臺東地方檢察署約僱人員甄選，特具結確無</text:span><text:span text:style-name="T236">公務人員任用法</text:span><text:span text:style-name="T237">第</text:span><text:span text:style-name="T238">26</text:span><text:span text:style-name="T239">條、第</text:span><text:span text:style-name="T240">28</text:span><text:span text:style-name="T241">條第</text:span><text:span text:style-name="T242">1</text:span><text:span text:style-name="T243">項</text:span><text:span text:style-name="T244">第</text:span><text:span text:style-name="T245">1</text:span><text:span text:style-name="T246">款</text:span><text:span text:style-name="T247">至第</text:span><text:span text:style-name="T248">8</text:span><text:span text:style-name="T249">款</text:span><text:span text:style-name="T250">及第</text:span><text:span text:style-name="T251">10</text:span><text:span text:style-name="T252">、</text:span><text:span text:style-name="T253">11</text:span><text:span text:style-name="T254">款情事</text:span><text:span text:style-name="T255">，</text:span><text:span text:style-name="T256">亦無</text:span><text:span text:style-name="T257">臺灣地區與大陸地區人民關係條例</text:span><text:span text:style-name="T258">第</text:span><text:span text:style-name="T259">21</text:span><text:span text:style-name="T260">條第</text:span><text:span text:style-name="T261">1</text:span><text:span text:style-name="T262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263"/>
      <text:p text:style-name="P264">切結人：</text:p>
      <text:p text:style-name="P265">身分證號碼：</text:p>
      <text:p text:style-name="P266">地址：</text:p>
      <text:p text:style-name="P267">電話：</text:p>
      <text:p text:style-name="P268"/>
      <text:p text:style-name="P269">中華民國114年　　月　　日</text:p>
      <text:p text:style-name="P270"/>
      <text:p text:style-name="P271">附註：</text:p>
      <text:p text:style-name="P272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73">二、公務人員任用法第28條第1項各款所定不得任用之情事：</text:p>
      <text:p text:style-name="P274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275">5、犯前二款以外之罪，判處有期徒刑以上之刑確定，尚未執行或執行未畢。但受緩刑宣告者，不在此限。</text:p>
      <text:p text:style-name="P276"><text:span text:style-name="T277">6</text:span><text:span text:style-name="T278">、曾受免除職務懲戒處分。</text:span><text:span text:style-name="T279"><text:line-break/>7</text:span><text:span text:style-name="T280">、依法停止任用。</text:span><text:span text:style-name="T281"><text:line-break/>8</text:span><text:span text:style-name="T282">、褫奪公權尚未復權。</text:span><text:span text:style-name="T283"><text:line-break/>9</text:span><text:span text:style-name="T284">、（</text:span><text:span text:style-name="T285">略</text:span><text:span text:style-name="T286">）。</text:span><text:span text:style-name="T287"><text:line-break/>10</text:span><text:span text:style-name="T288">、</text:span><text:span text:style-name="T289">依其他法律規定不得任用為公務人員。</text:span></text:p>
      <text:p text:style-name="P290">11、受監護或輔助宣告，尚未撤銷。</text:p>
      <text:p text:style-name="P291">三、臺灣地區與大陸地區人民關係條例第21條第1項所定不得任用之情事：</text:p>
      <text:p text:style-name="P292"><text:span text:style-name="T293">大陸地區人民經許可進入臺灣地區者，除法律另有規定外，非在臺灣地區設有戶籍滿</text:span><text:span text:style-name="T294">10</text:span><text:span text:style-name="T295">年，不得登記為公職候選人、擔任公教或公營事業機關（構）人員及組織政黨；非在臺灣地區設有戶籍滿</text:span><text:span text:style-name="T296">20</text:span><text:span text:style-name="T297">年，</text:span><text:span text:style-name="T298">不得</text:span><text:span text:style-name="T299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東戒治所98年約僱人員（管理員）報名簡歷表</dc:title>
    <dc:subject/>
    <meta:initial-creator>popojack</meta:initial-creator>
    <dc:creator>胡家菱</dc:creator>
    <meta:creation-date>2025-05-15T02:44:00Z</meta:creation-date>
    <dc:date>2025-05-15T02:45:00Z</dc:date>
    <meta:print-date>2023-05-09T03:31:00Z</meta:print-date>
    <meta:template xlink:href="Normal" xlink:type="simple"/>
    <meta:editing-cycles>2</meta:editing-cycles>
    <meta:editing-duration>PT1200S</meta:editing-duration>
    <meta:document-statistic meta:page-count="3" meta:paragraph-count="3" meta:word-count="226" meta:character-count="1516" meta:row-count="10" meta:non-whitespace-character-count="1293"/>
  </office:meta>
</office:document-meta>
</file>