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6722in"/>
    </style:style>
    <style:style style:name="Table2" style:family="table">
      <style:table-properties style:width="6.4979in" fo:margin-left="-0.2993in" table:align="left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6062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368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5368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752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631in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77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777in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777in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77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777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77in"/>
    </style:style>
    <style:style style:name="TableCell12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6.2881in"/>
    </style:style>
    <style:style style:name="Table130" style:family="table">
      <style:table-properties style:width="6.2881in" fo:margin-left="-0.200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P224" style:parent-style-name="內文" style:family="paragraph">
      <style:paragraph-properties fo:line-height="0.3333in" fo:margin-left="1.0534in" fo:margin-right="0.3222in" fo:text-indent="-1.348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fo:color="#FF0000" fo:font-size="16pt" style:font-size-asian="16pt" style:font-size-complex="16pt"/>
    </style:style>
    <style:style style:name="P234" style:parent-style-name="內文" style:family="paragraph">
      <style:paragraph-properties fo:line-height="0.3333in" fo:margin-left="0.8694in" fo:margin-right="0.3222in" fo:text-indent="-0.670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49" style:parent-style-name="內文" style:family="paragraph">
      <style:paragraph-properties fo:line-height="0.3333in" fo:margin-left="0.9in" fo:margin-right="0.3222in" fo:text-indent="-0.9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0" style:parent-style-name="內文" style:family="paragraph">
      <style:paragraph-properties fo:line-height="0.3333in" fo:margin-left="0.9in" fo:margin-right="0.3222in" fo:text-indent="-0.9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1" style:parent-style-name="內文" style:family="paragraph">
      <style:paragraph-properties fo:line-height="0.3333in" fo:margin-left="0.45in" fo:margin-right="0.3222in" fo:text-indent="-0.44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1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2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3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4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5" style:parent-style-name="內文" style:family="paragraph">
      <style:paragraph-properties fo:line-height="0.3333in" fo:margin-left="0.4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7" style:parent-style-name="內文" style:family="paragraph">
      <style:paragraph-properties fo:margin-bottom="0.1131in" fo:line-height="0.3333in"/>
      <style:text-properties style:font-name="標楷體"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line-height="0.3333in" fo:margin-left="0.34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2" style:parent-style-name="內文" style:family="paragraph">
      <style:paragraph-properties fo:margin-bottom="0.1138in" fo:line-height="0.3333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line-height="0.3333in" fo:margin-left="0.347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5" style:parent-style-name="內文" style:family="paragraph">
      <style:paragraph-properties fo:margin-top="0.2361in" fo:line-height="0.3333in" fo:margin-left="0.3472in">
        <style:tab-stops>
          <style:tab-stop style:type="left" style:position="0.25in"/>
          <style:tab-stop style:type="left" style:position="0.8895in"/>
          <style:tab-stop style:type="left" style:position="1.3347in"/>
          <style:tab-stop style:type="left" style:position="1.8756in"/>
          <style:tab-stop style:type="left" style:position="5.4763in"/>
          <style:tab-stop style:type="left" style:position="5.8694in"/>
          <style:tab-stop style:type="left" style:position="6.2625in"/>
          <style:tab-stop style:type="left" style:position="6.656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灣臺東地方檢察署觀護社工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/>
            <text:p text:style-name="P20"/>
            <text:p text:style-name="P21"/>
            <text:p text:style-name="P22">一年內2 吋正面</text:p>
            <text:p text:style-name="P23"><text:span text:style-name="T24">脫帽半身相片</text:span></text:p>
          </table:table-cell>
        </table:table-row>
        <table:table-row table:style-name="TableRow25">
          <table:table-cell table:style-name="TableCell26">
            <text:p text:style-name="P27">身分證</text:p>
            <text:p text:style-name="P28">統一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家用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婚姻狀態</text:p>
          </table:table-cell>
          <table:table-cell table:style-name="TableCell64">
            <text:p text:style-name="P65"><text:span text:style-name="T66">□已婚 □未婚</text:span></text:p>
          </table:table-cell>
        </table:table-row>
        <table:table-row table:style-name="TableRow67">
          <table:table-cell table:style-name="TableCell68" table:number-columns-spanned="6">
            <text:p text:style-name="P69">身分證明文件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><text:span text:style-name="T76">身分證影本正面（黏貼）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  <text:p text:style-name="P79"/>
            <text:p text:style-name="P80"/>
            <text:p text:style-name="P81"><text:span text:style-name="T82">身分證影本反面（黏貼）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報名資格與應備文件（下方表格由甄選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報名表、自傳</text:p>
          </table:table-cell>
          <table:covered-table-cell/>
          <table:table-cell table:style-name="TableCell89" table:number-columns-spanned="4">
            <text:p text:style-name="P90">□符合 <text:s text:c="3"/>□不符合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2.畢業證書影本</text:p>
          </table:table-cell>
          <table:covered-table-cell/>
          <table:table-cell table:style-name="TableCell94" table:number-columns-spanned="4">
            <text:p text:style-name="P95">□符合 <text:s text:c="3"/>□不符合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3.社會工作師證照影本</text:p>
          </table:table-cell>
          <table:covered-table-cell/>
          <table:table-cell table:style-name="TableCell99" table:number-columns-spanned="4">
            <text:p text:style-name="P100">□符合 <text:s text:c="3"/>□不符合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4.退伍令或免役證明</text:p>
          </table:table-cell>
          <table:covered-table-cell/>
          <table:table-cell table:style-name="TableCell104" table:number-columns-spanned="4">
            <text:p text:style-name="P105"><text:s text:c="10"/>□符合 <text:s text:c="3"/>□不符合<text:s text:c="2"/>□不適用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5.汽機車駕照影本</text:p>
          </table:table-cell>
          <table:covered-table-cell/>
          <table:table-cell table:style-name="TableCell109" table:number-columns-spanned="4">
            <text:p text:style-name="P110">□符合 <text:s text:c="3"/>□不符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6.醫院體檢表</text:p>
          </table:table-cell>
          <table:covered-table-cell/>
          <table:table-cell table:style-name="TableCell114" table:number-columns-spanned="4">
            <text:p text:style-name="P115">□符合 <text:s text:c="3"/>□不符合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7.切結書</text:p>
          </table:table-cell>
          <table:covered-table-cell/>
          <table:table-cell table:style-name="TableCell119" table:number-columns-spanned="4">
            <text:p text:style-name="P120">□符合 <text:s text:c="3"/>□不符合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初審結果</text:p>
          </table:table-cell>
          <table:covered-table-cell/>
          <table:table-cell table:style-name="TableCell124" table:number-columns-spanned="4">
            <text:p text:style-name="P125"><text:span text:style-name="T126">□通過 <text:s text:c="3"/>□未通過</text:span></text:p>
          </table:table-cell>
          <table:covered-table-cell/>
          <table:covered-table-cell/>
          <table:covered-table-cell/>
        </table:table-row>
      </table:table>
      <text:p text:style-name="P127"/>
      <text:soft-page-break/>
      <text:p text:style-name="P128">臺灣臺東地方檢察署觀護社工師甄選簡要自傳</text:p>
      <text:p text:style-name="P129">（自傳請簡要載述：1.成長經驗2.甄選動機3.學經歷〉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切結書</text:p>
      <text:p text:style-name="P185"/>
      <text:p text:style-name="P186"><text:span text:style-name="T187"><text:s text:c="4"/></text:span><text:span text:style-name="T188">本人已</text:span><text:span text:style-name="T189">詳</text:span><text:span text:style-name="T190">閱本</text:span><text:span text:style-name="T191">次甄</text:span><text:span text:style-name="T192">選簡章</text:span><text:span text:style-name="T193">，</text:span><text:span text:style-name="T194">已瞭</text:span><text:span text:style-name="T195">解相</text:span><text:span text:style-name="T196">關規定</text:span><text:span text:style-name="T197">並</text:span><text:span text:style-name="T198">同意</text:span><text:span text:style-name="T199">遵守</text:span><text:span text:style-name="T200">，若經</text:span><text:span text:style-name="T201">查</text:span><text:span text:style-name="T202">證有</text:span><text:span text:style-name="T203">不</text:span><text:span text:style-name="T204">符合資格</text:span><text:span text:style-name="T205">情</text:span><text:span text:style-name="T206">事，</text:span><text:span text:style-name="T207">應自</text:span><text:span text:style-name="T208">行負擔</text:span><text:span text:style-name="T209">相</text:span><text:span text:style-name="T210">關民</text:span><text:span text:style-name="T211">刑事</text:span><text:span text:style-name="T212">法律責</text:span><text:span text:style-name="T213">任</text:span><text:span text:style-name="T214">，貴</text:span><text:span text:style-name="T215">機關</text:span><text:span text:style-name="T216">並得依</text:span><text:span text:style-name="T217">勞</text:span><text:span text:style-name="T218">動基</text:span><text:span text:style-name="T219">準法</text:span><text:span text:style-name="T220">等相關規定</text:span><text:span text:style-name="T221">辦</text:span><text:span text:style-name="T222">理解</text:span><text:span text:style-name="T223">職。</text:span></text:p>
      <text:p text:style-name="P224"><text:span text:style-name="T225"><text:s text:c="3"/></text:span><text:span text:style-name="T226">一、本</text:span><text:span text:style-name="T227">人</text:span><text:span text:style-name="T228">無下</text:span><text:span text:style-name="T229">列情</text:span><text:span text:style-name="T230">形之一</text:span><text:span text:style-name="T231">者</text:span><text:span text:style-name="T232">：</text:span><text:span text:style-name="T233"><text:s text:c="2"/></text:span></text:p>
      <text:p text:style-name="P234"><text:span text:style-name="T235"><text:s text:c="2"/></text:span><text:span text:style-name="T236">(一)現有刑事</text:span><text:span text:style-name="T237">案件</text:span><text:span text:style-name="T238">，經判</text:span><text:span text:style-name="T239">決</text:span><text:span text:style-name="T240">確定</text:span><text:span text:style-name="T241">或通</text:span><text:span text:style-name="T242">緝有案</text:span><text:span text:style-name="T243">尚</text:span><text:span text:style-name="T244">未結</text:span><text:span text:style-name="T245">案及</text:span><text:span text:style-name="T246">未執行</text:span><text:span text:style-name="T247">完</text:span><text:span text:style-name="T248">畢者。</text:span></text:p>
      <text:p text:style-name="P249"><text:s text:c="4"/>(二)曾服公務有貪污行為經判決確定、或通緝有案尚未結案及未執行完畢者。 <text:s/></text:p>
      <text:p text:style-name="P250"><text:s text:c="4"/>(三)依法撤職停止任用或受休職處分尚未期滿、或因案停止職務其原因尚未消滅者。 <text:s/></text:p>
      <text:p text:style-name="P251"><text:span text:style-name="T252">二、本</text:span><text:span text:style-name="T253">人</text:span><text:span text:style-name="T254">與貴</text:span><text:span text:style-name="T255">署首</text:span><text:span text:style-name="T256">長及各</text:span><text:span text:style-name="T257">級</text:span><text:span text:style-name="T258">主管</text:span><text:span text:style-name="T259">長官</text:span><text:span text:style-name="T260">均無配</text:span><text:span text:style-name="T261">偶</text:span><text:span text:style-name="T262">及三</text:span><text:span text:style-name="T263">親等</text:span><text:span text:style-name="T264">以內血</text:span><text:span text:style-name="T265">親</text:span><text:span text:style-name="T266">、姻</text:span><text:span text:style-name="T267">親關</text:span><text:span text:style-name="T268">係。 <text:s/></text:span></text:p>
      <text:p text:style-name="P269"><text:span text:style-name="T270">三、本</text:span><text:span text:style-name="T271">人</text:span><text:span text:style-name="T272">同</text:span><text:span text:style-name="T273">意貴</text:span><text:span text:style-name="T274">署查詢</text:span><text:span text:style-name="T275">本</text:span><text:span text:style-name="T276">人刑事(</text:span><text:span text:style-name="T277">前</text:span><text:span text:style-name="T278">科)紀錄</text:span><text:span text:style-name="T279">。</text:span><text:span text:style-name="T280"><text:s text:c="2"/></text:span></text:p>
      <text:p text:style-name="P281"/>
      <text:p text:style-name="P282"/>
      <text:p text:style-name="P283"/>
      <text:p text:style-name="P284"/>
      <text:p text:style-name="P285"><text:span text:style-name="T286">敬 <text:s text:c="3"/>啟 <text:s/></text:span></text:p>
      <text:p text:style-name="P287"/>
      <text:p text:style-name="P288"><text:span text:style-name="T289"><text:s text:c="28"/>立書</text:span><text:span text:style-name="T290">人：</text:span><text:span text:style-name="T291"><text:s text:c="2"/></text:span></text:p>
      <text:p text:style-name="P292"/>
      <text:p text:style-name="P293"><text:span text:style-name="T294"><text:s text:c="2"/></text:span></text:p>
      <text:p text:style-name="P295"><text:span text:style-name="T296">中</text:span><text:span text:style-name="T297"><text:tab/></text:span><text:span text:style-name="T298"><text:s text:c="2"/></text:span><text:span text:style-name="T299">華</text:span><text:span text:style-name="T300"><text:tab/>民</text:span><text:span text:style-name="T301"><text:tab/>國</text:span><text:span text:style-name="T302"><text:tab/></text:span><text:span text:style-name="T303"><text:s text:c="5"/>年 <text:s text:c="8"/>月 <text:s text:c="8"/>日 <text:s/></text:span><text:span text:style-name="T304"><text:s text:c="2"/>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惠婷</meta:initial-creator>
    <dc:creator>東檢資訊室操作員何亢馨</dc:creator>
    <meta:creation-date>2025-05-20T05:32:00Z</meta:creation-date>
    <dc:date>2025-05-20T05:32:00Z</dc:date>
    <meta:print-date>2025-02-07T06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4" meta:row-count="5" meta:non-whitespace-character-count="711"/>
  </office:meta>
</office:document-meta>
</file>