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3.3562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0.6423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1" style:family="table" style:master-page-name="MP0">
      <style:table-properties style:width="7.0208in" fo:margin-left="0in" table:align="left"/>
    </style:style>
    <style:style style:name="TableRow8" style:family="table-row">
      <style:table-row-properties style:min-row-height="0.6013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4" style:family="table-row">
      <style:table-row-properties style:min-row-height="1.8833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42" style:family="table-row">
      <style:table-row-properties style:min-row-height="0.3416in" style:use-optimal-row-height="false" fo:keep-together="always"/>
    </style:style>
    <style:style style:name="TableCell43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231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3513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77" style:family="table-row">
      <style:table-row-properties style:min-row-height="0.3513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351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min-row-height="0.3513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20" style:family="table-row">
      <style:table-row-properties style:min-row-height="0.3513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35" style:family="table-row">
      <style:table-row-properties style:min-row-height="0.3513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47" style:family="table-row">
      <style:table-row-properties style:min-row-height="0.3513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 fo:margin-left="0.3347in">
        <style:tab-stops/>
      </style:paragraph-properties>
      <style:text-properties style:font-name="標楷體" style:font-name-asian="標楷體" style:font-name-complex="標楷體"/>
    </style:style>
    <style:style style:name="TableRow159" style:family="table-row">
      <style:table-row-properties style:min-row-height="0.7965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-0.0104in" fo:margin-right="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 fo:margin-left="-0.01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size-complex="15pt"/>
    </style:style>
    <style:style style:name="TableRow168" style:family="table-row">
      <style:table-row-properties style:min-row-height="0.927in" style:use-optimal-row-height="false" fo:keep-together="always"/>
    </style:style>
    <style:style style:name="TableCell169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17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left="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81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82" style:parent-style-name="內文" style:family="paragraph">
      <style:paragraph-properties fo:line-height="0.2777in" fo:margin-left="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184" style:family="table-row">
      <style:table-row-properties style:min-row-height="0.927in" style:use-optimal-row-height="false" fo:keep-together="always"/>
    </style:style>
    <style:style style:name="TableCell185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臺灣</text:span><text:span text:style-name="T14">臺東</text:span><text:span text:style-name="T15">地方檢察署</text:span></text:p>
            <text:p text:style-name="P16"><text:span text:style-name="T17">公開甄選</text:span><text:span text:style-name="T18">約用</text:span><text:span text:style-name="T19">人員</text:span><text:span text:style-name="T20">(</text:span><text:span text:style-name="T21">觀護佐理員</text:span><text:span text:style-name="T22">)</text:span><text:span text:style-name="T23">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◎</text:span><text:span text:style-name="T28">以下資料請</text:span><text:span text:style-name="T29">依序裝訂</text:span><text:span text:style-name="T30">，報名人員所附全部報名資料概不退還，</text:span><text:span text:style-name="T31">檢附之文件影本請加註「與正本相符」字樣並加蓋應考人私章，</text:span><text:span text:style-name="T32">如有偽造、變造、假借、冒用等情事，一經查明，已錄取者，撤銷錄取資格，涉及刑事責任者，移送檢察機關辦理。</text:span></text:p>
            <text:p text:style-name="P33"><text:span text:style-name="T34">◎</text:span><text:span text:style-name="T35">資料不齊者</text:span><text:span text:style-name="T36">(</text:span><text:span text:style-name="T37">包括未加註</text:span><text:span text:style-name="T38">「</text:span><text:span text:style-name="T39">與正本相符」字樣並加蓋應考人私章</text:span><text:span text:style-name="T40">)</text:span><text:span text:style-name="T41">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<text:span text:style-name="T45">報名資料</text:span></text:p>
          </table:table-cell>
          <table:covered-table-cell/>
          <table:table-cell table:style-name="TableCell46" table:number-columns-spanned="2">
            <text:p text:style-name="P47"><text:span text:style-name="T48">報名人自行檢查</text:span></text:p>
          </table:table-cell>
          <table:covered-table-cell/>
          <table:table-cell table:style-name="TableCell49" table:number-columns-spanned="2">
            <text:p text:style-name="P50"><text:span text:style-name="T51">本署審查</text:span>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table-cell table:style-name="TableCell53">
            <text:p text:style-name="P54"><text:span text:style-name="T55">有</text:span></text:p>
          </table:table-cell>
          <table:table-cell table:style-name="TableCell56">
            <text:p text:style-name="P57"><text:span text:style-name="T58">無</text:span></text:p>
          </table:table-cell>
          <table:table-cell table:style-name="TableCell59">
            <text:p text:style-name="P60"><text:span text:style-name="T61">符合</text:span></text:p>
          </table:table-cell>
          <table:table-cell table:style-name="TableCell62">
            <text:p text:style-name="P63"><text:span text:style-name="T64">不符合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報名表(2吋半身正面脫帽照片)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具結書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身分證正反面影本(</text:span><text:span text:style-name="T93">A4</text:span><text:span text:style-name="T94">格式，正反同一面</text:span><text:span text:style-name="T95">)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最高學歷畢業證書影本</text:span><text:span text:style-name="T108">(A4</text:span><text:span text:style-name="T109">格式</text:span><text:span text:style-name="T110">)</text:span><text:span text:style-name="T111">。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退伍令影本或免役證明</text:span><text:span text:style-name="T124">(</text:span><text:span text:style-name="T125">男性</text:span><text:span text:style-name="T126">)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汽車或機車駕照影本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專業證照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報名人簽名確</text:span><text:span text:style-name="T163">認</text:span><text:span text:style-name="T164">：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審查人員簽名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審</text:span></text:p>
            <text:p text:style-name="P172"><text:span text:style-name="T173">查</text:span></text:p>
            <text:p text:style-name="P174"><text:span text:style-name="T175">結</text:span></text:p>
            <text:p text:style-name="P176"><text:span text:style-name="T177">果</text:span></text:p>
          </table:table-cell>
          <table:table-cell table:style-name="TableCell178" table:number-columns-spanned="5">
            <text:p text:style-name="P179"><text:span text:style-name="T180">□資格符合，通知應考。</text:span></text:p>
            <text:p text:style-name="P181"/>
            <text:p text:style-name="P182"><text:span text:style-name="T183">□資料不完備，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請於<text:s/>114年7月15日前以A4信封掛號郵寄或親送本署，逾期不予受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" style:font-name-asian="新細明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 fo:font-weight="normal" style:font-weight-asian="normal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E" style:display-name="042-0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11"><text:s text:c="70"/>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東檢資訊室操作員何亢馨</dc:creator>
    <meta:creation-date>2025-07-08T00:15:00Z</meta:creation-date>
    <dc:date>2025-07-08T00:15:00Z</dc:date>
    <meta:print-date>2024-12-30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