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3.3562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0.6423in" style:use-optimal-column-width="false"/>
    </style:style>
    <style:style style:name="TableColumn7" style:family="table-column">
      <style:table-column-properties style:column-width="0.6743in" style:use-optimal-column-width="false"/>
    </style:style>
    <style:style style:name="Table1" style:family="table" style:master-page-name="MP0">
      <style:table-properties style:width="6.3541in" fo:margin-left="0in" table:align="left"/>
    </style:style>
    <style:style style:name="TableRow8" style:family="table-row">
      <style:table-row-properties style:min-row-height="0.6013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5" style:family="table-row">
      <style:table-row-properties style:min-row-height="1.8833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43" style:family="table-row">
      <style:table-row-properties style:min-row-height="0.3416in" style:use-optimal-row-height="false" fo:keep-together="always"/>
    </style:style>
    <style:style style:name="TableCell44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52in double #000000" style:border-line-width-top="0.0173in 0.0173in 0.0173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231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3513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3513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min-row-height="0.3513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05" style:family="table-row">
      <style:table-row-properties style:min-row-height="0.351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21" style:family="table-row">
      <style:table-row-properties style:min-row-height="0.3513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36" style:family="table-row">
      <style:table-row-properties style:min-row-height="0.3513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48" style:family="table-row">
      <style:table-row-properties style:min-row-height="0.7965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left="-0.0104in" fo:margin-right="0.7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 fo:margin-left="-0.010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size-complex="15pt"/>
    </style:style>
    <style:style style:name="TableRow157" style:family="table-row">
      <style:table-row-properties style:min-row-height="0.927in" style:use-optimal-row-height="false" fo:keep-together="always"/>
    </style:style>
    <style:style style:name="TableCell158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16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 fo:margin-left="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70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71" style:parent-style-name="內文" style:family="paragraph">
      <style:paragraph-properties fo:line-height="0.2777in" fo:margin-left="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173" style:family="table-row">
      <style:table-row-properties style:min-row-height="0.927in" style:use-optimal-row-height="false" fo:keep-together="always"/>
    </style:style>
    <style:style style:name="TableCell174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臺灣</text:span><text:span text:style-name="T14">臺東</text:span><text:span text:style-name="T15">地方檢察署</text:span></text:p>
            <text:p text:style-name="P16"><text:span text:style-name="T17">公開甄選</text:span><text:span text:style-name="T18">約用</text:span><text:span text:style-name="T19">人員</text:span><text:span text:style-name="T20">(</text:span><text:span text:style-name="T21">採尿</text:span><text:span text:style-name="T22">員</text:span><text:span text:style-name="T23">)</text:span><text:span text:style-name="T24">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◎</text:span><text:span text:style-name="T29">以下資料請</text:span><text:span text:style-name="T30">依序裝訂</text:span><text:span text:style-name="T31">，報名人員所附全部報名資料概不退還，</text:span><text:span text:style-name="T32">檢附之文件影本請加註「與正本相符」字樣並加蓋應考人私章，</text:span><text:span text:style-name="T33">如有偽造、變造、假借、冒用等情事，一經查明，已錄取者，撤銷錄取資格，涉及刑事責任者，移送檢察機關辦理。</text:span></text:p>
            <text:p text:style-name="P34"><text:span text:style-name="T35">◎</text:span><text:span text:style-name="T36">資料不齊者</text:span><text:span text:style-name="T37">(</text:span><text:span text:style-name="T38">包括未加註</text:span><text:span text:style-name="T39">「</text:span><text:span text:style-name="T40">與正本相符」字樣並加蓋應考人私章</text:span><text:span text:style-name="T41">)</text:span><text:span text:style-name="T42">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<text:span text:style-name="T46">報名資料</text:span></text:p>
          </table:table-cell>
          <table:covered-table-cell/>
          <table:table-cell table:style-name="TableCell47" table:number-columns-spanned="2">
            <text:p text:style-name="P48"><text:span text:style-name="T49">報名人自行檢查</text:span></text:p>
          </table:table-cell>
          <table:covered-table-cell/>
          <table:table-cell table:style-name="TableCell50" table:number-columns-spanned="2">
            <text:p text:style-name="P51"><text:span text:style-name="T52">本署審查</text:span>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><text:span text:style-name="T56">有</text:span></text:p>
          </table:table-cell>
          <table:table-cell table:style-name="TableCell57">
            <text:p text:style-name="P58"><text:span text:style-name="T59">無</text:span></text:p>
          </table:table-cell>
          <table:table-cell table:style-name="TableCell60">
            <text:p text:style-name="P61"><text:span text:style-name="T62">符合</text:span></text:p>
          </table:table-cell>
          <table:table-cell table:style-name="TableCell63">
            <text:p text:style-name="P64"><text:span text:style-name="T65">不符合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報名表(2吋半身正面脫帽照片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具結書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身分證正反面影本(</text:span><text:span text:style-name="T94">A4</text:span><text:span text:style-name="T95">格式，正反同一面</text:span><text:span text:style-name="T96">)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最高學歷畢業證書影本</text:span><text:span text:style-name="T109">(A4</text:span><text:span text:style-name="T110">格式</text:span><text:span text:style-name="T111">)</text:span><text:span text:style-name="T112">。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退伍令影本或免役證明</text:span><text:span text:style-name="T125">(</text:span><text:span text:style-name="T126">男性</text:span><text:span text:style-name="T127">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專業證照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報名人簽名確</text:span><text:span text:style-name="T152">認</text:span><text:span text:style-name="T153">：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審查人員簽名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審</text:span></text:p>
            <text:p text:style-name="P161"><text:span text:style-name="T162">查</text:span></text:p>
            <text:p text:style-name="P163"><text:span text:style-name="T164">結</text:span></text:p>
            <text:p text:style-name="P165"><text:span text:style-name="T166">果</text:span></text:p>
          </table:table-cell>
          <table:table-cell table:style-name="TableCell167" table:number-columns-spanned="5">
            <text:p text:style-name="P168"><text:span text:style-name="T169">□資格符合，通知應考。</text:span></text:p>
            <text:p text:style-name="P170"/>
            <text:p text:style-name="P171"><text:span text:style-name="T172">□資料不完備，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請於<text:s/>114年09月19日前一律以A4信封掛號郵寄本署，以郵戳為憑，逾期不予受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" style:font-name-asian="新細明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 fo:font-weight="normal" style:font-weight-asian="normal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E" style:display-name="042-0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11"><text:s text:c="70"/>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東檢資訊室操作員何亢馨</dc:creator>
    <meta:creation-date>2025-09-10T02:11:00Z</meta:creation-date>
    <dc:date>2025-09-10T02:11:00Z</dc:date>
    <meta:print-date>2024-12-30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