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4.408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2.579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01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062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482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92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737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54cm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3.655cm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593cm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457cm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905cm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457cm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3.669cm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6.309cm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2.473cm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233cm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99cm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2.468cm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3.415cm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2.993cm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2.138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cm" fo:text-indent="0.423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cm" fo:margin-right="0cm" fo:text-indent="0.423cm" style:auto-text-indent="false"/>
      <style:text-properties style:text-line-through-style="solid" style:text-line-through-type="single" style:font-name="標楷體" fo:font-size="12pt" style:text-underline-mode="continuous" style:text-overline-mode="continuous" style:text-line-through-mode="continuous" style:font-name-asian="標楷體" style:font-size-asian="12pt" style:font-size-complex="12pt"/>
    </style:style>
    <style:style style:name="P8" style:family="paragraph" style:parent-style-name="Text_20_body">
      <style:paragraph-properties fo:margin-left="0cm" fo:margin-right="0cm" fo:text-indent="0.042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0cm" fo:text-indent="0.247cm" style:auto-text-indent="false"/>
    </style:style>
    <style:style style:name="P10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Wingdings" fo:font-size="12pt" style:font-name-asian="Wingdings" style:font-size-asian="12pt" style:font-name-complex="Wingding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 4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5" office:value-type="string">
            <text:p text:style-name="P1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機關收件</text:p>
            <text:p text:style-name="P3">日期戳章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5">稱謂</text:p>
          </table:table-cell>
          <table:table-cell table:style-name="表格1.A2" office:value-type="string">
            <text:p text:style-name="P5">姓名</text:p>
          </table:table-cell>
          <table:table-cell table:style-name="表格1.C2" office:value-type="string">
            <text:p text:style-name="P5">出生年月日</text:p>
          </table:table-cell>
          <table:table-cell table:style-name="表格1.A2" table:number-columns-spanned="2" office:value-type="string">
            <text:p text:style-name="P5">住所或居所</text:p>
          </table:table-cell>
          <table:covered-table-cell/>
          <table:table-cell table:style-name="表格1.F2" table:number-columns-spanned="2" office:value-type="string">
            <text:p text:style-name="P5">身分證明文件字號</text:p>
          </table:table-cell>
          <table:covered-table-cell/>
          <table:table-cell table:style-name="表格1.H2" office:value-type="string">
            <text:p text:style-name="P5">簽名或蓋章</text:p>
          </table:table-cell>
        </table:table-row>
        <table:table-row table:style-name="表格1.3">
          <table:table-cell table:style-name="表格1.A2" office:value-type="string">
            <text:p text:style-name="P5">本人</text:p>
          </table:table-cell>
          <table:table-cell table:style-name="表格1.B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>代理人</text:p>
            <text:p text:style-name="P5">（未委任者免填）</text:p>
            <text:p text:style-name="P5">（請附委任書）</text:p>
          </table:table-cell>
          <table:table-cell table:style-name="表格1.B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21" table:number-rows-spanned="17" office:value-type="string">
            <text:p text:style-name="Text_20_body"><text:span text:style-name="預設段落字型"><text:span text:style-name="T1">請求事項（請在□</text:span></text:span><text:soft-page-break/><text:span text:style-name="預設段落字型"><text:span text:style-name="T1">打</text:span></text:span><text:span text:style-name="預設段落字型"><text:span text:style-name="T3"></text:span></text:span><text:span text:style-name="預設段落字型"><text:span text:style-name="T1">，並附證明文件）</text:span></text:span></text:p>
          </table:table-cell>
          <table:table-cell table:style-name="表格1.A2" table:number-columns-spanned="7" office:value-type="string">
            <text:p text:style-name="P4">一、請求□查詢、□閱覽個人資料或（併）請求□製給複製本 <text:s text:c="2"/>份</text:p>
            <text:p text:style-name="P4"><text:s text:c="2"/>1.對象：□本人</text:p>
            <text:p text:style-name="P4"><text:soft-page-break/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table:number-columns-spanned="2" office:value-type="string">
            <text:p text:style-name="P5">身分證明文件字號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5">釋明法律上利害關係（請附證明文件）</text:p>
          </table:table-cell>
          <table:covered-table-cell/>
          <table:covered-table-cell/>
          <table:table-cell table:style-name="表格1.E8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P6">2.項目：（例：本人95至99年任職貴機關所辦教育訓練之講師資料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8">二、請求□更正或□補充個人資料</text:p>
            <text:p text:style-name="P4"><text:s text:c="2"/>1.對象：□本人</text:p>
            <text:p text:style-name="P8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table:number-columns-spanned="2" office:value-type="string">
            <text:p text:style-name="P5">身分證明文件字號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E12" table:number-columns-spanned="2" office:value-type="string">
            <text:p text:style-name="P4"/>
          </table:table-cell>
          <table:covered-table-cell/>
          <table:table-cell table:style-name="表格1.G12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2" table:number-columns-spanned="3" office:value-type="string">
            <text:p text:style-name="P5">釋明法律上利害關係（請附證明文件）</text:p>
          </table:table-cell>
          <table:covered-table-cell/>
          <table:covered-table-cell/>
          <table:table-cell table:style-name="表格1.E13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7" office:value-type="string">
            <text:p text:style-name="P6">2項目：（例：本人95至99年任職貴機關所辦教育訓練之講師資料）</text:p>
            <text:p text:style-name="P6"/>
            <text:p text:style-name="P6"/>
            <text:p text:style-name="P6"/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6">3.更正或補充之內容：（請詳敘）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8">三、請求□刪除或□停止處理或利用個人資料</text:p>
            <text:p text:style-name="P4"><text:s text:c="2"/>1.對象：□本人</text:p>
            <text:p text:style-name="P6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table:number-columns-spanned="2" office:value-type="string">
            <text:p text:style-name="P5">身分證明文件字號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G18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table-cell table:style-name="表格1.A2" table:number-columns-spanned="3" office:value-type="string">
            <text:p text:style-name="P5">釋明法律上利害關係（請附證明文件）</text:p>
          </table:table-cell>
          <table:covered-table-cell/>
          <table:covered-table-cell/>
          <table:table-cell table:style-name="表格1.E19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7" office:value-type="string">
            <text:p text:style-name="P6">2項目：（例：本人95至99年任職貴機關所辦教育訓練之講師資料）</text:p>
            <text:p text:style-name="P6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7" office:value-type="string">
            <text:p text:style-name="P6">3.原因</text:p>
            <text:p text:style-name="P6">□個人資料正確性有爭議（個資法第11條第2項）</text:p>
            <text:p text:style-name="P6"><text:s text:c="2"/>請說明：</text:p>
            <text:p text:style-name="P6"/>
            <text:p text:style-name="P6"/>
            <text:p text:style-name="P6"><text:soft-page-break/></text:p>
            <text:p text:style-name="P6"/>
            <text:p text:style-name="P6">□個人資料蒐集之特定目的消失或期限屆滿（個資法第11條第3項）</text:p>
            <text:p text:style-name="P6"><text:s text:c="2"/>請說明：</text:p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5">備 <text:s/>註</text:p>
          </table:table-cell>
          <table:table-cell table:style-name="表格1.A2" table:number-columns-spanned="7" office:value-type="string">
            <text:p text:style-name="P4">申請閱覽個人資料或製給複製本經准許者，依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此 致</text:p>
      <text:p text:style-name="P9"><text:span text:style-name="預設段落字型"><text:span text:style-name="T2">臺灣臺東地方檢察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附件 4</dc:title>
    <meta:initial-creator>wenchuan</meta:initial-creator>
    <meta:creation-date>2015-12-29T06:28:00Z</meta:creation-date>
    <dc:date>2025-10-08T14:57:50.668000000</dc:date>
    <meta:editing-cycles>3</meta:editing-cycles>
    <meta:editing-duration>PT25S</meta:editing-duration>
    <meta:document-statistic meta:table-count="1" meta:image-count="0" meta:object-count="0" meta:page-count="6" meta:paragraph-count="49" meta:word-count="520" meta:character-count="579" meta:non-whitespace-character-count="534"/>
    <meta:template xlink:type="simple" xlink:actuate="onRequest" xlink:title="" xlink:href="Normal"/>
  </office:meta>
</office:document-meta>
</file>