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3.3562in" style:use-optimal-column-width="false"/>
    </style:style>
    <style:style style:name="TableColumn7" style:family="table-column">
      <style:table-column-properties style:column-width="0.6423in" style:use-optimal-column-width="false"/>
    </style:style>
    <style:style style:name="TableColumn8" style:family="table-column">
      <style:table-column-properties style:column-width="0.6444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6743in" style:use-optimal-column-width="false"/>
    </style:style>
    <style:style style:name="Table4" style:family="table">
      <style:table-properties style:width="6.3541in" fo:margin-left="0in" table:align="left"/>
    </style:style>
    <style:style style:name="TableRow11" style:family="table-row">
      <style:table-row-properties style:min-row-height="0.6013in" style:use-optimal-row-height="false" fo:keep-together="always"/>
    </style:style>
    <style:style style:name="TableCell1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1.8833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P30" style:parent-style-name="Standard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39" style:family="table-row">
      <style:table-row-properties style:min-row-height="0.3416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6" style:family="table-row">
      <style:table-row-properties style:min-row-height="0.231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513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66" style:family="table-row">
      <style:table-row-properties style:min-row-height="0.3513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77" style:family="table-row">
      <style:table-row-properties style:min-row-height="0.3513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92" style:family="table-row">
      <style:table-row-properties style:min-row-height="0.3513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03" style:family="table-row">
      <style:table-row-properties style:min-row-height="0.3513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14" style:family="table-row">
      <style:table-row-properties style:min-row-height="0.3513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25" style:family="table-row">
      <style:table-row-properties style:min-row-height="0.3513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36" style:family="table-row">
      <style:table-row-properties style:min-row-height="0.7965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 fo:margin-left="-0.0104in" fo:margin-right="0.7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 fo:margin-left="-0.0104in">
        <style:tab-stops/>
      </style:paragraph-properties>
      <style:text-properties style:font-name="標楷體" style:font-name-asian="標楷體" style:font-name-complex="標楷體" style:font-size-complex="15pt"/>
    </style:style>
    <style:style style:name="TableRow143" style:family="table-row">
      <style:table-row-properties style:min-row-height="0.927in"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5pt" style:font-size-asian="15pt" style:font-size-complex="15pt"/>
    </style:style>
    <style:style style:name="P1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5pt" style:font-size-asian="15pt" style:font-size-complex="15pt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5pt" style:font-size-asian="15pt" style:font-size-complex="15pt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5pt" style:font-size-asian="15pt" style:font-size-complex="15pt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51" style:parent-style-name="Standard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52" style:parent-style-name="Standard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TableRow153" style:family="table-row">
      <style:table-row-properties style:min-row-height="0.927in" style:use-optimal-row-height="false" fo:keep-together="always"/>
    </style:style>
    <style:style style:name="TableCell154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5pt" style:font-size-asian="15pt" style:font-size-complex="1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1.00827in" svg:width="6.35417in" svg:height="0.02153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6"><text:p text:style-name="P13"><text:span text:style-name="T14">臺灣臺東地方檢察署</text:span></text:p><text:p text:style-name="P15"><text:span text:style-name="T16">公開甄選約用人員</text:span><text:span text:style-name="T17">(</text:span><text:span text:style-name="T18">觀護佐理員</text:span><text:span text:style-name="T19">)</text:span><text:span text:style-name="T20">資格審查表</text:span></text:p></table:table-cell><table:covered-table-cell/><table:covered-table-cell/><table:covered-table-cell/><table:covered-table-cell/><table:covered-table-cell/></table:table-row><table:table-row table:style-name="TableRow21"><table:table-cell table:style-name="TableCell22" table:number-columns-spanned="6"><text:p text:style-name="P23"><text:span text:style-name="T24">◎</text:span><text:span text:style-name="T25">以下資料請</text:span><text:span text:style-name="T26">依序裝訂</text:span><text:span text:style-name="T27">，報名人員所附全部報名資料概不退還，</text:span><text:span text:style-name="T28">檢附之文件影本請加註「與正本相符」字樣並加蓋應考人私章，</text:span><text:span text:style-name="T29">如有偽造、變造、假借、冒用等情事，一經查明，已錄取者，撤銷錄取資格，涉及刑事責任者，移送檢察機關辦理。</text:span></text:p><text:p text:style-name="P30"><text:span text:style-name="T31">◎</text:span><text:span text:style-name="T32">資料不齊者</text:span><text:span text:style-name="T33">(</text:span><text:span text:style-name="T34">包括未加註</text:span><text:span text:style-name="T35">「</text:span><text:span text:style-name="T36">與正本相符」字樣並加蓋應考人私章</text:span><text:span text:style-name="T37">)</text:span><text:span text:style-name="T38">視同未完成報名手續，不通知參加測試。</text:span></text:p></table:table-cell><table:covered-table-cell/><table:covered-table-cell/><table:covered-table-cell/><table:covered-table-cell/><table:covered-table-cell/></table:table-row><table:table-row table:style-name="TableRow39"><table:table-cell table:style-name="TableCell40" table:number-columns-spanned="2" table:number-rows-spanned="2"><text:p text:style-name="P41">報名資料</text:p></table:table-cell><table:covered-table-cell/><table:table-cell table:style-name="TableCell42" table:number-columns-spanned="2"><text:p text:style-name="P43">報名人自行檢查</text:p></table:table-cell><table:covered-table-cell/><table:table-cell table:style-name="TableCell44" table:number-columns-spanned="2"><text:p text:style-name="P45">本署審查</text:p></table:table-cell><table:covered-table-cell/></table:table-row><table:table-row table:style-name="TableRow46"><table:covered-table-cell><text:p text:style-name="內文"/></table:covered-table-cell><table:covered-table-cell/><table:table-cell table:style-name="TableCell47"><text:p text:style-name="P48">有</text:p></table:table-cell><table:table-cell table:style-name="TableCell49"><text:p text:style-name="P50">無</text:p></table:table-cell><table:table-cell table:style-name="TableCell51"><text:p text:style-name="P52">符合</text:p></table:table-cell><table:table-cell table:style-name="TableCell53"><text:p text:style-name="P54">不符合</text:p></table:table-cell></table:table-row><table:table-row table:style-name="TableRow55"><table:table-cell table:style-name="TableCell56" table:number-columns-spanned="2"><text:p text:style-name="P57">報名表(2吋半身正面脫帽照片)</text:p></table:table-cell><table:covered-table-cell/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/table:table-row><table:table-row table:style-name="TableRow66"><table:table-cell table:style-name="TableCell67" table:number-columns-spanned="2"><text:p text:style-name="P68">具結書</text:p></table:table-cell><table:covered-table-cell/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/table:table-row><table:table-row table:style-name="TableRow77"><table:table-cell table:style-name="TableCell78" table:number-columns-spanned="2"><text:p text:style-name="P79"><text:span text:style-name="T80">身分證正反面影本(</text:span><text:span text:style-name="T81">A4</text:span><text:span text:style-name="T82">格式，正反同一面</text:span><text:span text:style-name="T83">)</text:span></text:p></table:table-cell><table:covered-table-cell/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/table:table-row><table:table-row table:style-name="TableRow92"><table:table-cell table:style-name="TableCell93" table:number-columns-spanned="2"><text:p text:style-name="P94">最高學歷畢業證書影本(A4格式)。</text:p></table:table-cell><table:covered-table-cell/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/table:table-row><table:table-row table:style-name="TableRow103"><table:table-cell table:style-name="TableCell104" table:number-columns-spanned="2"><text:p text:style-name="P105">退伍令影本或免役證明(男性)</text:p></table:table-cell><table:covered-table-cell/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/table:table-row><table:table-row table:style-name="TableRow114"><table:table-cell table:style-name="TableCell115" table:number-columns-spanned="2"><text:p text:style-name="P116">汽車或機車駕照影本</text:p></table:table-cell><table:covered-table-cell/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/table:table-row><table:table-row table:style-name="TableRow125"><table:table-cell table:style-name="TableCell126" table:number-columns-spanned="2"><text:p text:style-name="P127">專業證照</text:p></table:table-cell><table:covered-table-cell/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/table:table-row><table:table-row table:style-name="TableRow136"><table:table-cell table:style-name="TableCell137" table:number-columns-spanned="4"><text:p text:style-name="P138"><text:span text:style-name="T139">報名人簽名確認</text:span><text:span text:style-name="T140">：</text:span></text:p></table:table-cell><table:covered-table-cell/><table:covered-table-cell/><table:covered-table-cell/><table:table-cell table:style-name="TableCell141" table:number-columns-spanned="2"><text:p text:style-name="P142">審查人員簽名</text:p></table:table-cell><table:covered-table-cell/></table:table-row><table:table-row table:style-name="TableRow143"><table:table-cell table:style-name="TableCell144"><text:p text:style-name="P145">審</text:p><text:p text:style-name="P146">查</text:p><text:p text:style-name="P147">結</text:p><text:p text:style-name="P148">果</text:p></table:table-cell><table:table-cell table:style-name="TableCell149" table:number-columns-spanned="5"><text:p text:style-name="P150">□資格符合，通知應考。</text:p><text:p text:style-name="P151"/><text:p text:style-name="P152">□資料不完備，</text:p></table:table-cell><table:covered-table-cell/><table:covered-table-cell/><table:covered-table-cell/><table:covered-table-cell/></table:table-row><table:table-row table:style-name="TableRow153"><table:table-cell table:style-name="TableCell154" table:number-columns-spanned="6"><text:p text:style-name="P155">請於 114年11月27日前送回本署，逾期不予受理。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E" style:display-name="042-0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 fo:font-weight="normal" style:font-weight-asian="normal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<text:s text:c="70"/></text:span><text:span text:style-name="T3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東檢資訊室操作員何亢馨</dc:creator>
    <meta:creation-date>2025-11-13T00:04:00Z</meta:creation-date>
    <dc:date>2025-11-13T00:04:00Z</dc:date>
    <meta:print-date>2024-12-30T1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