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0.4027in" style:use-optimal-column-width="false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0395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28" style:family="table-row">
      <style:table-row-properties style:min-row-height="0.4451in" style:use-optimal-row-height="false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0444in" style:use-optimal-row-height="false"/>
    </style:style>
    <style:style style:name="TableCell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0444in" style:use-optimal-row-height="false"/>
    </style:style>
    <style:style style:name="TableCell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Cell6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0444in" style:use-optimal-row-height="false"/>
    </style:style>
    <style:style style:name="TableCell6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Cell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0388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0.5208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2986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110" style:family="table-row">
      <style:table-row-properties style:min-row-height="0.5145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298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32" style:family="table-row">
      <style:table-row-properties style:min-row-height="0.4298in" style:use-optimal-row-height="false" fo:keep-together="always"/>
    </style:style>
    <style:style style:name="TableCell13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37" style:family="table-row">
      <style:table-row-properties style:min-row-height="0.4298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46" style:family="table-row">
      <style:table-row-properties style:min-row-height="0.4298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298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165" style:family="table-row">
      <style:table-row-properties style:min-row-height="0.4166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76" style:family="table-row">
      <style:table-row-properties style:min-row-height="0.4625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87" style:family="table-row">
      <style:table-row-properties style:min-row-height="0.4625in" style:use-optimal-row-height="false" fo:keep-together="always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97" style:family="table-row">
      <style:table-row-properties style:min-row-height="0.4625in" style:use-optimal-row-height="false" fo:keep-together="always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07" style:family="table-row">
      <style:table-row-properties style:min-row-height="0.4625in" style:use-optimal-row-height="false" fo:keep-together="always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17" style:family="table-row">
      <style:table-row-properties style:min-row-height="0.4423in" style:use-optimal-row-height="false" fo:keep-together="always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widows="2" fo:orphans="2" fo:break-before="page" style:vertical-align="auto" fo:line-height="100%"/>
    </style:style>
    <style:style style:name="TableColumn229" style:family="table-column">
      <style:table-column-properties style:column-width="7.2694in" style:use-optimal-column-width="false"/>
    </style:style>
    <style:style style:name="Table228" style:family="table">
      <style:table-properties style:width="7.2694in" fo:margin-left="0in" table:align="left"/>
    </style:style>
    <style:style style:name="TableRow230" style:family="table-row">
      <style:table-row-properties style:min-row-height="0.4625in" style:use-optimal-row-height="false" fo:keep-together="always"/>
    </style:style>
    <style:style style:name="TableCell231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3" style:family="table-row">
      <style:table-row-properties style:min-row-height="0.4625in" style:use-optimal-row-height="false" fo:keep-together="always"/>
    </style:style>
    <style:style style:name="TableCell23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6" style:family="table-row">
      <style:table-row-properties style:min-row-height="0.4625in" style:use-optimal-row-height="false" fo:keep-together="always"/>
    </style:style>
    <style:style style:name="TableCell23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9" style:family="table-row">
      <style:table-row-properties style:min-row-height="0.4625in" style:use-optimal-row-height="false" fo:keep-together="always"/>
    </style:style>
    <style:style style:name="TableCell2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43" style:family="table-row">
      <style:table-row-properties style:min-row-height="0.4625in" style:use-optimal-row-height="false" fo:keep-together="always"/>
    </style:style>
    <style:style style:name="TableCell2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46" style:family="table-row">
      <style:table-row-properties style:min-row-height="0.4625in" style:use-optimal-row-height="false" fo:keep-together="always"/>
    </style:style>
    <style:style style:name="TableCell2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49" style:family="table-row">
      <style:table-row-properties style:min-row-height="0.4625in"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2" style:family="table-row">
      <style:table-row-properties style:min-row-height="0.4625in" style:use-optimal-row-height="false" fo:keep-together="always"/>
    </style:style>
    <style:style style:name="TableCell2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5" style:family="table-row">
      <style:table-row-properties style:min-row-height="0.4625in" style:use-optimal-row-height="false" fo:keep-together="always"/>
    </style:style>
    <style:style style:name="TableCell2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8" style:family="table-row">
      <style:table-row-properties style:min-row-height="0.4625in" style:use-optimal-row-height="false" fo:keep-together="always"/>
    </style:style>
    <style:style style:name="TableCell25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62" style:family="table-row">
      <style:table-row-properties style:min-row-height="0.4625in" style:use-optimal-row-height="false" fo:keep-together="always"/>
    </style:style>
    <style:style style:name="TableCell26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65" style:family="table-row">
      <style:table-row-properties style:min-row-height="0.4625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68" style:family="table-row">
      <style:table-row-properties style:min-row-height="0.4625in" style:use-optimal-row-height="false" fo:keep-together="always"/>
    </style:style>
    <style:style style:name="TableCell26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71" style:family="table-row">
      <style:table-row-properties style:min-row-height="0.4625in" style:use-optimal-row-height="false" fo:keep-together="always"/>
    </style:style>
    <style:style style:name="TableCell27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74" style:family="table-row">
      <style:table-row-properties style:min-row-height="0.4625in" style:use-optimal-row-height="false" fo:keep-together="always"/>
    </style:style>
    <style:style style:name="TableCell27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77" style:family="table-row">
      <style:table-row-properties style:min-row-height="0.4625in" style:use-optimal-row-height="false" fo:keep-together="always"/>
    </style:style>
    <style:style style:name="TableCell27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80" style:family="table-row">
      <style:table-row-properties style:min-row-height="0.4625in" style:use-optimal-row-height="false" fo:keep-together="always"/>
    </style:style>
    <style:style style:name="TableCell281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3" style:family="table-row">
      <style:table-row-properties style:min-row-height="0.4625in" style:use-optimal-row-height="false" fo:keep-together="always"/>
    </style:style>
    <style:style style:name="TableCell28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86" style:family="table-row">
      <style:table-row-properties style:min-row-height="0.4625in" style:use-optimal-row-height="false" fo:keep-together="always"/>
    </style:style>
    <style:style style:name="TableCell28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289" style:family="table-row">
      <style:table-row-properties style:min-row-height="0.4625in" style:use-optimal-row-height="false" fo:keep-together="always"/>
    </style:style>
    <style:style style:name="TableCell29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638in" fo:margin-left="0.1652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1" style:parent-style-name="內文" style:family="paragraph">
      <style:paragraph-properties fo:text-align="justify" fo:line-height="0.2638in" fo:margin-right="0.0784in"/>
      <style:text-properties style:font-name="標楷體" style:font-name-asian="標楷體" fo:font-size="15pt" style:font-size-asian="15pt" style:font-size-complex="15pt"/>
    </style:style>
    <style:style style:name="P302" style:parent-style-name="內文" style:family="paragraph">
      <style:paragraph-properties fo:text-align="justify" fo:line-height="0.1944in" fo:margin-left="0.0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fo:break-before="page" fo:text-align="center" style:vertical-align="auto" fo:line-height="100%"/>
      <style:text-properties style:font-name="標楷體" style:font-name-asian="標楷體" style:font-name-complex="標楷體" fo:color="#000000" fo:font-size="36pt" style:font-size-asian="36pt" style:font-size-complex="26pt"/>
    </style:style>
    <style:style style:name="P308" style:parent-style-name="cjk" style:family="paragraph">
      <style:paragraph-properties fo:text-align="justify" fo:margin-top="0in" fo:margin-bottom="0in" style:line-height-at-least="0.3625in" fo:text-indent="0.5in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1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7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text-autospace="none" fo:text-align="start" style:vertical-align="auto" fo:margin-top="0.5in" fo:line-height="0.1388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47" style:parent-style-name="cjk" style:family="paragraph">
      <style:paragraph-properties fo:margin-top="0in" fo:margin-bottom="0in" style:line-height-at-least="0.1388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cjk" style:family="paragraph">
      <style:paragraph-properties fo:margin-top="0in" fo:margin-bottom="0in" style:line-height-at-least="0.1388in" fo:margin-left="0.2798in" fo:text-indent="-0.279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cjk" style:family="paragraph">
      <style:paragraph-properties fo:margin-top="0in" fo:margin-bottom="0in" style:line-height-at-least="0.1388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fo:color="#000000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Times New Roman" style:font-name-complex="Times New Roman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Times New Roman" style:font-name-complex="Times New Roman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Times New Roman" style:font-name-complex="Times New Roman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color="#000000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Times New Roman" style:font-name-complex="Times New Roman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Times New Roman" style:font-name-complex="Times New Roman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Times New Roman" style:font-name-complex="Times New Roman" fo:color="#000000"/>
    </style:style>
    <style:style style:name="T381" style:parent-style-name="預設段落字型" style:family="text">
      <style:text-properties style:font-name="Times New Roman" style:font-name-complex="Times New Roman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Times New Roman" style:font-name-complex="Times New Roman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P390" style:parent-style-name="cjk" style:family="paragraph">
      <style:paragraph-properties fo:margin-top="0in" fo:margin-bottom="0in" style:line-height-at-least="0.1388in" fo:margin-left="0.209in" fo:text-indent="-0.2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cjk" style:family="paragraph">
      <style:paragraph-properties fo:margin-top="0in" fo:margin-bottom="0in" style:line-height-at-least="0.1388in" fo:margin-left="0.2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Times New Roman" style:font-name-complex="Times New Roman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Times New Roman" style:font-name-complex="Times New Roman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fo:letter-spacing="-0.0013in"/>
    </style:style>
    <style:style style:name="T4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灣臺東</text:span><text:span text:style-name="T21">地方檢察署</text:span><text:span text:style-name="T22">1</text:span><text:span text:style-name="T23">14年約用</text:span><text:span text:style-name="T24">人員（</text:span><text:span text:style-name="T25">觀護佐理</text:span><text:span text:style-name="T26">員</text:span><text:span text:style-name="T27">）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8">
            <text:p text:style-name="P36">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<text:s text:c="2"/></text:span><text:span text:style-name="T40">應考人貼</text:span><text:span text:style-name="T41">照片處</text:span></text:p>
            <text:p text:style-name="P42">（最近半年內2吋</text:p>
            <text:p text:style-name="P43">正面半身脫帽照片）</text:p>
          </table:table-cell>
          <table:covered-table-cell/>
        </table:table-row>
        <table:table-row table:style-name="TableRow44">
          <table:table-cell table:style-name="TableCell45">
            <text:p text:style-name="P46">身 分 證</text:p>
            <text:p text:style-name="P47">統一編號</text:p>
          </table:table-cell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婚</text:span><text:span text:style-name="T54">姻</text:span></text:p>
            <text:p text:style-name="P55"><text:span text:style-name="T56">狀</text:span><text:span text:style-name="T57">況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通 訊 處</text:p>
          </table:table-cell>
          <table:table-cell table:style-name="TableCell64" table:number-columns-spanned="12">
            <text:p text:style-name="P65">□□□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2">
            <text:p text:style-name="P72">□□□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聯絡方式</text:span></text:p>
          </table:table-cell>
          <table:table-cell table:style-name="TableCell79" table:number-columns-spanned="3" table:number-rows-spanned="2">
            <text:p text:style-name="P80">家電：</text:p>
            <text:p text:style-name="P81">手機：</text:p>
          </table:table-cell>
          <table:covered-table-cell/>
          <table:covered-table-cell/>
          <table:table-cell table:style-name="TableCell82" table:number-columns-spanned="4" table:number-rows-spanned="2">
            <text:p text:style-name="P83"><text:span text:style-name="T84">緊急聯絡人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姓名</text:p>
          </table:table-cell>
          <table:covered-table-cell/>
          <table:covered-table-cell/>
          <table:table-cell table:style-name="TableCell87" table:number-columns-spanned="3">
            <text:p text:style-name="P88">關係</text:p>
          </table:table-cell>
          <table:covered-table-cell/>
          <table:covered-table-cell/>
          <table:table-cell table:style-name="TableCell89">
            <text:p text:style-name="P90">聯絡方式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兵 <text:s text:c="4"/>役 <text:s/></text:p>
          </table:table-cell>
          <table:table-cell table:style-name="TableCell104" table:number-columns-spanned="3" table:number-rows-spanned="2">
            <text:p text:style-name="P105">□已服兵役(軍種：<text:s text:c="2"/><text:s/>)</text:p>
            <text:p text:style-name="P106">□未服或□免服兵役</text:p>
            <text:p text:style-name="P107">(原因：<text:s text:c="10"/><text:s text:c="3"/>)</text:p>
          </table:table-cell>
          <table:covered-table-cell/>
          <table:covered-table-cell/>
          <table:table-cell table:style-name="TableCell108" table:number-columns-spanned="11">
            <text:p text:style-name="P10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3">
            <text:p text:style-name="P119">學校名稱（請填全銜）</text:p>
          </table:table-cell>
          <table:covered-table-cell/>
          <table:covered-table-cell/>
          <table:table-cell table:style-name="TableCell120" table:number-columns-spanned="9">
            <text:p text:style-name="P121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畢 業 年 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 text:c="6"/>年 <text:s text:c="3"/>月</text:p>
          </table:table-cell>
          <table:covered-table-cell/>
        </table:table-row>
        <table:table-row table:style-name="TableRow132">
          <table:table-cell table:style-name="TableCell133">
            <text:p text:style-name="P134">語文能力</text:p>
          </table:table-cell>
          <table:table-cell table:style-name="TableCell135" table:number-columns-spanned="14">
            <text:p text:style-name="P136">□國語（□普通<text:s/>□精通）<text:s/>□台語（□普通<text:s/>□精通）<text:s/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駕照</text:p>
          </table:table-cell>
          <table:table-cell table:style-name="TableCell140" table:number-columns-spanned="5">
            <text:p text:style-name="P141">□機車　□自小客車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自有交通工具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□機車　□自小客車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證照</text:p>
          </table:table-cell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服務單位</text:p>
          </table:table-cell>
          <table:table-cell table:style-name="TableCell159" table:number-columns-spanned="5">
            <text:p text:style-name="P160">職務（稱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工作項目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任職期間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現 <text:s text:c="3"/>職</text:p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經 <text:s text:c="3"/>歷</text:p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自傳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專長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本人</text:span><text:span text:style-name="T293">確</text:span><text:span text:style-name="T294">認所有填載之內容及所提供之證明文件均為真實，並</text:span><text:span text:style-name="T295">授權</text:span><text:span text:style-name="T296">臺灣臺東地方檢察署</text:span><text:span text:style-name="T297">就本</text:span><text:span text:style-name="T298">甄選</text:span><text:span text:style-name="T299">所需對本人之相關資料及前科資料逕行查證</text:span><text:span text:style-name="T300">。</text:span></text:p>
            <text:p text:style-name="P301"><text:s/></text:p>
            <text:p text:style-name="P302"><text:span text:style-name="T303">報考人簽章:</text:span><text:span text:style-name="T304"><text:s text:c="22"/></text:span><text:span text:style-name="T305"><text:s text:c="2"/></text:span></text:p>
            <text:p text:style-name="P306"/>
          </table:table-cell>
        </table:table-row>
      </table:table>
      <text:soft-page-break/>
      <text:p text:style-name="P307">具<text:s/>結<text:s/>書</text:p>
      <text:p text:style-name="P308"><text:span text:style-name="T309">本人報名參加臺灣臺東地方檢察署臨時人員甄選，特具結確無</text:span><text:span text:style-name="T310">公務人員任用法</text:span><text:span text:style-name="T311">第</text:span><text:span text:style-name="T312">26</text:span><text:span text:style-name="T313">條、第</text:span><text:span text:style-name="T314">28</text:span><text:span text:style-name="T315">條第</text:span><text:span text:style-name="T316">1</text:span><text:span text:style-name="T317">項</text:span><text:span text:style-name="T318">第</text:span><text:span text:style-name="T319">1</text:span><text:span text:style-name="T320">款</text:span><text:span text:style-name="T321">至第</text:span><text:span text:style-name="T322">8</text:span><text:span text:style-name="T323">款</text:span><text:span text:style-name="T324">及第</text:span><text:span text:style-name="T325">10</text:span><text:span text:style-name="T326">、</text:span><text:span text:style-name="T327">11</text:span><text:span text:style-name="T328">款情事</text:span><text:span text:style-name="T329">，</text:span><text:span text:style-name="T330">亦無</text:span><text:span text:style-name="T331">臺灣地區與大陸地區人民關係條例</text:span><text:span text:style-name="T332">第</text:span><text:span text:style-name="T333">21</text:span><text:span text:style-name="T334">條第</text:span><text:span text:style-name="T335">1</text:span><text:span text:style-name="T336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337"><text:span text:style-name="T338">具結人：</text:span></text:p>
      <text:p text:style-name="P339"><text:span text:style-name="T340">國民身分證統一編號</text:span><text:span text:style-name="T341">：</text:span></text:p>
      <text:p text:style-name="P342"><text:span text:style-name="T343">地址：</text:span></text:p>
      <text:p text:style-name="P344"><text:span text:style-name="T345">電話：</text:span></text:p>
      <text:p text:style-name="P346">中華民國 年 月 日</text:p>
      <text:p text:style-name="P347"><text:span text:style-name="T348">附註：</text:span></text:p>
      <text:p text:style-name="P349"><text:span text:style-name="T350">一、公務人員任用法第</text:span><text:span text:style-name="T351">26</text:span><text:span text:style-name="T352">條第</text:span><text:span text:style-name="T353">1</text:span><text:span text:style-name="T354">項：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355"><text:span text:style-name="T356">二、公務人員任用法第</text:span><text:span text:style-name="T357">28</text:span><text:span text:style-name="T358">條第</text:span><text:span text:style-name="T359">1</text:span><text:span text:style-name="T360">項各款所定不得任用之情事：</text:span></text:p>
      <text:p text:style-name="P361"><text:span text:style-name="T362">1</text:span><text:span text:style-name="T363">、未具或喪失中華民國國籍。</text:span><text:span text:style-name="T364"><text:line-break/>2</text:span><text:span text:style-name="T365">、具中華民國國籍兼具外國國籍。但其他法律另有規定者，不在此限。</text:span><text:span text:style-name="T366"><text:line-break/>3</text:span><text:span text:style-name="T367">、動員戡亂時期終止後，曾犯內亂罪、外患罪，經有罪判決確定或通緝有案尚未結案。</text:span><text:span text:style-name="T368"><text:line-break/>4</text:span><text:span text:style-name="T369">、曾服公務有貪污行為，經有罪判決確定或通緝有案尚未結案。</text:span></text:p>
      <text:p text:style-name="P370"><text:span text:style-name="T371">5</text:span><text:span text:style-name="T372">、犯前二款以外之罪，判處有期徒刑以上之刑確定，尚未執行或執行未畢。但受緩刑宣告者，不在此限。</text:span></text:p>
      <text:p text:style-name="P373"><text:span text:style-name="T374">6</text:span><text:span text:style-name="T375">、曾受免除職務懲戒處分。</text:span><text:span text:style-name="T376"><text:line-break/>7</text:span><text:span text:style-name="T377">、依法停止任用。</text:span><text:span text:style-name="T378"><text:line-break/>8</text:span><text:span text:style-name="T379">、褫奪公權尚未復權。</text:span><text:span text:style-name="T380"><text:line-break/></text:span><text:soft-page-break/><text:span text:style-name="T381">9</text:span><text:span text:style-name="T382">、（</text:span><text:span text:style-name="T383">略</text:span><text:span text:style-name="T384">）。</text:span><text:span text:style-name="T385"><text:line-break/>10</text:span><text:span text:style-name="T386">、依其他法律規定不得任用為公務人員。</text:span></text:p>
      <text:p text:style-name="P387"><text:span text:style-name="T388">11</text:span><text:span text:style-name="T389">、受監護或輔助宣告，尚未撤銷。</text:span></text:p>
      <text:p text:style-name="P390"><text:span text:style-name="T391">三、臺灣地區與大陸地區人民關係條例第</text:span><text:span text:style-name="T392">21</text:span><text:span text:style-name="T393">條第</text:span><text:span text:style-name="T394">1</text:span><text:span text:style-name="T395">項所定不得任用之情事：</text:span></text:p>
      <text:p text:style-name="P396"><text:span text:style-name="T397">大陸地區人民經許可進入臺灣地區者，除法律另有規定外，非在臺灣地區設有戶籍滿</text:span><text:span text:style-name="T398">10</text:span><text:span text:style-name="T399">年，不得登記為公職候選人、擔任公教或公營事業機關（構）人員及組織政黨；非在臺灣地區設有戶籍滿</text:span><text:span text:style-name="T400">20</text:span><text:span text:style-name="T401">年，</text:span><text:span text:style-name="T402">不得</text:span><text:span text:style-name="T403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826in" style:line-height-at-least="0.252in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東檢資訊室操作員何亢馨</dc:creator>
    <meta:creation-date>2025-11-13T00:04:00Z</meta:creation-date>
    <dc:date>2025-11-13T00:04:00Z</dc:date>
    <meta:print-date>2024-12-30T08:5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90" meta:row-count="9" meta:non-whitespace-character-count="1185"/>
  </office:meta>
</office:document-meta>
</file>