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17cm" fo:margin-left="-0.076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1.603cm"/>
    </style:style>
    <style:style style:name="表格1.Q" style:family="table-column">
      <style:table-column-properties style:column-width="4.272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2.138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12" style:family="table-row">
      <style:table-row-properties style:min-row-height="3.7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4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67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3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0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2" style:family="paragraph" style:parent-style-name="Standard">
      <style:paragraph-properties fo:margin-left="0cm" fo:margin-right="0cm" fo:text-indent="1.693cm" style:auto-text-indent="false"/>
    </style:style>
    <style:style style:name="P43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>
        <style:tab-stops/>
      </style:paragraph-properties>
    </style:style>
    <style:style style:name="P45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.497cm" fo:margin-right="0cm" fo:line-height="0.494cm" fo:text-indent="-0.497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.452cm" fo:margin-right="0cm" fo:line-height="0.494cm" fo:text-indent="-0.45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50" style:family="paragraph" style:parent-style-name="Standard">
      <style:paragraph-properties fo:margin-left="3.81cm" fo:margin-right="4.445cm" fo:margin-top="0cm" fo:margin-bottom="0.318cm" loext:contextual-spacing="false" fo:line-height="150%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1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2" style:family="paragraph" style:parent-style-name="Standard">
      <style:paragraph-properties fo:margin-left="2.117cm" fo:margin-right="0cm" fo:line-height="115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3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Standard">
      <style:paragraph-properties fo:line-height="0.706cm" fo:text-align="center" style:justify-single-word="false"/>
      <style:text-properties officeooo:paragraph-rsid="0004ac2f"/>
    </style:style>
    <style:style style:name="P59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</style:style>
    <style:style style:name="P60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  <style:text-properties style:font-name-asian="標楷體"/>
    </style:style>
    <style:style style:name="P61" style:family="paragraph" style:parent-style-name="Standard">
      <style:paragraph-properties fo:line-height="0.917cm" fo:text-align="center" style:justify-single-word="false" fo:break-before="page"/>
      <style:text-properties officeooo:paragraph-rsid="0004ac2f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246b1" style:font-name-asian="標楷體" style:font-size-asian="18pt" style:font-weight-asian="bold" style:font-size-complex="18pt"/>
    </style:style>
    <style:style style:name="T5" style:family="text">
      <style:text-properties fo:font-size="18pt" fo:font-weight="bold" officeooo:rsid="00044379" style:font-name-asian="標楷體" style:font-size-asian="18pt" style:font-weight-asian="bold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language-asian="zh" style:country-asian="HK" style:font-size-complex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6pt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font-name-asian="標楷體" style:font-size-complex="1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letter-spacing="-0.035cm" style:font-name-asian="標楷體" style:font-size-asian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6pt"/>
    </style:style>
    <style:style style:name="T19" style:family="text">
      <style:text-properties style:font-name-asian="Times New Roman" style:font-size-complex="11pt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1pt"/>
    </style:style>
    <style:style style:name="T24" style:family="text">
      <style:text-properties fo:font-size="8pt" style:font-name-asian="Times New Roman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color="#000000" style:font-name="標楷體" style:font-name-asian="標楷體" style:font-name-complex="Times New Roman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language-asian="zh" style:country-asian="HK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fo:font-size="10pt" fo:letter-spacing="-0.004cm" style:font-name-asian="標楷體" style:font-size-asian="10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3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61"><text:span text:style-name="預設段落字型"><text:span text:style-name="T1">臺灣臺東</text:span></text:span><text:span text:style-name="預設段落字型"><text:span text:style-name="T2">地方檢察署114年</text:span></text:span><text:span text:style-name="預設段落字型"><text:span text:style-name="T4">約用</text:span></text:span><text:span text:style-name="預設段落字型"><text:span text:style-name="T1">人員</text:span></text:span><text:span text:style-name="預設段落字型"><text:span text:style-name="T9">（毒品業務觀護助理員）</text:span></text:span></text:p>
            <text:p text:style-name="P1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3">姓</text:span></text:span><text:span text:style-name="預設段落字型"><text:span text:style-name="T14"> <text:s text:c="2"/></text:span></text:span><text:span text:style-name="預設段落字型"><text:span text:style-name="T13">名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6">報名編號</text:p>
            <text:p text:style-name="P16"><text:span text:style-name="預設段落字型"><text:span text:style-name="T16">（本欄由本署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9">國民身分證影印本粘貼處（正面）</text:p>
            <text:p text:style-name="P38"><text:span text:style-name="預設段落字型"><text:span text:style-name="T9">影</text:span></text:span><text:span text:style-name="預設段落字型"><text:span text:style-name="T17"> </text:span></text:span><text:span text:style-name="預設段落字型"><text:span text:style-name="T9">印</text:span></text:span><text:span text:style-name="預設段落字型"><text:span text:style-name="T17"> </text:span></text:span><text:span text:style-name="預設段落字型"><text:span text:style-name="T9">本</text:span></text:span><text:span text:style-name="預設段落字型"><text:span text:style-name="T17"> </text:span></text:span><text:span text:style-name="預設段落字型"><text:span text:style-name="T9">務</text:span></text:span><text:span text:style-name="預設段落字型"><text:span text:style-name="T17"> </text:span></text:span><text:span text:style-name="預設段落字型"><text:span text:style-name="T9">須</text:span></text:span><text:span text:style-name="預設段落字型"><text:span text:style-name="T17"> </text:span></text:span><text:span text:style-name="預設段落字型"><text:span text:style-name="T9">清</text:span></text:span><text:span text:style-name="預設段落字型"><text:span text:style-name="T17"> </text:span></text:span><text:span text:style-name="預設段落字型"><text:span text:style-name="T9">晰</text:span></text:span></text:p>
            <text:p text:style-name="P41">粘貼請勿超出欄外</text:p>
            <text:p text:style-name="P18"/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19"><text:span text:style-name="預設段落字型"><text:span text:style-name="T18"><text:s text:c="3"/></text:span></text:span><text:span text:style-name="預設段落字型"><text:span text:style-name="T10">國民身分證影印本粘貼處（背面）</text:span></text:span></text:p>
            <text:p text:style-name="P42"><text:span text:style-name="預設段落字型"><text:span text:style-name="T9">影</text:span></text:span><text:span text:style-name="預設段落字型"><text:span text:style-name="T17"> </text:span></text:span><text:span text:style-name="預設段落字型"><text:span text:style-name="T9">印</text:span></text:span><text:span text:style-name="預設段落字型"><text:span text:style-name="T17"> </text:span></text:span><text:span text:style-name="預設段落字型"><text:span text:style-name="T9">本</text:span></text:span><text:span text:style-name="預設段落字型"><text:span text:style-name="T17"> </text:span></text:span><text:span text:style-name="預設段落字型"><text:span text:style-name="T9">務</text:span></text:span><text:span text:style-name="預設段落字型"><text:span text:style-name="T17"> </text:span></text:span><text:span text:style-name="預設段落字型"><text:span text:style-name="T9">需</text:span></text:span><text:span text:style-name="預設段落字型"><text:span text:style-name="T17"> </text:span></text:span><text:span text:style-name="預設段落字型"><text:span text:style-name="T9">清</text:span></text:span><text:span text:style-name="預設段落字型"><text:span text:style-name="T17"> </text:span></text:span><text:span text:style-name="預設段落字型"><text:span text:style-name="T9">晰</text:span></text:span></text:p>
            <text:p text:style-name="P43">粘貼請勿超出欄外</text:p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4"><text:span text:style-name="預設段落字型"><text:span text:style-name="T15">通訊方式</text:span></text:span></text:p>
          </table:table-cell>
          <table:table-cell table:style-name="表格1.B4" table:number-columns-spanned="11" office:value-type="string">
            <text:p text:style-name="P1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0">原住民</text:p>
            <text:p text:style-name="P20">族別</text:p>
          </table:table-cell>
          <table:covered-table-cell/>
          <table:table-cell table:style-name="表格1.O4" table:number-rows-spanned="4" table:number-columns-spanned="3" office:value-type="string">
            <text:p text:style-name="P16"><text:span text:style-name="預設段落字型"><text:span text:style-name="T20"></text:span></text:span><text:span text:style-name="預設段落字型"><text:span text:style-name="T21">否</text:span></text:span><text:span text:style-name="預設段落字型"><text:span text:style-name="T20"></text:span></text:span><text:span text:style-name="預設段落字型"><text:span text:style-name="T21">是</text:span></text:span><text:span text:style-name="預設段落字型"><text:span text:style-name="T22">(族別： <text:s text:c="9"/>)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0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25"><text:span text:style-name="預設段落字型"><text:span text:style-name="T13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8">最高學歷</text:p>
          </table:table-cell>
          <table:table-cell table:style-name="表格1.B4" table:number-columns-spanned="8" office:value-type="string">
            <text:p text:style-name="P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pan text:style-name="預設段落字型"><text:span text:style-name="T13">畢</text:span></text:span><text:span text:style-name="預設段落字型"><text:span text:style-name="T14"> </text:span></text:span><text:span text:style-name="預設段落字型"><text:span text:style-name="T13">業</text:span></text:span><text:span text:style-name="預設段落字型"><text:span text:style-name="T14"> </text:span></text:span><text:span text:style-name="預設段落字型"><text:span text:style-name="T13">年</text:span></text:span><text:span text:style-name="預設段落字型"><text:span text:style-name="T14"> </text:span></text:span><text:span text:style-name="預設段落字型"><text:span text:style-name="T13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6"><text:span text:style-name="預設段落字型"><text:span text:style-name="T14"><text:s text:c="5"/>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7"><text:span text:style-name="預設段落字型"><text:span text:style-name="T13">經</text:span></text:span><text:span text:style-name="預設段落字型"><text:span text:style-name="T14"> <text:s text:c="3"/></text:span></text:span><text:span text:style-name="預設段落字型"><text:span text:style-name="T13">歷</text:span></text:span></text:p>
          </table:table-cell>
          <table:table-cell table:style-name="表格1.B4" table:number-columns-spanned="2" office:value-type="string">
            <text:p text:style-name="P16"><text:span text:style-name="預設段落字型"><text:span text:style-name="T13">現任</text:span></text:span><text:span text:style-name="預設段落字型"><text:span text:style-name="T24">(</text:span></text:span><text:span text:style-name="預設段落字型"><text:span text:style-name="T25">機關和職稱</text:span></text:span><text:span text:style-name="預設段落字型"><text:span text:style-name="T24">)</text:span></text:span></text:p>
          </table:table-cell>
          <table:covered-table-cell/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6">曾任</text:p>
          </table:table-cell>
          <table:covered-table-cell/>
          <table:table-cell table:style-name="表格1.N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5"><text:span text:style-name="預設段落字型"><text:span text:style-name="T13">兵</text:span></text:span><text:span text:style-name="預設段落字型"><text:span text:style-name="T14"> <text:s text:c="3"/></text:span></text:span><text:span text:style-name="預設段落字型"><text:span text:style-name="T13">役</text:span></text:span><text:span text:style-name="預設段落字型"><text:span text:style-name="T14"> <text:s text:c="3"/></text:span></text:span></text:p>
          </table:table-cell>
          <table:table-cell table:style-name="表格1.B4" table:number-columns-spanned="9" office:value-type="string">
            <text:p text:style-name="P21">□已服兵役(軍種: <text:s text:c="19"/>)</text:p>
            <text:p text:style-name="P21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6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6"><text:span text:style-name="預設段落字型"><text:span text:style-name="T23">□否 <text:s text:c="4"/>□是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7">檢附證件：</text:p>
            <text:list xml:id="list3348741412" text:style-name="WW8Num1">
              <text:list-item>
                <text:p text:style-name="P59"><text:span text:style-name="預設段落字型"><text:span text:style-name="T9">本報名簡歷表及簡要自傳1份（請自行粘貼相片及身分證正反面影本）</text:span></text:span></text:p>
              </text:list-item>
              <text:list-item>
                <text:p text:style-name="P60">切結書</text:p>
              </text:list-item>
              <text:list-item>
                <text:p text:style-name="P60">最高學歷證件影本</text:p>
              </text:list-item>
              <text:list-item>
                <text:p text:style-name="P60">退伍令影本1份</text:p>
              </text:list-item>
              <text:list-item>
                <text:p text:style-name="P59"><text:span text:style-name="預設段落字型"><text:span text:style-name="T9">身障證明（無則免附）</text:span></text:span></text:p>
              </text:list-item>
            </text:list>
            <text:p text:style-name="P44"><text:span text:style-name="預設段落字型"><text:span text:style-name="T17"><text:s text:c="2"/>※</text:span></text:span><text:span text:style-name="預設段落字型"><text:span text:style-name="T11">證件影本</text:span></text:span><text:span text:style-name="預設段落字型"><text:span text:style-name="T9">須切結與正本相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45"><text:span text:style-name="預設段落字型"><text:span text:style-name="T26">本人同意臺灣臺東地方檢察署於本公開甄選期間就遴選作業所需，進行本人之個人資料之蒐集及查證。</text:span></text:span></text:p>
            <text:p text:style-name="P46"/>
            <text:p text:style-name="P48"/>
            <text:p text:style-name="P47"/>
            <text:p text:style-name="P30"/>
            <text:p text:style-name="P32"><text:span text:style-name="預設段落字型"><text:span text:style-name="T12">報名人簽章</text:span></text:span><text:span text:style-name="預設段落字型"><text:span text:style-name="T19">:</text:span></text:span><text:span text:style-name="預設段落字型"><text:span text:style-name="T31"> <text:s text:c="29"/>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8">審查結果</text:p>
          </table:table-cell>
          <table:covered-table-cell/>
          <table:table-cell table:style-name="表格1.C13" table:number-columns-spanned="3" office:value-type="string">
            <text:p text:style-name="P22">□合格 <text:s/></text:p>
            <text:p text:style-name="P22">□不合格</text:p>
          </table:table-cell>
          <table:covered-table-cell/>
          <table:covered-table-cell/>
          <table:table-cell table:style-name="表格1.C13" office:value-type="string">
            <text:p text:style-name="P23">審查核章</text:p>
          </table:table-cell>
          <table:table-cell table:style-name="表格1.C13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58"><text:span text:style-name="預設段落字型"><text:span text:style-name="T1">臺灣臺東</text:span></text:span><text:span text:style-name="預設段落字型"><text:span text:style-name="T2">地方檢察署114年</text:span></text:span><text:span text:style-name="預設段落字型"><text:span text:style-name="T5">約用</text:span></text:span><text:span text:style-name="預設段落字型"><text:span text:style-name="T1">人員</text:span></text:span><text:span text:style-name="預設段落字型"><text:span text:style-name="T9">（毒品業務觀護助理員）</text:span></text:span></text:p>
            <text:p text:style-name="P33"><text:span text:style-name="預設段落字型"><text:span text:style-name="T1">甄選</text:span></text:span><text:span text:style-name="預設段落字型"><text:span text:style-name="T3">簡要自傳</text:span></text:span><text:span text:style-name="預設段落字型"><text:span text:style-name="T32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4" office:value-type="string">
            <text:p text:style-name="P2"/>
            <text:p text:style-name="P11">貼照片處</text:p>
            <text:p text:style-name="P29">（最近1年內2吋照片）</text:p>
          </table:table-cell>
          <table:covered-table-cell/>
          <table:covered-table-cell/>
          <table:covered-table-cell/>
          <table:table-cell table:style-name="表格1.E15" table:number-columns-spanned="13" office:value-type="string">
            <text:p text:style-name="P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7" office:value-type="string">
            <text:p text:style-name="P35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>切 <text:s/>結 <text:s/>書</text:p>
      <text:p text:style-name="P40"><text:span text:style-name="預設段落字型"><text:span text:style-name="T6">本人報名參加臺灣臺東地方檢察署約用人員甄選，特具結確無</text:span></text:span><text:span text:style-name="預設段落字型"><text:span text:style-name="T8">公務人員任用法</text:span></text:span><text:span text:style-name="預設段落字型"><text:span text:style-name="T6">第26條、第28條第1項</text:span></text:span><text:span text:style-name="預設段落字型"><text:span text:style-name="T7">第</text:span></text:span><text:span text:style-name="預設段落字型"><text:span text:style-name="T6">1款</text:span></text:span><text:span text:style-name="預設段落字型"><text:span text:style-name="T7">至第</text:span></text:span><text:span text:style-name="預設段落字型"><text:span text:style-name="T6">8款</text:span></text:span><text:span text:style-name="預設段落字型"><text:span text:style-name="T7">及第</text:span></text:span><text:span text:style-name="預設段落字型"><text:span text:style-name="T6">10、11</text:span></text:span><text:span text:style-name="預設段落字型"><text:span text:style-name="T7">款情事</text:span></text:span><text:span text:style-name="預設段落字型"><text:span text:style-name="T6">，</text:span></text:span><text:span text:style-name="預設段落字型"><text:span text:style-name="T7">亦無</text:span></text:span><text:span text:style-name="預設段落字型"><text:span text:style-name="T8">臺灣地區與大陸地區人民關係條例</text:span></text:span><text:span text:style-name="預設段落字型"><text:span text:style-name="T6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span></text:p>
      <text:p text:style-name="P51"/>
      <text:p text:style-name="P52">切結人：</text:p>
      <text:p text:style-name="P52">身分證號碼：</text:p>
      <text:p text:style-name="P52">地址：</text:p>
      <text:p text:style-name="P52">電話：</text:p>
      <text:p text:style-name="P36"/>
      <text:p text:style-name="Standard"><text:span text:style-name="預設段落字型"><text:span text:style-name="T33">中華民國114年　　月　　日</text:span></text:span></text:p>
      <text:p text:style-name="P12"/>
      <text:p text:style-name="P31">附註：</text:p>
      <text:p text:style-name="P53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1">二、公務人員任用法第28條第1項各款所定不得任用之情事：</text:p>
      <text:p text:style-name="P54"><text:span text:style-name="預設段落字型"><text:span text:style-name="T27">1、未具或喪失中華民國國籍。</text:span></text:span><text:span text:style-name="預設段落字型"><text:span text:style-name="T29"><text:line-break/></text:span></text:span><text:span text:style-name="預設段落字型"><text:span text:style-name="T27">2、具中華民國國籍兼具外國國籍。但其他法律另有規定者，不在此限。</text:span></text:span><text:span text:style-name="預設段落字型"><text:span text:style-name="T29"><text:line-break/></text:span></text:span><text:span text:style-name="預設段落字型"><text:span text:style-name="T27">3、動員戡亂時期終止後，曾犯內亂罪、外患罪，經有罪判決確定或通緝有案尚未結案。</text:span></text:span><text:span text:style-name="預設段落字型"><text:span text:style-name="T29"><text:line-break/></text:span></text:span><text:span text:style-name="預設段落字型"><text:span text:style-name="T27">4、曾服公務有貪污行為，經有罪判決確定或通緝有案尚未結案。</text:span></text:span></text:p>
      <text:p text:style-name="P55">5、犯前二款以外之罪，判處有期徒刑以上之刑確定，尚未執行或執行未畢。但受緩刑宣告者，不在此限。</text:p>
      <text:p text:style-name="P54"><text:span text:style-name="預設段落字型"><text:span text:style-name="T27">6、曾受免除職務懲戒處分。</text:span></text:span><text:span text:style-name="預設段落字型"><text:span text:style-name="T29"><text:line-break/></text:span></text:span><text:span text:style-name="預設段落字型"><text:span text:style-name="T27">7、依法停止任用。</text:span></text:span><text:span text:style-name="預設段落字型"><text:span text:style-name="T29"><text:line-break/></text:span></text:span><text:span text:style-name="預設段落字型"><text:span text:style-name="T27">8、褫奪公權尚未復權。</text:span></text:span><text:span text:style-name="預設段落字型"><text:span text:style-name="T29"><text:line-break/></text:span></text:span><text:span text:style-name="預設段落字型"><text:span text:style-name="T27">9、（</text:span></text:span><text:span text:style-name="預設段落字型"><text:span text:style-name="T28">略</text:span></text:span><text:span text:style-name="預設段落字型"><text:span text:style-name="T27">）。</text:span></text:span><text:span text:style-name="預設段落字型"><text:span text:style-name="T29"><text:line-break/></text:span></text:span><text:span text:style-name="預設段落字型"><text:span text:style-name="T27">10、依其他法律規定不得任用為公務人員。</text:span></text:span></text:p>
      <text:p text:style-name="P54"><text:span text:style-name="預設段落字型"><text:span text:style-name="T27">11、受監護或輔助宣告，尚未撤銷。</text:span></text:span></text:p>
      <text:p text:style-name="P56">三、臺灣地區與大陸地區人民關係條例第21條第1項所定不得任用之情事：</text:p>
      <text:p text:style-name="P57"><text:span text:style-name="預設段落字型"><text:span text:style-name="T27">大陸地區人民經許可進入臺灣地區者，除法律另有規定外，非在臺灣地區設有戶籍滿10年，不得登記為公職候選人、擔任公教或公營事業機關（構）人員及組織政黨；非在臺灣地區設有戶籍滿20年，</text:span></text:span><text:span text:style-name="預設段落字型"><text:span text:style-name="T30">不得</text:span></text:span><text:span text:style-name="預設段落字型"><text:span text:style-name="T27">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東戒治所98年約僱人員（管理員）報名簡歷表</dc:title>
    <meta:initial-creator>popojack</meta:initial-creator>
    <meta:creation-date>2024-07-04T14:15:00Z</meta:creation-date>
    <dc:date>2025-11-27T17:44:25.047000000</dc:date>
    <meta:print-date>2023-05-09T11:31:00Z</meta:print-date>
    <meta:editing-cycles>11</meta:editing-cycles>
    <meta:editing-duration>PT1H35S</meta:editing-duration>
    <meta:document-statistic meta:table-count="1" meta:image-count="0" meta:object-count="0" meta:page-count="3" meta:paragraph-count="67" meta:word-count="1189" meta:character-count="1383" meta:non-whitespace-character-count="1217"/>
    <meta:template xlink:type="simple" xlink:actuate="onRequest" xlink:title="" xlink:href="../../../採尿業務/114年度/114年中採尿人員/報名簡歷表-自傳-切結書.odt/Normal"/>
  </office:meta>
</office:document-meta>
</file>