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3.3562in" style:use-optimal-column-width="false"/>
    </style:style>
    <style:style style:name="TableColumn4" style:family="table-column">
      <style:table-column-properties style:column-width="0.6423in" style:use-optimal-column-width="false"/>
    </style:style>
    <style:style style:name="TableColumn5" style:family="table-column">
      <style:table-column-properties style:column-width="0.6444in" style:use-optimal-column-width="false"/>
    </style:style>
    <style:style style:name="TableColumn6" style:family="table-column">
      <style:table-column-properties style:column-width="0.6423in" style:use-optimal-column-width="false"/>
    </style:style>
    <style:style style:name="TableColumn7" style:family="table-column">
      <style:table-column-properties style:column-width="0.6743in" style:use-optimal-column-width="false"/>
    </style:style>
    <style:style style:name="Table1" style:family="table" style:master-page-name="MP0">
      <style:table-properties style:width="6.3541in" fo:margin-left="0in" table:align="left"/>
    </style:style>
    <style:style style:name="TableRow8" style:family="table-row">
      <style:table-row-properties style:min-row-height="0.6013in" style:use-optimal-row-height="false" fo:keep-together="always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24" style:family="table-row">
      <style:table-row-properties style:min-row-height="1.8833in" style:use-optimal-row-height="false" fo:keep-together="always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055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2" style:parent-style-name="預設段落字型" style:family="text">
      <style:text-properties style:font-name-asian="標楷體" fo:font-size="15pt" style:font-size-asian="15pt" style:font-size-complex="15pt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3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Row42" style:family="table-row">
      <style:table-row-properties style:min-row-height="0.3416in" style:use-optimal-row-height="false" fo:keep-together="always"/>
    </style:style>
    <style:style style:name="TableCell43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 fo:margin-left="0.334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52in double #000000" style:border-line-width-top="0.0173in 0.0173in 0.0173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-top="0.052in double #000000" style:border-line-width-top="0.0173in 0.0173in 0.0173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Row52" style:family="table-row">
      <style:table-row-properties style:min-row-height="0.2319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Row65" style:family="table-row">
      <style:table-row-properties style:min-row-height="0.3513in" style:use-optimal-row-height="false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Row77" style:family="table-row">
      <style:table-row-properties style:min-row-height="0.3513in" style:use-optimal-row-height="false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Row89" style:family="table-row">
      <style:table-row-properties style:min-row-height="0.3513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Row104" style:family="table-row">
      <style:table-row-properties style:min-row-height="0.3513in" style:use-optimal-row-height="false" fo:keep-together="always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Row120" style:family="table-row">
      <style:table-row-properties style:min-row-height="0.3513in" style:use-optimal-row-height="false" fo:keep-together="always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Row135" style:family="table-row">
      <style:table-row-properties style:min-row-height="0.3513in" style:use-optimal-row-height="false" fo:keep-together="always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Row147" style:family="table-row">
      <style:table-row-properties style:min-row-height="0.7965in" style:use-optimal-row-height="false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416in double #000000" style:border-line-width-bottom="0.0138in 0.0138in 0.0138in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777in" fo:margin-left="-0.0104in" fo:margin-right="0.777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53" style:family="table-cell">
      <style:table-cell-properties fo:border-top="0.0069in solid #000000" fo:border-left="0.0069in solid #000000" fo:border-bottom="0.0416in double #000000" style:border-line-width-bottom="0.0138in 0.0138in 0.013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777in" fo:margin-left="-0.010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font-size-complex="15pt"/>
    </style:style>
    <style:style style:name="TableRow156" style:family="table-row">
      <style:table-row-properties style:min-row-height="0.927in" style:use-optimal-row-height="false" fo:keep-together="always"/>
    </style:style>
    <style:style style:name="TableCell157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416in double #000000" style:border-line-width-bottom="0.0138in 0.0138in 0.0138in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</style:style>
    <style:style style:name="T15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Cell166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 fo:margin-left="0.334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69" style:parent-style-name="內文" style:family="paragraph">
      <style:paragraph-properties fo:line-height="0.2777in" fo:margin-left="0.3347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170" style:parent-style-name="內文" style:family="paragraph">
      <style:paragraph-properties fo:line-height="0.2777in" fo:margin-left="0.334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Row172" style:family="table-row">
      <style:table-row-properties style:min-row-height="0.927in" style:use-optimal-row-height="false" fo:keep-together="always"/>
    </style:style>
    <style:style style:name="TableCell173" style:family="table-cell">
      <style:table-cell-properties fo:border-top="0.0416in double #000000" style:border-line-width-top="0.0138in 0.0138in 0.013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</style:style>
    <style:style style:name="T17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style:font-name-complex="標楷體" fo:color="#FF0000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style:font-name-complex="標楷體" fo:color="#FF0000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style:font-name-complex="標楷體" fo:color="#FF0000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style:font-name-complex="標楷體" fo:color="#FF0000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style:font-name-complex="標楷體" fo:color="#FF0000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style:font-name-complex="標楷體" fo:color="#FF0000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8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3">臺灣</text:span><text:span text:style-name="T14">臺東</text:span><text:span text:style-name="T15">地方檢察署</text:span></text:p>
            <text:p text:style-name="P16"><text:span text:style-name="T17">公開甄選</text:span><text:span text:style-name="T18">約用</text:span><text:span text:style-name="T19">人員</text:span><text:span text:style-name="T20">(</text:span><text:span text:style-name="T21">毒品業務觀護助理員</text:span><text:span text:style-name="T22">)</text:span><text:span text:style-name="T23">資格審查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<text:span text:style-name="T27">◎</text:span><text:span text:style-name="T28">以下資料請</text:span><text:span text:style-name="T29">依序裝訂</text:span><text:span text:style-name="T30">，報名人員所附全部報名資料概不退還，</text:span><text:span text:style-name="T31">檢附之文件影本請加註「與正本相符」字樣並加蓋應考人私章，</text:span><text:span text:style-name="T32">如有偽造、變造、假借、冒用等情事，一經查明，已錄取者，撤銷錄取資格，涉及刑事責任者，移送檢察機關辦理。</text:span></text:p>
            <text:p text:style-name="P33"><text:span text:style-name="T34">◎</text:span><text:span text:style-name="T35">資料不齊者</text:span><text:span text:style-name="T36">(</text:span><text:span text:style-name="T37">包括未加註</text:span><text:span text:style-name="T38">「</text:span><text:span text:style-name="T39">與正本相符」字樣並加蓋應考人私章</text:span><text:span text:style-name="T40">)</text:span><text:span text:style-name="T41">視同未完成報名手續，不通知參加測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 table:number-rows-spanned="2">
            <text:p text:style-name="P44"><text:span text:style-name="T45">報名資料</text:span></text:p>
          </table:table-cell>
          <table:covered-table-cell/>
          <table:table-cell table:style-name="TableCell46" table:number-columns-spanned="2">
            <text:p text:style-name="P47"><text:span text:style-name="T48">報名人自行檢查</text:span></text:p>
          </table:table-cell>
          <table:covered-table-cell/>
          <table:table-cell table:style-name="TableCell49" table:number-columns-spanned="2">
            <text:p text:style-name="P50"><text:span text:style-name="T51">本署審查</text:span></text:p>
          </table:table-cell>
          <table:covered-table-cell/>
        </table:table-row>
        <table:table-row table:style-name="TableRow52">
          <table:covered-table-cell>
            <text:p text:style-name="內文"/>
          </table:covered-table-cell>
          <table:covered-table-cell/>
          <table:table-cell table:style-name="TableCell53">
            <text:p text:style-name="P54"><text:span text:style-name="T55">有</text:span></text:p>
          </table:table-cell>
          <table:table-cell table:style-name="TableCell56">
            <text:p text:style-name="P57"><text:span text:style-name="T58">無</text:span></text:p>
          </table:table-cell>
          <table:table-cell table:style-name="TableCell59">
            <text:p text:style-name="P60"><text:span text:style-name="T61">符合</text:span></text:p>
          </table:table-cell>
          <table:table-cell table:style-name="TableCell62">
            <text:p text:style-name="P63"><text:span text:style-name="T64">不符合</text:span></text:p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報名表(2吋半身正面脫帽照片)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具結書</text:span>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身分證正反面影本(</text:span><text:span text:style-name="T93">A4</text:span><text:span text:style-name="T94">格式，正反同一面</text:span><text:span text:style-name="T95">)</text:span>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最高學歷畢業證書影本</text:span><text:span text:style-name="T108">(A4</text:span><text:span text:style-name="T109">格式</text:span><text:span text:style-name="T110">)</text:span><text:span text:style-name="T111">。</text:span>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退伍令影本或免役證明</text:span><text:span text:style-name="T124">(</text:span><text:span text:style-name="T125">男性</text:span><text:span text:style-name="T126">)</text:span>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專業證照</text:span>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4">
            <text:p text:style-name="P149"><text:span text:style-name="T150">報名人簽名確</text:span><text:span text:style-name="T151">認</text:span><text:span text:style-name="T152">：</text:span>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審查人員簽名</text:span></text:p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審</text:span></text:p>
            <text:p text:style-name="P160"><text:span text:style-name="T161">查</text:span></text:p>
            <text:p text:style-name="P162"><text:span text:style-name="T163">結</text:span></text:p>
            <text:p text:style-name="P164"><text:span text:style-name="T165">果</text:span></text:p>
          </table:table-cell>
          <table:table-cell table:style-name="TableCell166" table:number-columns-spanned="5">
            <text:p text:style-name="P167"><text:span text:style-name="T168">□資格符合，通知應考。</text:span></text:p>
            <text:p text:style-name="P169"/>
            <text:p text:style-name="P170"><text:span text:style-name="T171">□資料不完備，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<text:span text:style-name="T175">請於</text:span><text:span text:style-name="T176">114</text:span><text:span text:style-name="T177">年</text:span><text:span text:style-name="T178">12</text:span><text:span text:style-name="T179">月</text:span><text:span text:style-name="T180">17</text:span><text:span text:style-name="T181">日</text:span><text:span text:style-name="T182">前一律以A4信封掛號郵寄本署</text:span><text:span text:style-name="T183">，</text:span><text:span text:style-name="T184">逾期不予受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" style:font-name-asian="新細明體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" style:font-name-asian="新細明體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 fo:font-weight="normal" style:font-weight-asian="normal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E" style:display-name="042-0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in"/>
      </style:footer-style>
    </style:page-layout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11"><text:s text:c="70"/></text:span><text:span text:style-name="T12"><text:s text:c="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中地方法院檢察署緩起訴處分金申請說明</dc:title>
    <dc:subject/>
    <meta:initial-creator>test</meta:initial-creator>
    <dc:creator>東檢資訊室操作員何亢馨</dc:creator>
    <meta:creation-date>2025-12-02T03:12:00Z</meta:creation-date>
    <dc:date>2025-12-02T03:12:00Z</dc:date>
    <meta:print-date>2024-12-30T08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